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2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2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2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20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75in"/>
    </style:style>
    <style:style style:name="Table5.C" style:family="table-column">
      <style:table-column-properties style:column-width="1.02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220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75in"/>
    </style:style>
    <style:style style:name="Table6.C" style:family="table-column">
      <style:table-column-properties style:column-width="1.020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220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75in"/>
    </style:style>
    <style:style style:name="Table7.C" style:family="table-column">
      <style:table-column-properties style:column-width="1.020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208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75in"/>
    </style:style>
    <style:style style:name="Table8.C" style:family="table-column">
      <style:table-column-properties style:column-width="1.020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208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75in"/>
    </style:style>
    <style:style style:name="Table9.C" style:family="table-column">
      <style:table-column-properties style:column-width="1.0208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2208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75in"/>
    </style:style>
    <style:style style:name="Table10.C" style:family="table-column">
      <style:table-column-properties style:column-width="1.0208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2208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75in"/>
    </style:style>
    <style:style style:name="Table11.C" style:family="table-column">
      <style:table-column-properties style:column-width="1.0208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2208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75in"/>
    </style:style>
    <style:style style:name="Table12.C" style:family="table-column">
      <style:table-column-properties style:column-width="1.0208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2208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75in"/>
    </style:style>
    <style:style style:name="Table13.C" style:family="table-column">
      <style:table-column-properties style:column-width="1.0208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2208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75in"/>
    </style:style>
    <style:style style:name="Table14.C" style:family="table-column">
      <style:table-column-properties style:column-width="1.0208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2208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75in"/>
    </style:style>
    <style:style style:name="Table15.C" style:family="table-column">
      <style:table-column-properties style:column-width="1.0208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2208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75in"/>
    </style:style>
    <style:style style:name="Table16.C" style:family="table-column">
      <style:table-column-properties style:column-width="1.0208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2208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75in"/>
    </style:style>
    <style:style style:name="Table17.C" style:family="table-column">
      <style:table-column-properties style:column-width="1.0208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2208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75in"/>
    </style:style>
    <style:style style:name="Table18.C" style:family="table-column">
      <style:table-column-properties style:column-width="1.0208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2208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75in"/>
    </style:style>
    <style:style style:name="Table19.C" style:family="table-column">
      <style:table-column-properties style:column-width="1.0208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2208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75in"/>
    </style:style>
    <style:style style:name="Table20.C" style:family="table-column">
      <style:table-column-properties style:column-width="1.0208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2208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75in"/>
    </style:style>
    <style:style style:name="Table21.C" style:family="table-column">
      <style:table-column-properties style:column-width="1.0208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2208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0.75in"/>
    </style:style>
    <style:style style:name="Table22.C" style:family="table-column">
      <style:table-column-properties style:column-width="1.0208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2208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75in"/>
    </style:style>
    <style:style style:name="Table23.C" style:family="table-column">
      <style:table-column-properties style:column-width="1.0208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2208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75in"/>
    </style:style>
    <style:style style:name="Table24.C" style:family="table-column">
      <style:table-column-properties style:column-width="1.0208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2208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75in"/>
    </style:style>
    <style:style style:name="Table25.C" style:family="table-column">
      <style:table-column-properties style:column-width="1.0208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2208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75in"/>
    </style:style>
    <style:style style:name="Table26.C" style:family="table-column">
      <style:table-column-properties style:column-width="1.0208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2208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75in"/>
    </style:style>
    <style:style style:name="Table27.C" style:family="table-column">
      <style:table-column-properties style:column-width="1.0208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2208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75in"/>
    </style:style>
    <style:style style:name="Table28.C" style:family="table-column">
      <style:table-column-properties style:column-width="1.0208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2208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0.75in"/>
    </style:style>
    <style:style style:name="Table29.C" style:family="table-column">
      <style:table-column-properties style:column-width="1.0208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2208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0.75in"/>
    </style:style>
    <style:style style:name="Table30.C" style:family="table-column">
      <style:table-column-properties style:column-width="1.0208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2208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0.75in"/>
    </style:style>
    <style:style style:name="Table31.C" style:family="table-column">
      <style:table-column-properties style:column-width="1.0208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2208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0.75in"/>
    </style:style>
    <style:style style:name="Table32.C" style:family="table-column">
      <style:table-column-properties style:column-width="1.0208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2208in" fo:margin-left="-0.075in" table:align="left" style:writing-mode="lr-tb"/>
    </style:style>
    <style:style style:name="Table33.A" style:family="table-column">
      <style:table-column-properties style:column-width="0.45in"/>
    </style:style>
    <style:style style:name="Table33.B" style:family="table-column">
      <style:table-column-properties style:column-width="0.75in"/>
    </style:style>
    <style:style style:name="Table33.C" style:family="table-column">
      <style:table-column-properties style:column-width="1.0208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2208in" fo:margin-left="-0.075in" table:align="left" style:writing-mode="lr-tb"/>
    </style:style>
    <style:style style:name="Table34.A" style:family="table-column">
      <style:table-column-properties style:column-width="0.45in"/>
    </style:style>
    <style:style style:name="Table34.B" style:family="table-column">
      <style:table-column-properties style:column-width="0.75in"/>
    </style:style>
    <style:style style:name="Table34.C" style:family="table-column">
      <style:table-column-properties style:column-width="1.0208in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2208in" fo:margin-left="-0.075in" table:align="left" style:writing-mode="lr-tb"/>
    </style:style>
    <style:style style:name="Table35.A" style:family="table-column">
      <style:table-column-properties style:column-width="0.45in"/>
    </style:style>
    <style:style style:name="Table35.B" style:family="table-column">
      <style:table-column-properties style:column-width="0.75in"/>
    </style:style>
    <style:style style:name="Table35.C" style:family="table-column">
      <style:table-column-properties style:column-width="1.0208in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2208in" fo:margin-left="-0.075in" table:align="left" style:writing-mode="lr-tb"/>
    </style:style>
    <style:style style:name="Table36.A" style:family="table-column">
      <style:table-column-properties style:column-width="0.45in"/>
    </style:style>
    <style:style style:name="Table36.B" style:family="table-column">
      <style:table-column-properties style:column-width="0.75in"/>
    </style:style>
    <style:style style:name="Table36.C" style:family="table-column">
      <style:table-column-properties style:column-width="1.0208in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2208in" fo:margin-left="-0.075in" table:align="left" style:writing-mode="lr-tb"/>
    </style:style>
    <style:style style:name="Table37.A" style:family="table-column">
      <style:table-column-properties style:column-width="0.45in"/>
    </style:style>
    <style:style style:name="Table37.B" style:family="table-column">
      <style:table-column-properties style:column-width="0.75in"/>
    </style:style>
    <style:style style:name="Table37.C" style:family="table-column">
      <style:table-column-properties style:column-width="1.0208in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2208in" fo:margin-left="-0.075in" table:align="left" style:writing-mode="lr-tb"/>
    </style:style>
    <style:style style:name="Table38.A" style:family="table-column">
      <style:table-column-properties style:column-width="0.45in"/>
    </style:style>
    <style:style style:name="Table38.B" style:family="table-column">
      <style:table-column-properties style:column-width="0.75in"/>
    </style:style>
    <style:style style:name="Table38.C" style:family="table-column">
      <style:table-column-properties style:column-width="1.0208in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2208in" fo:margin-left="-0.075in" table:align="left" style:writing-mode="lr-tb"/>
    </style:style>
    <style:style style:name="Table39.A" style:family="table-column">
      <style:table-column-properties style:column-width="0.45in"/>
    </style:style>
    <style:style style:name="Table39.B" style:family="table-column">
      <style:table-column-properties style:column-width="0.75in"/>
    </style:style>
    <style:style style:name="Table39.C" style:family="table-column">
      <style:table-column-properties style:column-width="1.0208in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2208in" fo:margin-left="-0.075in" table:align="left" style:writing-mode="lr-tb"/>
    </style:style>
    <style:style style:name="Table40.A" style:family="table-column">
      <style:table-column-properties style:column-width="0.45in"/>
    </style:style>
    <style:style style:name="Table40.B" style:family="table-column">
      <style:table-column-properties style:column-width="0.75in"/>
    </style:style>
    <style:style style:name="Table40.C" style:family="table-column">
      <style:table-column-properties style:column-width="1.0208in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2208in" fo:margin-left="-0.075in" table:align="left" style:writing-mode="lr-tb"/>
    </style:style>
    <style:style style:name="Table41.A" style:family="table-column">
      <style:table-column-properties style:column-width="0.45in"/>
    </style:style>
    <style:style style:name="Table41.B" style:family="table-column">
      <style:table-column-properties style:column-width="0.75in"/>
    </style:style>
    <style:style style:name="Table41.C" style:family="table-column">
      <style:table-column-properties style:column-width="1.0208in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2208in" fo:margin-left="-0.075in" table:align="left" style:writing-mode="lr-tb"/>
    </style:style>
    <style:style style:name="Table42.A" style:family="table-column">
      <style:table-column-properties style:column-width="0.45in"/>
    </style:style>
    <style:style style:name="Table42.B" style:family="table-column">
      <style:table-column-properties style:column-width="0.75in"/>
    </style:style>
    <style:style style:name="Table42.C" style:family="table-column">
      <style:table-column-properties style:column-width="1.0208in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2208in" fo:margin-left="-0.075in" table:align="left" style:writing-mode="lr-tb"/>
    </style:style>
    <style:style style:name="Table43.A" style:family="table-column">
      <style:table-column-properties style:column-width="0.45in"/>
    </style:style>
    <style:style style:name="Table43.B" style:family="table-column">
      <style:table-column-properties style:column-width="0.75in"/>
    </style:style>
    <style:style style:name="Table43.C" style:family="table-column">
      <style:table-column-properties style:column-width="1.0208in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2208in" fo:margin-left="-0.075in" table:align="left" style:writing-mode="lr-tb"/>
    </style:style>
    <style:style style:name="Table44.A" style:family="table-column">
      <style:table-column-properties style:column-width="0.45in"/>
    </style:style>
    <style:style style:name="Table44.B" style:family="table-column">
      <style:table-column-properties style:column-width="0.75in"/>
    </style:style>
    <style:style style:name="Table44.C" style:family="table-column">
      <style:table-column-properties style:column-width="1.0208in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2208in" fo:margin-left="-0.075in" table:align="left" style:writing-mode="lr-tb"/>
    </style:style>
    <style:style style:name="Table45.A" style:family="table-column">
      <style:table-column-properties style:column-width="0.45in"/>
    </style:style>
    <style:style style:name="Table45.B" style:family="table-column">
      <style:table-column-properties style:column-width="0.75in"/>
    </style:style>
    <style:style style:name="Table45.C" style:family="table-column">
      <style:table-column-properties style:column-width="1.0208in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2208in" fo:margin-left="-0.075in" table:align="left" style:writing-mode="lr-tb"/>
    </style:style>
    <style:style style:name="Table46.A" style:family="table-column">
      <style:table-column-properties style:column-width="0.45in"/>
    </style:style>
    <style:style style:name="Table46.B" style:family="table-column">
      <style:table-column-properties style:column-width="0.75in"/>
    </style:style>
    <style:style style:name="Table46.C" style:family="table-column">
      <style:table-column-properties style:column-width="1.0208in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2208in" fo:margin-left="-0.075in" table:align="left" style:writing-mode="lr-tb"/>
    </style:style>
    <style:style style:name="Table47.A" style:family="table-column">
      <style:table-column-properties style:column-width="0.45in"/>
    </style:style>
    <style:style style:name="Table47.B" style:family="table-column">
      <style:table-column-properties style:column-width="0.75in"/>
    </style:style>
    <style:style style:name="Table47.C" style:family="table-column">
      <style:table-column-properties style:column-width="1.0208in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2208in" fo:margin-left="-0.075in" table:align="left" style:writing-mode="lr-tb"/>
    </style:style>
    <style:style style:name="Table48.A" style:family="table-column">
      <style:table-column-properties style:column-width="0.45in"/>
    </style:style>
    <style:style style:name="Table48.B" style:family="table-column">
      <style:table-column-properties style:column-width="0.75in"/>
    </style:style>
    <style:style style:name="Table48.C" style:family="table-column">
      <style:table-column-properties style:column-width="1.0208in"/>
    </style:style>
    <style:style style:name="Table48.1" style:family="table-row">
      <style:table-row-properties style:keep-together="true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2208in" fo:margin-left="-0.075in" table:align="left" style:writing-mode="lr-tb"/>
    </style:style>
    <style:style style:name="Table49.A" style:family="table-column">
      <style:table-column-properties style:column-width="0.45in"/>
    </style:style>
    <style:style style:name="Table49.B" style:family="table-column">
      <style:table-column-properties style:column-width="0.75in"/>
    </style:style>
    <style:style style:name="Table49.C" style:family="table-column">
      <style:table-column-properties style:column-width="1.0208in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2208in" fo:margin-left="-0.075in" table:align="left" style:writing-mode="lr-tb"/>
    </style:style>
    <style:style style:name="Table50.A" style:family="table-column">
      <style:table-column-properties style:column-width="0.45in"/>
    </style:style>
    <style:style style:name="Table50.B" style:family="table-column">
      <style:table-column-properties style:column-width="0.75in"/>
    </style:style>
    <style:style style:name="Table50.C" style:family="table-column">
      <style:table-column-properties style:column-width="1.0208in"/>
    </style:style>
    <style:style style:name="Table50.1" style:family="table-row">
      <style:table-row-properties style:keep-together="true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2208in" fo:margin-left="-0.075in" table:align="left" style:writing-mode="lr-tb"/>
    </style:style>
    <style:style style:name="Table51.A" style:family="table-column">
      <style:table-column-properties style:column-width="0.45in"/>
    </style:style>
    <style:style style:name="Table51.B" style:family="table-column">
      <style:table-column-properties style:column-width="0.75in"/>
    </style:style>
    <style:style style:name="Table51.C" style:family="table-column">
      <style:table-column-properties style:column-width="1.0208in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2208in" fo:margin-left="-0.075in" table:align="left" style:writing-mode="lr-tb"/>
    </style:style>
    <style:style style:name="Table52.A" style:family="table-column">
      <style:table-column-properties style:column-width="0.45in"/>
    </style:style>
    <style:style style:name="Table52.B" style:family="table-column">
      <style:table-column-properties style:column-width="0.75in"/>
    </style:style>
    <style:style style:name="Table52.C" style:family="table-column">
      <style:table-column-properties style:column-width="1.0208in"/>
    </style:style>
    <style:style style:name="Table52.1" style:family="table-row">
      <style:table-row-properties style:keep-together="true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2208in" fo:margin-left="-0.075in" table:align="left" style:writing-mode="lr-tb"/>
    </style:style>
    <style:style style:name="Table53.A" style:family="table-column">
      <style:table-column-properties style:column-width="0.45in"/>
    </style:style>
    <style:style style:name="Table53.B" style:family="table-column">
      <style:table-column-properties style:column-width="0.75in"/>
    </style:style>
    <style:style style:name="Table53.C" style:family="table-column">
      <style:table-column-properties style:column-width="1.0208in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2208in" fo:margin-left="-0.075in" table:align="left" style:writing-mode="lr-tb"/>
    </style:style>
    <style:style style:name="Table54.A" style:family="table-column">
      <style:table-column-properties style:column-width="0.45in"/>
    </style:style>
    <style:style style:name="Table54.B" style:family="table-column">
      <style:table-column-properties style:column-width="0.75in"/>
    </style:style>
    <style:style style:name="Table54.C" style:family="table-column">
      <style:table-column-properties style:column-width="1.0208in"/>
    </style:style>
    <style:style style:name="Table54.1" style:family="table-row">
      <style:table-row-properties style:keep-together="true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2208in" fo:margin-left="-0.075in" table:align="left" style:writing-mode="lr-tb"/>
    </style:style>
    <style:style style:name="Table55.A" style:family="table-column">
      <style:table-column-properties style:column-width="0.45in"/>
    </style:style>
    <style:style style:name="Table55.B" style:family="table-column">
      <style:table-column-properties style:column-width="0.75in"/>
    </style:style>
    <style:style style:name="Table55.C" style:family="table-column">
      <style:table-column-properties style:column-width="1.0208in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2208in" fo:margin-left="-0.075in" table:align="left" style:writing-mode="lr-tb"/>
    </style:style>
    <style:style style:name="Table56.A" style:family="table-column">
      <style:table-column-properties style:column-width="0.45in"/>
    </style:style>
    <style:style style:name="Table56.B" style:family="table-column">
      <style:table-column-properties style:column-width="0.75in"/>
    </style:style>
    <style:style style:name="Table56.C" style:family="table-column">
      <style:table-column-properties style:column-width="1.0208in"/>
    </style:style>
    <style:style style:name="Table56.1" style:family="table-row">
      <style:table-row-properties style:keep-together="true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2208in" fo:margin-left="-0.075in" table:align="left" style:writing-mode="lr-tb"/>
    </style:style>
    <style:style style:name="Table57.A" style:family="table-column">
      <style:table-column-properties style:column-width="0.45in"/>
    </style:style>
    <style:style style:name="Table57.B" style:family="table-column">
      <style:table-column-properties style:column-width="0.75in"/>
    </style:style>
    <style:style style:name="Table57.C" style:family="table-column">
      <style:table-column-properties style:column-width="1.0208in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2208in" fo:margin-left="-0.075in" table:align="left" style:writing-mode="lr-tb"/>
    </style:style>
    <style:style style:name="Table58.A" style:family="table-column">
      <style:table-column-properties style:column-width="0.45in"/>
    </style:style>
    <style:style style:name="Table58.B" style:family="table-column">
      <style:table-column-properties style:column-width="0.75in"/>
    </style:style>
    <style:style style:name="Table58.C" style:family="table-column">
      <style:table-column-properties style:column-width="1.0208in"/>
    </style:style>
    <style:style style:name="Table58.1" style:family="table-row">
      <style:table-row-properties style:keep-together="true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2208in" fo:margin-left="-0.075in" table:align="left" style:writing-mode="lr-tb"/>
    </style:style>
    <style:style style:name="Table59.A" style:family="table-column">
      <style:table-column-properties style:column-width="0.45in"/>
    </style:style>
    <style:style style:name="Table59.B" style:family="table-column">
      <style:table-column-properties style:column-width="0.75in"/>
    </style:style>
    <style:style style:name="Table59.C" style:family="table-column">
      <style:table-column-properties style:column-width="1.0208in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2208in" fo:margin-left="-0.075in" table:align="left" style:writing-mode="lr-tb"/>
    </style:style>
    <style:style style:name="Table60.A" style:family="table-column">
      <style:table-column-properties style:column-width="0.45in"/>
    </style:style>
    <style:style style:name="Table60.B" style:family="table-column">
      <style:table-column-properties style:column-width="0.75in"/>
    </style:style>
    <style:style style:name="Table60.C" style:family="table-column">
      <style:table-column-properties style:column-width="1.0208in"/>
    </style:style>
    <style:style style:name="Table60.1" style:family="table-row">
      <style:table-row-properties style:keep-together="true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2208in" fo:margin-left="-0.075in" table:align="left" style:writing-mode="lr-tb"/>
    </style:style>
    <style:style style:name="Table61.A" style:family="table-column">
      <style:table-column-properties style:column-width="0.45in"/>
    </style:style>
    <style:style style:name="Table61.B" style:family="table-column">
      <style:table-column-properties style:column-width="0.75in"/>
    </style:style>
    <style:style style:name="Table61.C" style:family="table-column">
      <style:table-column-properties style:column-width="1.0208in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2208in" fo:margin-left="-0.075in" table:align="left" style:writing-mode="lr-tb"/>
    </style:style>
    <style:style style:name="Table62.A" style:family="table-column">
      <style:table-column-properties style:column-width="0.45in"/>
    </style:style>
    <style:style style:name="Table62.B" style:family="table-column">
      <style:table-column-properties style:column-width="0.75in"/>
    </style:style>
    <style:style style:name="Table62.C" style:family="table-column">
      <style:table-column-properties style:column-width="1.0208in"/>
    </style:style>
    <style:style style:name="Table62.1" style:family="table-row">
      <style:table-row-properties style:keep-together="true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2208in" fo:margin-left="-0.075in" table:align="left" style:writing-mode="lr-tb"/>
    </style:style>
    <style:style style:name="Table63.A" style:family="table-column">
      <style:table-column-properties style:column-width="0.45in"/>
    </style:style>
    <style:style style:name="Table63.B" style:family="table-column">
      <style:table-column-properties style:column-width="0.75in"/>
    </style:style>
    <style:style style:name="Table63.C" style:family="table-column">
      <style:table-column-properties style:column-width="1.0208in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2208in" fo:margin-left="-0.075in" table:align="left" style:writing-mode="lr-tb"/>
    </style:style>
    <style:style style:name="Table64.A" style:family="table-column">
      <style:table-column-properties style:column-width="0.45in"/>
    </style:style>
    <style:style style:name="Table64.B" style:family="table-column">
      <style:table-column-properties style:column-width="0.75in"/>
    </style:style>
    <style:style style:name="Table64.C" style:family="table-column">
      <style:table-column-properties style:column-width="1.0208in"/>
    </style:style>
    <style:style style:name="Table64.1" style:family="table-row">
      <style:table-row-properties style:keep-together="true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2208in" fo:margin-left="-0.075in" table:align="left" style:writing-mode="lr-tb"/>
    </style:style>
    <style:style style:name="Table65.A" style:family="table-column">
      <style:table-column-properties style:column-width="0.45in"/>
    </style:style>
    <style:style style:name="Table65.B" style:family="table-column">
      <style:table-column-properties style:column-width="0.75in"/>
    </style:style>
    <style:style style:name="Table65.C" style:family="table-column">
      <style:table-column-properties style:column-width="1.0208in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2208in" fo:margin-left="-0.075in" table:align="left" style:writing-mode="lr-tb"/>
    </style:style>
    <style:style style:name="Table66.A" style:family="table-column">
      <style:table-column-properties style:column-width="0.45in"/>
    </style:style>
    <style:style style:name="Table66.B" style:family="table-column">
      <style:table-column-properties style:column-width="0.75in"/>
    </style:style>
    <style:style style:name="Table66.C" style:family="table-column">
      <style:table-column-properties style:column-width="1.0208in"/>
    </style:style>
    <style:style style:name="Table66.1" style:family="table-row">
      <style:table-row-properties style:keep-together="true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2208in" fo:margin-left="-0.075in" table:align="left" style:writing-mode="lr-tb"/>
    </style:style>
    <style:style style:name="Table67.A" style:family="table-column">
      <style:table-column-properties style:column-width="0.45in"/>
    </style:style>
    <style:style style:name="Table67.B" style:family="table-column">
      <style:table-column-properties style:column-width="0.75in"/>
    </style:style>
    <style:style style:name="Table67.C" style:family="table-column">
      <style:table-column-properties style:column-width="1.0208in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2208in" fo:margin-left="-0.075in" table:align="left" style:writing-mode="lr-tb"/>
    </style:style>
    <style:style style:name="Table68.A" style:family="table-column">
      <style:table-column-properties style:column-width="0.45in"/>
    </style:style>
    <style:style style:name="Table68.B" style:family="table-column">
      <style:table-column-properties style:column-width="0.75in"/>
    </style:style>
    <style:style style:name="Table68.C" style:family="table-column">
      <style:table-column-properties style:column-width="1.0208in"/>
    </style:style>
    <style:style style:name="Table68.1" style:family="table-row">
      <style:table-row-properties style:keep-together="true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2208in" fo:margin-left="-0.075in" table:align="left" style:writing-mode="lr-tb"/>
    </style:style>
    <style:style style:name="Table69.A" style:family="table-column">
      <style:table-column-properties style:column-width="0.45in"/>
    </style:style>
    <style:style style:name="Table69.B" style:family="table-column">
      <style:table-column-properties style:column-width="0.75in"/>
    </style:style>
    <style:style style:name="Table69.C" style:family="table-column">
      <style:table-column-properties style:column-width="1.0208in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2208in" fo:margin-left="-0.075in" table:align="left" style:writing-mode="lr-tb"/>
    </style:style>
    <style:style style:name="Table70.A" style:family="table-column">
      <style:table-column-properties style:column-width="0.45in"/>
    </style:style>
    <style:style style:name="Table70.B" style:family="table-column">
      <style:table-column-properties style:column-width="0.75in"/>
    </style:style>
    <style:style style:name="Table70.C" style:family="table-column">
      <style:table-column-properties style:column-width="1.0208in"/>
    </style:style>
    <style:style style:name="Table70.1" style:family="table-row">
      <style:table-row-properties style:keep-together="true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2208in" fo:margin-left="-0.075in" table:align="left" style:writing-mode="lr-tb"/>
    </style:style>
    <style:style style:name="Table71.A" style:family="table-column">
      <style:table-column-properties style:column-width="0.45in"/>
    </style:style>
    <style:style style:name="Table71.B" style:family="table-column">
      <style:table-column-properties style:column-width="0.75in"/>
    </style:style>
    <style:style style:name="Table71.C" style:family="table-column">
      <style:table-column-properties style:column-width="1.0208in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2208in" fo:margin-left="-0.075in" table:align="left" style:writing-mode="lr-tb"/>
    </style:style>
    <style:style style:name="Table72.A" style:family="table-column">
      <style:table-column-properties style:column-width="0.45in"/>
    </style:style>
    <style:style style:name="Table72.B" style:family="table-column">
      <style:table-column-properties style:column-width="0.75in"/>
    </style:style>
    <style:style style:name="Table72.C" style:family="table-column">
      <style:table-column-properties style:column-width="1.0208in"/>
    </style:style>
    <style:style style:name="Table72.1" style:family="table-row">
      <style:table-row-properties style:keep-together="true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2208in" fo:margin-left="-0.075in" table:align="left" style:writing-mode="lr-tb"/>
    </style:style>
    <style:style style:name="Table73.A" style:family="table-column">
      <style:table-column-properties style:column-width="0.45in"/>
    </style:style>
    <style:style style:name="Table73.B" style:family="table-column">
      <style:table-column-properties style:column-width="0.75in"/>
    </style:style>
    <style:style style:name="Table73.C" style:family="table-column">
      <style:table-column-properties style:column-width="1.0208in"/>
    </style:style>
    <style:style style:name="Table73.1" style:family="table-row">
      <style:table-row-properties style:keep-together="true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2208in" fo:margin-left="-0.075in" table:align="left" style:writing-mode="lr-tb"/>
    </style:style>
    <style:style style:name="Table74.A" style:family="table-column">
      <style:table-column-properties style:column-width="0.45in"/>
    </style:style>
    <style:style style:name="Table74.B" style:family="table-column">
      <style:table-column-properties style:column-width="0.75in"/>
    </style:style>
    <style:style style:name="Table74.C" style:family="table-column">
      <style:table-column-properties style:column-width="1.0208in"/>
    </style:style>
    <style:style style:name="Table74.1" style:family="table-row">
      <style:table-row-properties style:keep-together="true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2208in" fo:margin-left="-0.075in" table:align="left" style:writing-mode="lr-tb"/>
    </style:style>
    <style:style style:name="Table75.A" style:family="table-column">
      <style:table-column-properties style:column-width="0.45in"/>
    </style:style>
    <style:style style:name="Table75.B" style:family="table-column">
      <style:table-column-properties style:column-width="0.75in"/>
    </style:style>
    <style:style style:name="Table75.C" style:family="table-column">
      <style:table-column-properties style:column-width="1.0208in"/>
    </style:style>
    <style:style style:name="Table75.1" style:family="table-row">
      <style:table-row-properties style:keep-together="true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2208in" fo:margin-left="-0.075in" table:align="left" style:writing-mode="lr-tb"/>
    </style:style>
    <style:style style:name="Table76.A" style:family="table-column">
      <style:table-column-properties style:column-width="0.45in"/>
    </style:style>
    <style:style style:name="Table76.B" style:family="table-column">
      <style:table-column-properties style:column-width="0.75in"/>
    </style:style>
    <style:style style:name="Table76.C" style:family="table-column">
      <style:table-column-properties style:column-width="1.0208in"/>
    </style:style>
    <style:style style:name="Table76.1" style:family="table-row">
      <style:table-row-properties style:keep-together="true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2208in" fo:margin-left="-0.075in" table:align="left" style:writing-mode="lr-tb"/>
    </style:style>
    <style:style style:name="Table77.A" style:family="table-column">
      <style:table-column-properties style:column-width="0.45in"/>
    </style:style>
    <style:style style:name="Table77.B" style:family="table-column">
      <style:table-column-properties style:column-width="0.75in"/>
    </style:style>
    <style:style style:name="Table77.C" style:family="table-column">
      <style:table-column-properties style:column-width="1.0208in"/>
    </style:style>
    <style:style style:name="Table77.1" style:family="table-row">
      <style:table-row-properties style:keep-together="true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2208in" fo:margin-left="-0.075in" table:align="left" style:writing-mode="lr-tb"/>
    </style:style>
    <style:style style:name="Table78.A" style:family="table-column">
      <style:table-column-properties style:column-width="0.45in"/>
    </style:style>
    <style:style style:name="Table78.B" style:family="table-column">
      <style:table-column-properties style:column-width="0.75in"/>
    </style:style>
    <style:style style:name="Table78.C" style:family="table-column">
      <style:table-column-properties style:column-width="1.0208in"/>
    </style:style>
    <style:style style:name="Table78.1" style:family="table-row">
      <style:table-row-properties style:keep-together="true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2208in" fo:margin-left="-0.075in" table:align="left" style:writing-mode="lr-tb"/>
    </style:style>
    <style:style style:name="Table79.A" style:family="table-column">
      <style:table-column-properties style:column-width="0.45in"/>
    </style:style>
    <style:style style:name="Table79.B" style:family="table-column">
      <style:table-column-properties style:column-width="0.75in"/>
    </style:style>
    <style:style style:name="Table79.C" style:family="table-column">
      <style:table-column-properties style:column-width="1.0208in"/>
    </style:style>
    <style:style style:name="Table79.1" style:family="table-row">
      <style:table-row-properties style:keep-together="true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2208in" fo:margin-left="-0.075in" table:align="left" style:writing-mode="lr-tb"/>
    </style:style>
    <style:style style:name="Table80.A" style:family="table-column">
      <style:table-column-properties style:column-width="0.45in"/>
    </style:style>
    <style:style style:name="Table80.B" style:family="table-column">
      <style:table-column-properties style:column-width="0.75in"/>
    </style:style>
    <style:style style:name="Table80.C" style:family="table-column">
      <style:table-column-properties style:column-width="1.0208in"/>
    </style:style>
    <style:style style:name="Table80.1" style:family="table-row">
      <style:table-row-properties style:keep-together="true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2208in" fo:margin-left="-0.075in" table:align="left" style:writing-mode="lr-tb"/>
    </style:style>
    <style:style style:name="Table81.A" style:family="table-column">
      <style:table-column-properties style:column-width="0.45in"/>
    </style:style>
    <style:style style:name="Table81.B" style:family="table-column">
      <style:table-column-properties style:column-width="0.75in"/>
    </style:style>
    <style:style style:name="Table81.C" style:family="table-column">
      <style:table-column-properties style:column-width="1.0208in"/>
    </style:style>
    <style:style style:name="Table81.1" style:family="table-row">
      <style:table-row-properties style:keep-together="true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2208in" fo:margin-left="-0.075in" table:align="left" style:writing-mode="lr-tb"/>
    </style:style>
    <style:style style:name="Table82.A" style:family="table-column">
      <style:table-column-properties style:column-width="0.45in"/>
    </style:style>
    <style:style style:name="Table82.B" style:family="table-column">
      <style:table-column-properties style:column-width="0.75in"/>
    </style:style>
    <style:style style:name="Table82.C" style:family="table-column">
      <style:table-column-properties style:column-width="1.0208in"/>
    </style:style>
    <style:style style:name="Table82.1" style:family="table-row">
      <style:table-row-properties style:keep-together="true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2208in" fo:margin-left="-0.075in" table:align="left" style:writing-mode="lr-tb"/>
    </style:style>
    <style:style style:name="Table83.A" style:family="table-column">
      <style:table-column-properties style:column-width="0.45in"/>
    </style:style>
    <style:style style:name="Table83.B" style:family="table-column">
      <style:table-column-properties style:column-width="0.75in"/>
    </style:style>
    <style:style style:name="Table83.C" style:family="table-column">
      <style:table-column-properties style:column-width="1.0208in"/>
    </style:style>
    <style:style style:name="Table83.1" style:family="table-row">
      <style:table-row-properties style:keep-together="true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2208in" fo:margin-left="-0.075in" table:align="left" style:writing-mode="lr-tb"/>
    </style:style>
    <style:style style:name="Table84.A" style:family="table-column">
      <style:table-column-properties style:column-width="0.45in"/>
    </style:style>
    <style:style style:name="Table84.B" style:family="table-column">
      <style:table-column-properties style:column-width="0.75in"/>
    </style:style>
    <style:style style:name="Table84.C" style:family="table-column">
      <style:table-column-properties style:column-width="1.0208in"/>
    </style:style>
    <style:style style:name="Table84.1" style:family="table-row">
      <style:table-row-properties style:keep-together="true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2208in" fo:margin-left="-0.075in" table:align="left" style:writing-mode="lr-tb"/>
    </style:style>
    <style:style style:name="Table85.A" style:family="table-column">
      <style:table-column-properties style:column-width="0.45in"/>
    </style:style>
    <style:style style:name="Table85.B" style:family="table-column">
      <style:table-column-properties style:column-width="0.75in"/>
    </style:style>
    <style:style style:name="Table85.C" style:family="table-column">
      <style:table-column-properties style:column-width="1.0208in"/>
    </style:style>
    <style:style style:name="Table85.1" style:family="table-row">
      <style:table-row-properties style:keep-together="true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2208in" fo:margin-left="-0.075in" table:align="left" style:writing-mode="lr-tb"/>
    </style:style>
    <style:style style:name="Table86.A" style:family="table-column">
      <style:table-column-properties style:column-width="0.45in"/>
    </style:style>
    <style:style style:name="Table86.B" style:family="table-column">
      <style:table-column-properties style:column-width="0.75in"/>
    </style:style>
    <style:style style:name="Table86.C" style:family="table-column">
      <style:table-column-properties style:column-width="1.0208in"/>
    </style:style>
    <style:style style:name="Table86.1" style:family="table-row">
      <style:table-row-properties style:keep-together="true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2208in" fo:margin-left="-0.075in" table:align="left" style:writing-mode="lr-tb"/>
    </style:style>
    <style:style style:name="Table87.A" style:family="table-column">
      <style:table-column-properties style:column-width="0.45in"/>
    </style:style>
    <style:style style:name="Table87.B" style:family="table-column">
      <style:table-column-properties style:column-width="0.75in"/>
    </style:style>
    <style:style style:name="Table87.C" style:family="table-column">
      <style:table-column-properties style:column-width="1.0208in"/>
    </style:style>
    <style:style style:name="Table87.1" style:family="table-row">
      <style:table-row-properties style:keep-together="true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2208in" fo:margin-left="-0.075in" table:align="left" style:writing-mode="lr-tb"/>
    </style:style>
    <style:style style:name="Table88.A" style:family="table-column">
      <style:table-column-properties style:column-width="0.45in"/>
    </style:style>
    <style:style style:name="Table88.B" style:family="table-column">
      <style:table-column-properties style:column-width="0.75in"/>
    </style:style>
    <style:style style:name="Table88.C" style:family="table-column">
      <style:table-column-properties style:column-width="1.0208in"/>
    </style:style>
    <style:style style:name="Table88.1" style:family="table-row">
      <style:table-row-properties style:keep-together="true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2208in" fo:margin-left="-0.075in" table:align="left" style:writing-mode="lr-tb"/>
    </style:style>
    <style:style style:name="Table89.A" style:family="table-column">
      <style:table-column-properties style:column-width="0.45in"/>
    </style:style>
    <style:style style:name="Table89.B" style:family="table-column">
      <style:table-column-properties style:column-width="0.75in"/>
    </style:style>
    <style:style style:name="Table89.C" style:family="table-column">
      <style:table-column-properties style:column-width="1.0208in"/>
    </style:style>
    <style:style style:name="Table89.1" style:family="table-row">
      <style:table-row-properties style:keep-together="true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2208in" fo:margin-left="-0.075in" table:align="left" style:writing-mode="lr-tb"/>
    </style:style>
    <style:style style:name="Table90.A" style:family="table-column">
      <style:table-column-properties style:column-width="0.45in"/>
    </style:style>
    <style:style style:name="Table90.B" style:family="table-column">
      <style:table-column-properties style:column-width="0.75in"/>
    </style:style>
    <style:style style:name="Table90.C" style:family="table-column">
      <style:table-column-properties style:column-width="1.0208in"/>
    </style:style>
    <style:style style:name="Table90.1" style:family="table-row">
      <style:table-row-properties style:keep-together="true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2208in" fo:margin-left="-0.075in" table:align="left" style:writing-mode="lr-tb"/>
    </style:style>
    <style:style style:name="Table91.A" style:family="table-column">
      <style:table-column-properties style:column-width="0.45in"/>
    </style:style>
    <style:style style:name="Table91.B" style:family="table-column">
      <style:table-column-properties style:column-width="0.75in"/>
    </style:style>
    <style:style style:name="Table91.C" style:family="table-column">
      <style:table-column-properties style:column-width="1.0208in"/>
    </style:style>
    <style:style style:name="Table91.1" style:family="table-row">
      <style:table-row-properties style:keep-together="true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2208in" fo:margin-left="-0.075in" table:align="left" style:writing-mode="lr-tb"/>
    </style:style>
    <style:style style:name="Table92.A" style:family="table-column">
      <style:table-column-properties style:column-width="0.45in"/>
    </style:style>
    <style:style style:name="Table92.B" style:family="table-column">
      <style:table-column-properties style:column-width="0.75in"/>
    </style:style>
    <style:style style:name="Table92.C" style:family="table-column">
      <style:table-column-properties style:column-width="1.0208in"/>
    </style:style>
    <style:style style:name="Table92.1" style:family="table-row">
      <style:table-row-properties style:keep-together="true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2208in" fo:margin-left="-0.075in" table:align="left" style:writing-mode="lr-tb"/>
    </style:style>
    <style:style style:name="Table93.A" style:family="table-column">
      <style:table-column-properties style:column-width="0.45in"/>
    </style:style>
    <style:style style:name="Table93.B" style:family="table-column">
      <style:table-column-properties style:column-width="0.75in"/>
    </style:style>
    <style:style style:name="Table93.C" style:family="table-column">
      <style:table-column-properties style:column-width="1.0208in"/>
    </style:style>
    <style:style style:name="Table93.1" style:family="table-row">
      <style:table-row-properties style:keep-together="true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2208in" fo:margin-left="-0.075in" table:align="left" style:writing-mode="lr-tb"/>
    </style:style>
    <style:style style:name="Table94.A" style:family="table-column">
      <style:table-column-properties style:column-width="0.45in"/>
    </style:style>
    <style:style style:name="Table94.B" style:family="table-column">
      <style:table-column-properties style:column-width="0.75in"/>
    </style:style>
    <style:style style:name="Table94.C" style:family="table-column">
      <style:table-column-properties style:column-width="1.0208in"/>
    </style:style>
    <style:style style:name="Table94.1" style:family="table-row">
      <style:table-row-properties style:keep-together="true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2208in" fo:margin-left="-0.075in" table:align="left" style:writing-mode="lr-tb"/>
    </style:style>
    <style:style style:name="Table95.A" style:family="table-column">
      <style:table-column-properties style:column-width="0.45in"/>
    </style:style>
    <style:style style:name="Table95.B" style:family="table-column">
      <style:table-column-properties style:column-width="0.75in"/>
    </style:style>
    <style:style style:name="Table95.C" style:family="table-column">
      <style:table-column-properties style:column-width="1.0208in"/>
    </style:style>
    <style:style style:name="Table95.1" style:family="table-row">
      <style:table-row-properties style:keep-together="true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2208in" fo:margin-left="-0.075in" table:align="left" style:writing-mode="lr-tb"/>
    </style:style>
    <style:style style:name="Table96.A" style:family="table-column">
      <style:table-column-properties style:column-width="0.45in"/>
    </style:style>
    <style:style style:name="Table96.B" style:family="table-column">
      <style:table-column-properties style:column-width="0.75in"/>
    </style:style>
    <style:style style:name="Table96.C" style:family="table-column">
      <style:table-column-properties style:column-width="1.0208in"/>
    </style:style>
    <style:style style:name="Table96.1" style:family="table-row">
      <style:table-row-properties style:keep-together="true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2208in" fo:margin-left="-0.075in" table:align="left" style:writing-mode="lr-tb"/>
    </style:style>
    <style:style style:name="Table97.A" style:family="table-column">
      <style:table-column-properties style:column-width="0.45in"/>
    </style:style>
    <style:style style:name="Table97.B" style:family="table-column">
      <style:table-column-properties style:column-width="0.75in"/>
    </style:style>
    <style:style style:name="Table97.C" style:family="table-column">
      <style:table-column-properties style:column-width="1.0208in"/>
    </style:style>
    <style:style style:name="Table97.1" style:family="table-row">
      <style:table-row-properties style:keep-together="true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2208in" fo:margin-left="-0.075in" table:align="left" style:writing-mode="lr-tb"/>
    </style:style>
    <style:style style:name="Table98.A" style:family="table-column">
      <style:table-column-properties style:column-width="0.45in"/>
    </style:style>
    <style:style style:name="Table98.B" style:family="table-column">
      <style:table-column-properties style:column-width="0.75in"/>
    </style:style>
    <style:style style:name="Table98.C" style:family="table-column">
      <style:table-column-properties style:column-width="1.0208in"/>
    </style:style>
    <style:style style:name="Table98.1" style:family="table-row">
      <style:table-row-properties style:keep-together="true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2208in" fo:margin-left="-0.075in" table:align="left" style:writing-mode="lr-tb"/>
    </style:style>
    <style:style style:name="Table99.A" style:family="table-column">
      <style:table-column-properties style:column-width="0.45in"/>
    </style:style>
    <style:style style:name="Table99.B" style:family="table-column">
      <style:table-column-properties style:column-width="0.75in"/>
    </style:style>
    <style:style style:name="Table99.C" style:family="table-column">
      <style:table-column-properties style:column-width="1.0208in"/>
    </style:style>
    <style:style style:name="Table99.1" style:family="table-row">
      <style:table-row-properties style:keep-together="true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2208in" fo:margin-left="-0.075in" table:align="left" style:writing-mode="lr-tb"/>
    </style:style>
    <style:style style:name="Table100.A" style:family="table-column">
      <style:table-column-properties style:column-width="0.45in"/>
    </style:style>
    <style:style style:name="Table100.B" style:family="table-column">
      <style:table-column-properties style:column-width="0.75in"/>
    </style:style>
    <style:style style:name="Table100.C" style:family="table-column">
      <style:table-column-properties style:column-width="1.0208in"/>
    </style:style>
    <style:style style:name="Table100.1" style:family="table-row">
      <style:table-row-properties style:keep-together="true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2208in" fo:margin-left="-0.075in" table:align="left" style:writing-mode="lr-tb"/>
    </style:style>
    <style:style style:name="Table101.A" style:family="table-column">
      <style:table-column-properties style:column-width="0.45in"/>
    </style:style>
    <style:style style:name="Table101.B" style:family="table-column">
      <style:table-column-properties style:column-width="0.75in"/>
    </style:style>
    <style:style style:name="Table101.C" style:family="table-column">
      <style:table-column-properties style:column-width="1.0208in"/>
    </style:style>
    <style:style style:name="Table101.1" style:family="table-row">
      <style:table-row-properties style:keep-together="true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2208in" fo:margin-left="-0.075in" table:align="left" style:writing-mode="lr-tb"/>
    </style:style>
    <style:style style:name="Table102.A" style:family="table-column">
      <style:table-column-properties style:column-width="0.45in"/>
    </style:style>
    <style:style style:name="Table102.B" style:family="table-column">
      <style:table-column-properties style:column-width="0.75in"/>
    </style:style>
    <style:style style:name="Table102.C" style:family="table-column">
      <style:table-column-properties style:column-width="1.0208in"/>
    </style:style>
    <style:style style:name="Table102.1" style:family="table-row">
      <style:table-row-properties style:keep-together="true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2208in" fo:margin-left="-0.075in" table:align="left" style:writing-mode="lr-tb"/>
    </style:style>
    <style:style style:name="Table103.A" style:family="table-column">
      <style:table-column-properties style:column-width="0.45in"/>
    </style:style>
    <style:style style:name="Table103.B" style:family="table-column">
      <style:table-column-properties style:column-width="0.75in"/>
    </style:style>
    <style:style style:name="Table103.C" style:family="table-column">
      <style:table-column-properties style:column-width="1.0208in"/>
    </style:style>
    <style:style style:name="Table103.1" style:family="table-row">
      <style:table-row-properties style:keep-together="true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2208in" fo:margin-left="-0.075in" table:align="left" style:writing-mode="lr-tb"/>
    </style:style>
    <style:style style:name="Table104.A" style:family="table-column">
      <style:table-column-properties style:column-width="0.45in"/>
    </style:style>
    <style:style style:name="Table104.B" style:family="table-column">
      <style:table-column-properties style:column-width="0.75in"/>
    </style:style>
    <style:style style:name="Table104.C" style:family="table-column">
      <style:table-column-properties style:column-width="1.0208in"/>
    </style:style>
    <style:style style:name="Table104.1" style:family="table-row">
      <style:table-row-properties style:keep-together="true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2208in" fo:margin-left="-0.075in" table:align="left" style:writing-mode="lr-tb"/>
    </style:style>
    <style:style style:name="Table105.A" style:family="table-column">
      <style:table-column-properties style:column-width="0.45in"/>
    </style:style>
    <style:style style:name="Table105.B" style:family="table-column">
      <style:table-column-properties style:column-width="0.75in"/>
    </style:style>
    <style:style style:name="Table105.C" style:family="table-column">
      <style:table-column-properties style:column-width="1.0208in"/>
    </style:style>
    <style:style style:name="Table105.1" style:family="table-row">
      <style:table-row-properties style:keep-together="true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2208in" fo:margin-left="-0.075in" table:align="left" style:writing-mode="lr-tb"/>
    </style:style>
    <style:style style:name="Table106.A" style:family="table-column">
      <style:table-column-properties style:column-width="0.45in"/>
    </style:style>
    <style:style style:name="Table106.B" style:family="table-column">
      <style:table-column-properties style:column-width="0.75in"/>
    </style:style>
    <style:style style:name="Table106.C" style:family="table-column">
      <style:table-column-properties style:column-width="1.0208in"/>
    </style:style>
    <style:style style:name="Table106.1" style:family="table-row">
      <style:table-row-properties style:keep-together="true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2208in" fo:margin-left="-0.075in" table:align="left" style:writing-mode="lr-tb"/>
    </style:style>
    <style:style style:name="Table107.A" style:family="table-column">
      <style:table-column-properties style:column-width="0.45in"/>
    </style:style>
    <style:style style:name="Table107.B" style:family="table-column">
      <style:table-column-properties style:column-width="0.75in"/>
    </style:style>
    <style:style style:name="Table107.C" style:family="table-column">
      <style:table-column-properties style:column-width="1.0208in"/>
    </style:style>
    <style:style style:name="Table107.1" style:family="table-row">
      <style:table-row-properties style:keep-together="true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2208in" fo:margin-left="-0.075in" table:align="left" style:writing-mode="lr-tb"/>
    </style:style>
    <style:style style:name="Table108.A" style:family="table-column">
      <style:table-column-properties style:column-width="0.45in"/>
    </style:style>
    <style:style style:name="Table108.B" style:family="table-column">
      <style:table-column-properties style:column-width="0.75in"/>
    </style:style>
    <style:style style:name="Table108.C" style:family="table-column">
      <style:table-column-properties style:column-width="1.0208in"/>
    </style:style>
    <style:style style:name="Table108.1" style:family="table-row">
      <style:table-row-properties style:keep-together="true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2208in" fo:margin-left="-0.075in" table:align="left" style:writing-mode="lr-tb"/>
    </style:style>
    <style:style style:name="Table109.A" style:family="table-column">
      <style:table-column-properties style:column-width="0.45in"/>
    </style:style>
    <style:style style:name="Table109.B" style:family="table-column">
      <style:table-column-properties style:column-width="0.75in"/>
    </style:style>
    <style:style style:name="Table109.C" style:family="table-column">
      <style:table-column-properties style:column-width="1.0208in"/>
    </style:style>
    <style:style style:name="Table109.1" style:family="table-row">
      <style:table-row-properties style:keep-together="true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2208in" fo:margin-left="-0.075in" table:align="left" style:writing-mode="lr-tb"/>
    </style:style>
    <style:style style:name="Table110.A" style:family="table-column">
      <style:table-column-properties style:column-width="0.45in"/>
    </style:style>
    <style:style style:name="Table110.B" style:family="table-column">
      <style:table-column-properties style:column-width="0.75in"/>
    </style:style>
    <style:style style:name="Table110.C" style:family="table-column">
      <style:table-column-properties style:column-width="1.0208in"/>
    </style:style>
    <style:style style:name="Table110.1" style:family="table-row">
      <style:table-row-properties style:keep-together="true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2208in" fo:margin-left="-0.075in" table:align="left" style:writing-mode="lr-tb"/>
    </style:style>
    <style:style style:name="Table111.A" style:family="table-column">
      <style:table-column-properties style:column-width="0.45in"/>
    </style:style>
    <style:style style:name="Table111.B" style:family="table-column">
      <style:table-column-properties style:column-width="0.75in"/>
    </style:style>
    <style:style style:name="Table111.C" style:family="table-column">
      <style:table-column-properties style:column-width="1.0208in"/>
    </style:style>
    <style:style style:name="Table111.1" style:family="table-row">
      <style:table-row-properties style:keep-together="true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2208in" fo:margin-left="-0.075in" table:align="left" style:writing-mode="lr-tb"/>
    </style:style>
    <style:style style:name="Table112.A" style:family="table-column">
      <style:table-column-properties style:column-width="0.45in"/>
    </style:style>
    <style:style style:name="Table112.B" style:family="table-column">
      <style:table-column-properties style:column-width="0.75in"/>
    </style:style>
    <style:style style:name="Table112.C" style:family="table-column">
      <style:table-column-properties style:column-width="1.0208in"/>
    </style:style>
    <style:style style:name="Table112.1" style:family="table-row">
      <style:table-row-properties style:keep-together="true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2208in" fo:margin-left="-0.075in" table:align="left" style:writing-mode="lr-tb"/>
    </style:style>
    <style:style style:name="Table113.A" style:family="table-column">
      <style:table-column-properties style:column-width="0.45in"/>
    </style:style>
    <style:style style:name="Table113.B" style:family="table-column">
      <style:table-column-properties style:column-width="0.75in"/>
    </style:style>
    <style:style style:name="Table113.C" style:family="table-column">
      <style:table-column-properties style:column-width="1.0208in"/>
    </style:style>
    <style:style style:name="Table113.1" style:family="table-row">
      <style:table-row-properties style:keep-together="true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2208in" fo:margin-left="-0.075in" table:align="left" style:writing-mode="lr-tb"/>
    </style:style>
    <style:style style:name="Table114.A" style:family="table-column">
      <style:table-column-properties style:column-width="0.45in"/>
    </style:style>
    <style:style style:name="Table114.B" style:family="table-column">
      <style:table-column-properties style:column-width="0.75in"/>
    </style:style>
    <style:style style:name="Table114.C" style:family="table-column">
      <style:table-column-properties style:column-width="1.0208in"/>
    </style:style>
    <style:style style:name="Table114.1" style:family="table-row">
      <style:table-row-properties style:keep-together="true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2208in" fo:margin-left="-0.075in" table:align="left" style:writing-mode="lr-tb"/>
    </style:style>
    <style:style style:name="Table115.A" style:family="table-column">
      <style:table-column-properties style:column-width="0.45in"/>
    </style:style>
    <style:style style:name="Table115.B" style:family="table-column">
      <style:table-column-properties style:column-width="0.75in"/>
    </style:style>
    <style:style style:name="Table115.C" style:family="table-column">
      <style:table-column-properties style:column-width="1.0208in"/>
    </style:style>
    <style:style style:name="Table115.1" style:family="table-row">
      <style:table-row-properties style:keep-together="true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2208in" fo:margin-left="-0.075in" table:align="left" style:writing-mode="lr-tb"/>
    </style:style>
    <style:style style:name="Table116.A" style:family="table-column">
      <style:table-column-properties style:column-width="0.45in"/>
    </style:style>
    <style:style style:name="Table116.B" style:family="table-column">
      <style:table-column-properties style:column-width="0.75in"/>
    </style:style>
    <style:style style:name="Table116.C" style:family="table-column">
      <style:table-column-properties style:column-width="1.0208in"/>
    </style:style>
    <style:style style:name="Table116.1" style:family="table-row">
      <style:table-row-properties style:keep-together="true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2208in" fo:margin-left="-0.075in" table:align="left" style:writing-mode="lr-tb"/>
    </style:style>
    <style:style style:name="Table117.A" style:family="table-column">
      <style:table-column-properties style:column-width="0.45in"/>
    </style:style>
    <style:style style:name="Table117.B" style:family="table-column">
      <style:table-column-properties style:column-width="0.75in"/>
    </style:style>
    <style:style style:name="Table117.C" style:family="table-column">
      <style:table-column-properties style:column-width="1.0208in"/>
    </style:style>
    <style:style style:name="Table117.1" style:family="table-row">
      <style:table-row-properties style:keep-together="true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2208in" fo:margin-left="-0.075in" table:align="left" style:writing-mode="lr-tb"/>
    </style:style>
    <style:style style:name="Table118.A" style:family="table-column">
      <style:table-column-properties style:column-width="0.45in"/>
    </style:style>
    <style:style style:name="Table118.B" style:family="table-column">
      <style:table-column-properties style:column-width="0.75in"/>
    </style:style>
    <style:style style:name="Table118.C" style:family="table-column">
      <style:table-column-properties style:column-width="1.0208in"/>
    </style:style>
    <style:style style:name="Table118.1" style:family="table-row">
      <style:table-row-properties style:keep-together="true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2208in" fo:margin-left="-0.075in" table:align="left" style:writing-mode="lr-tb"/>
    </style:style>
    <style:style style:name="Table119.A" style:family="table-column">
      <style:table-column-properties style:column-width="0.45in"/>
    </style:style>
    <style:style style:name="Table119.B" style:family="table-column">
      <style:table-column-properties style:column-width="0.75in"/>
    </style:style>
    <style:style style:name="Table119.C" style:family="table-column">
      <style:table-column-properties style:column-width="1.0208in"/>
    </style:style>
    <style:style style:name="Table119.1" style:family="table-row">
      <style:table-row-properties style:keep-together="true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2208in" fo:margin-left="-0.075in" table:align="left" style:writing-mode="lr-tb"/>
    </style:style>
    <style:style style:name="Table120.A" style:family="table-column">
      <style:table-column-properties style:column-width="0.45in"/>
    </style:style>
    <style:style style:name="Table120.B" style:family="table-column">
      <style:table-column-properties style:column-width="0.75in"/>
    </style:style>
    <style:style style:name="Table120.C" style:family="table-column">
      <style:table-column-properties style:column-width="1.0208in"/>
    </style:style>
    <style:style style:name="Table120.1" style:family="table-row">
      <style:table-row-properties style:keep-together="true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2208in" fo:margin-left="-0.075in" table:align="left" style:writing-mode="lr-tb"/>
    </style:style>
    <style:style style:name="Table121.A" style:family="table-column">
      <style:table-column-properties style:column-width="0.45in"/>
    </style:style>
    <style:style style:name="Table121.B" style:family="table-column">
      <style:table-column-properties style:column-width="0.75in"/>
    </style:style>
    <style:style style:name="Table121.C" style:family="table-column">
      <style:table-column-properties style:column-width="1.0208in"/>
    </style:style>
    <style:style style:name="Table121.1" style:family="table-row">
      <style:table-row-properties style:keep-together="true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2208in" fo:margin-left="-0.075in" table:align="left" style:writing-mode="lr-tb"/>
    </style:style>
    <style:style style:name="Table122.A" style:family="table-column">
      <style:table-column-properties style:column-width="0.45in"/>
    </style:style>
    <style:style style:name="Table122.B" style:family="table-column">
      <style:table-column-properties style:column-width="0.75in"/>
    </style:style>
    <style:style style:name="Table122.C" style:family="table-column">
      <style:table-column-properties style:column-width="1.0208in"/>
    </style:style>
    <style:style style:name="Table122.1" style:family="table-row">
      <style:table-row-properties style:keep-together="true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2208in" fo:margin-left="-0.075in" table:align="left" style:writing-mode="lr-tb"/>
    </style:style>
    <style:style style:name="Table123.A" style:family="table-column">
      <style:table-column-properties style:column-width="0.45in"/>
    </style:style>
    <style:style style:name="Table123.B" style:family="table-column">
      <style:table-column-properties style:column-width="0.75in"/>
    </style:style>
    <style:style style:name="Table123.C" style:family="table-column">
      <style:table-column-properties style:column-width="1.0208in"/>
    </style:style>
    <style:style style:name="Table123.1" style:family="table-row">
      <style:table-row-properties style:keep-together="true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2208in" fo:margin-left="-0.075in" table:align="left" style:writing-mode="lr-tb"/>
    </style:style>
    <style:style style:name="Table124.A" style:family="table-column">
      <style:table-column-properties style:column-width="0.45in"/>
    </style:style>
    <style:style style:name="Table124.B" style:family="table-column">
      <style:table-column-properties style:column-width="0.75in"/>
    </style:style>
    <style:style style:name="Table124.C" style:family="table-column">
      <style:table-column-properties style:column-width="1.0208in"/>
    </style:style>
    <style:style style:name="Table124.1" style:family="table-row">
      <style:table-row-properties style:keep-together="true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2208in" fo:margin-left="-0.075in" table:align="left" style:writing-mode="lr-tb"/>
    </style:style>
    <style:style style:name="Table125.A" style:family="table-column">
      <style:table-column-properties style:column-width="0.45in"/>
    </style:style>
    <style:style style:name="Table125.B" style:family="table-column">
      <style:table-column-properties style:column-width="0.75in"/>
    </style:style>
    <style:style style:name="Table125.C" style:family="table-column">
      <style:table-column-properties style:column-width="1.0208in"/>
    </style:style>
    <style:style style:name="Table125.1" style:family="table-row">
      <style:table-row-properties style:keep-together="true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2208in" fo:margin-left="-0.075in" table:align="left" style:writing-mode="lr-tb"/>
    </style:style>
    <style:style style:name="Table126.A" style:family="table-column">
      <style:table-column-properties style:column-width="0.45in"/>
    </style:style>
    <style:style style:name="Table126.B" style:family="table-column">
      <style:table-column-properties style:column-width="0.75in"/>
    </style:style>
    <style:style style:name="Table126.C" style:family="table-column">
      <style:table-column-properties style:column-width="1.0208in"/>
    </style:style>
    <style:style style:name="Table126.1" style:family="table-row">
      <style:table-row-properties style:keep-together="true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2208in" fo:margin-left="-0.075in" table:align="left" style:writing-mode="lr-tb"/>
    </style:style>
    <style:style style:name="Table127.A" style:family="table-column">
      <style:table-column-properties style:column-width="0.45in"/>
    </style:style>
    <style:style style:name="Table127.B" style:family="table-column">
      <style:table-column-properties style:column-width="0.75in"/>
    </style:style>
    <style:style style:name="Table127.C" style:family="table-column">
      <style:table-column-properties style:column-width="1.0208in"/>
    </style:style>
    <style:style style:name="Table127.1" style:family="table-row">
      <style:table-row-properties style:keep-together="true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2208in" fo:margin-left="-0.075in" table:align="left" style:writing-mode="lr-tb"/>
    </style:style>
    <style:style style:name="Table128.A" style:family="table-column">
      <style:table-column-properties style:column-width="0.45in"/>
    </style:style>
    <style:style style:name="Table128.B" style:family="table-column">
      <style:table-column-properties style:column-width="0.75in"/>
    </style:style>
    <style:style style:name="Table128.C" style:family="table-column">
      <style:table-column-properties style:column-width="1.0208in"/>
    </style:style>
    <style:style style:name="Table128.1" style:family="table-row">
      <style:table-row-properties style:keep-together="true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/>
    <style:style style:name="P2" style:family="paragraph" style:parent-style-name="Standard">
      <style:paragraph-properties fo:line-height="200%" style:text-autospace="none">
        <style:tab-stops>
          <style:tab-stop style:position="1.5311in"/>
          <style:tab-stop style:position="3.3126in" style:type="center"/>
        </style:tab-stops>
      </style:paragraph-properties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 style:list-style-name="WW8Num3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in" fo:margin-right="0in" fo:text-indent="1in" style:auto-text-indent="false"/>
    </style:style>
    <style:style style:name="P6" style:family="paragraph" style:parent-style-name="Text_20_body_20_indent">
      <style:paragraph-properties fo:margin-left="0in" fo:margin-right="0in" fo:text-indent="1.1252in" style:auto-text-indent="false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list-style-name="WW8Num4">
      <style:paragraph-properties fo:text-align="justify" style:justify-single-word="false" style:text-autospace="none"/>
    </style:style>
    <style:style style:name="P13" style:family="paragraph" style:parent-style-name="Standard" style:list-style-name="WW8Num4">
      <style:paragraph-properties fo:text-align="justify" style:justify-single-word="false" style:text-autospace="none"/>
      <style:text-properties style:font-name="TimesNewRoman" fo:font-size="13pt" style:font-size-asian="13pt" style:font-size-complex="14pt"/>
    </style:style>
    <style:style style:name="P14" style:family="paragraph" style:parent-style-name="Standard" style:list-style-name="WW8Num4">
      <style:paragraph-properties fo:text-align="justify" style:justify-single-word="false" style:text-autospace="none"/>
      <style:text-properties style:font-name="TimesNewRoman" style:font-size-complex="13pt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7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/>
    </style:style>
    <style:style style:name="P1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9" style:family="paragraph" style:parent-style-name="Text_20_body_20_indent">
      <style:text-properties fo:font-size="12pt" style:font-size-asian="12pt"/>
    </style:style>
    <style:style style:name="P2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P21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-0.75in"/>
        </style:tab-stops>
      </style:paragraph-properties>
      <style:text-properties style:font-name="TimesNewRoman" style:font-size-complex="14pt"/>
    </style:style>
    <style:style style:name="P22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24" style:family="paragraph" style:parent-style-name="Standard" style:list-style-name="WW8Num2">
      <style:paragraph-properties fo:text-align="justify" style:justify-single-word="false" style:text-autospace="none"/>
    </style:style>
    <style:style style:name="P25" style:family="paragraph" style:parent-style-name="Standard" style:list-style-name="WW8Num2">
      <style:paragraph-properties fo:text-align="justify" style:justify-single-word="false" style:text-autospace="none"/>
      <style:text-properties style:font-name="TimesNewRoman" style:font-size-complex="13pt"/>
    </style:style>
    <style:style style:name="P26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style:language-asian="none" style:country-asian="none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style:font-name="TimesNewRoman" style:font-size-complex="13pt"/>
    </style:style>
    <style:style style:name="T9" style:family="text">
      <style:text-properties style:font-name="TimesNewRoman" fo:font-size="13pt" style:font-size-asian="13pt" style:font-size-complex="14pt"/>
    </style:style>
    <style:style style:name="T10" style:family="text">
      <style:text-properties style:font-name="TimesNewRoman" style:font-size-complex="8.5pt"/>
    </style:style>
    <style:style style:name="T11" style:family="text">
      <style:text-properties style:font-name="TimesNew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<text:tab/><text:tab/>NOTIFICATION</text:p>
      <text:p text:style-name="Heading_20_2">DATED: ALLAHABAD: June 1, 2006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list text:style-name="WW8Num3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Heading_20_1"/>
      <text:p text:style-name="P5">Pursuant to Government appointment/Notification No. 1888/II-4-2006-32(2)/2005 dated 4.5.2006 Sri <text:span text:style-name="T1">Dinesh Chandra Tripathi, </text:span>Chief Judicial Magistrate, <text:span text:style-name="T2">Chitrakoot</text:span> on promotion to U.P. Higher Judicial Service Under Rule 22(3) in Stop Gap Arrangement to be Additional District &amp; Sessions Judge, <text:s text:c="7"/> <text:span text:style-name="T2">Shrawasti</text:span> at Bhinga against Fast Track Court.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2.A1" office:value-type="string">
            <text:p text:style-name="P3">/DR(S)/2006</text:p>
          </table:table-cell>
        </table:table-row>
      </table:table>
      <text:p text:style-name="Standard"/>
      <text:p text:style-name="P6">Pursuant to Government appointment/Notification No. 1888/II-4-2006-32(2)/2005 dated 4.5.2006 Sri <text:span text:style-name="T1">Ajay Krishna Vishvesha, </text:span>Chief Judicial Magistrate <text:span text:style-name="T2">Rampur</text:span> on promotion to U.P. Higher Judicial Service Under Rule 22(3) in Stop Gap Arrangement to be Additional District &amp; Sessions Judge, <text:s text:c="11"/><text:span text:style-name="T2">Allahabad</text:span> against Fast Track Court.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Peeyush Sharma, </text:span>Judge Small Causes Court, <text:span text:style-name="T2">Lucknow </text:span><text:s/>on promotion to U.P. Higher Judicial Service Under Rule 22(3) in Stop Gap Arrangement to be Additional District &amp; Sessions Judge, <text:span text:style-name="T2">Lucknow </text:span>against Fast Track Court.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Manvendra Singh, </text:span>Chief Judicial Magistrate,<text:span text:style-name="T2"> Barabanki</text:span> on promotion to U.P. Higher Judicial Service Under Rule 22(3) in Stop Gap Arrangement to be Additional District &amp; Sessions Judge, <text:span text:style-name="T2">Barabanki </text:span>against Fast Track Court.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5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Prem Nath, </text:span>Judge Small Causes Court, <text:span text:style-name="T2">Saharanpur </text:span>on promotion to U.P. Higher Judicial Service Under Rule 22(3) in Stop Gap Arrangement to be Additional District &amp; Sessions Judge, <text:span text:style-name="T2">Mainpuri </text:span>against Fast Track Court.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</text:p>
          </table:table-cell>
          <table:table-cell table:style-name="Table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6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Gajendra Kumar, </text:span>Chief Judicial Magistrate, <text:span text:style-name="T2">Saharanpur </text:span>on promotion to U.P. Higher Judicial Service Under Rule 22(3) in Stop Gap Arrangement to be Additional District &amp; Sessions Judge, <text:span text:style-name="T2">Saharanpur </text:span>against Fast Track Court.</text:p>
      <text:p text:style-name="Standard"/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</text:p>
          </table:table-cell>
          <table:table-cell table:style-name="Table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Gyan Prakash-II, </text:span>Chief Judicial Magistrate, <text:span text:style-name="T2">Chandauli</text:span> on promotion to U.P. Higher Judicial Service Under Rule 22(3) in Stop Gap Arrangement to be Additional District &amp; Sessions Judge, <text:span text:style-name="T2">Bijnor</text:span> against Fast Track Court.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No.</text:p>
          </table:table-cell>
          <table:table-cell table:style-name="Table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nil Kumar Upadhyay, </text:span>Chief Judicial Magistrate, <text:span text:style-name="T2">Firozabad</text:span> on promotion to U.P. Higher Judicial Service Under Rule 22(3) in Stop Gap Arrangement to be Additional District &amp; Sessions Judge, <text:s text:c="11"/><text:span text:style-name="T2">Firozabad</text:span> against Fast Track Court.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No.</text:p>
          </table:table-cell>
          <table:table-cell table:style-name="Table9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9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urendra Singh, </text:span>Chief Judicial Magistrate, <text:span text:style-name="T2">Baghpat</text:span> on promotion to U.P. Higher Judicial Service Under Rule 22(3) in Stop Gap Arrangement to be Additional District &amp; Sessions Judge, <text:span text:style-name="T2">Varanasi</text:span> against Fast Track Court.</text:p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No.</text:p>
          </table:table-cell>
          <table:table-cell table:style-name="Table10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0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Dr. <text:span text:style-name="T1">Ashok Kumar Singh-IV</text:span>, Chief Metropolitan Magistrate, Kanpur Nagar on promotion to U.P. Higher Judicial Service Under Rule 22(3) in Stop Gap Arrangement to be Additional District &amp; Sessions Judge, <text:s text:c="11"/>Kanpur Nagar against Fast Track Court.</text:p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No.</text:p>
          </table:table-cell>
          <table:table-cell table:style-name="Table11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1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arvesh Chandra Pandey, </text:span>Chief Judicial Magistrate, <text:span text:style-name="T2">Gautam Budh Nagar</text:span> on promotion to U.P. Higher Judicial Service Under Rule 22(3) in Stop Gap Arrangement to be Additional District &amp; Sessions Judge, <text:span text:style-name="T2">Pratapgarh</text:span> against Fast Track Court.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">No.</text:p>
          </table:table-cell>
          <table:table-cell table:style-name="Table1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2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Brij Mohan Gupta-II, </text:span>Judge Small Causes Court, <text:span text:style-name="T2">Varanasi</text:span> on promotion to U.P. Higher Judicial Service Under Rule 22(3) in Stop Gap Arrangement to be Additional District &amp; Sessions Judge, <text:span text:style-name="T2">Varanasi</text:span>against Fast Track Court.</text:p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3">No.</text:p>
          </table:table-cell>
          <table:table-cell table:style-name="Table1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Madan Lal Nigam, </text:span>Chief Judicial Magistrate, Unnao on promotion to U.P. Higher Judicial Service Under Rule 22(3) in Stop Gap Arrangement to be Additional District &amp; Sessions Judge, <text:s text:c="11"/><text:span text:style-name="T2">Shahjahanpur</text:span> against Fast Track Court.</text:p>
      <text:p text:style-name="Standard"/>
      <text:p text:style-name="Standard"/>
      <text:p text:style-name="Standard"/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">No.</text:p>
          </table:table-cell>
          <table:table-cell table:style-name="Table1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urendra Prasad Mishra, </text:span>Chief Judicial Magistrate, <text:span text:style-name="T2">Mathura</text:span> on promotion to U.P. Higher Judicial Service Under Rule 22(3) in Stop Gap Arrangement to be Additional District &amp; Sessions Judge, <text:s text:c="11"/><text:span text:style-name="T2">Mathura</text:span> against Fast Track Court.</text:p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3">No.</text:p>
          </table:table-cell>
          <table:table-cell table:style-name="Table1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5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Dharam Raj Mishra, </text:span>Chief Judicial Magistrate, <text:span text:style-name="T2">Lucknow </text:span><text:s/>on promotion to U.P. Higher Judicial Service Under Rule 22(3) in Stop Gap Arrangement to be Additional District &amp; Sessions Judge, <text:s text:c="11"/><text:span text:style-name="T2">Lucknow </text:span>against Fast Track Court.</text:p>
      <text:p text:style-name="Standard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3">No.</text:p>
          </table:table-cell>
          <table:table-cell table:style-name="Table1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6.A1" office:value-type="string">
            <text:p text:style-name="P3">/DR(S)/2006</text:p>
          </table:table-cell>
        </table:table-row>
      </table:table>
      <text:p text:style-name="P6">Pursuant to Government appointment/Notification No. 1888/II-4-2006-32(2)/2005 dated 4.5.2006 Sri <text:span text:style-name="T1">Anoop Kumar Goel, </text:span>Civil Judge, Senior Division, <text:span text:style-name="T2">Barabanki</text:span> on promotion to U.P. Higher Judicial Service Under Rule 22(3) in Stop Gap Arrangement to be Additional District &amp; Sessions Judge, <text:s text:c="11"/><text:span text:style-name="T2">Barabanki</text:span> against Fast Track Court.</text:p>
      <text:p text:style-name="Standard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3">No.</text:p>
          </table:table-cell>
          <table:table-cell table:style-name="Table1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Manohar Lal, </text:span>Additional Chief Judicial Magistrate, <text:span text:style-name="T2">Barabanki</text:span> on promotion to U.P. Higher Judicial Service Under Rule 22(3) in Stop Gap Arrangement to be Additional District &amp; Sessions Judge, <text:s text:c="11"/><text:span text:style-name="T2">Barabanki</text:span> against Fast Track Court.</text:p>
      <text:p text:style-name="Standard"/>
      <text:p text:style-name="Standard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3">No.</text:p>
          </table:table-cell>
          <table:table-cell table:style-name="Table1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Pradeep Kumar Gupta, </text:span>Chief Judicial Magistrate, <text:span text:style-name="T2">Etawah </text:span>on promotion to U.P. Higher Judicial Service Under Rule 22(3) in Stop Gap Arrangement to be Additional District &amp; Sessions Judge, <text:s text:c="11"/><text:span text:style-name="T2">Etawah </text:span>against Fast Track Court.</text:p>
      <text:p text:style-name="Standard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3">No.</text:p>
          </table:table-cell>
          <table:table-cell table:style-name="Table19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9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Nalin Kumar Srivastava, </text:span>Chief Judicial Magistrate, <text:span text:style-name="T2">Fatehpur</text:span> on promotion to U.P. Higher Judicial Service Under Rule 22(3) in Stop Gap Arrangement to be Additional District &amp; Sessions Judge, <text:s text:c="11"/><text:span text:style-name="T2">Fatehpur</text:span> against Fast Track Court.</text:p>
      <text:p text:style-name="Standard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3">No.</text:p>
          </table:table-cell>
          <table:table-cell table:style-name="Table20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20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Jitendra Kumar, </text:span>Judge Small Causes Court, Agra on promotion to U.P. Higher Judicial Service Under Rule 22(3) in Stop Gap Arrangement to be Additional District &amp; Sessions Judge, Rampur against Fast Track Court.</text:p>
      <text:p text:style-name="Standard"/>
      <text:p text:style-name="Standard"/>
      <text:p text:style-name="Standard"/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3">No.</text:p>
          </table:table-cell>
          <table:table-cell table:style-name="Table21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21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Vivek Kumar Dubey, </text:span>Chief Judicial Magistrate, <text:span text:style-name="T2">Lakhimpur</text:span> Kheri on promotion to U.P. Higher Judicial Service Under Rule 22(3) in Stop Gap Arrangement to be Additional District &amp; Sessions Judge, <text:s text:c="11"/><text:span text:style-name="T2">Lakhimpur</text:span> Kheri against Fast Track Court.</text:p>
      <text:p text:style-name="Standard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3">No.</text:p>
          </table:table-cell>
          <table:table-cell table:style-name="Table2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22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Yashwant Kumar Mishra, </text:span>Chief Judicial Magistrate, Pratapgarh on promotion to U.P. Higher Judicial Service Under Rule 22(3) in Stop Gap Arrangement to be Additional District &amp; Sessions Judge, <text:s text:c="11"/><text:span text:style-name="T2">Pratapgarh</text:span> against Fast Track Court.</text:p>
      <text:p text:style-name="Standard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3">No.</text:p>
          </table:table-cell>
          <table:table-cell table:style-name="Table2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2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m Pal Singh-II,</text:span> Chief Judicial Magistrate, <text:span text:style-name="T2">Pilibhit </text:span>on promotion to U.P. Higher Judicial Service Under Rule 22(3) in Stop Gap Arrangement to be Additional District &amp; Sessions Judge, <text:span text:style-name="T2">Baghpat</text:span> against Fast Track Court.</text:p>
      <text:p text:style-name="Standard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3">No.</text:p>
          </table:table-cell>
          <table:table-cell table:style-name="Table2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2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Pramod Kumar Srivastava-II, </text:span>Judge Small Causes Court, Ghaziabad on promotion to U.P. Higher Judicial Service Under Rule 22(3) in Stop Gap Arrangement to be Additional District &amp; Sessions Judge, <text:s text:c="11"/><text:span text:style-name="T2">Ghaziabad</text:span> against Fast Track Court.</text:p>
      <text:p text:style-name="Standard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3">No.</text:p>
          </table:table-cell>
          <table:table-cell table:style-name="Table2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25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brar Ahmad, </text:span>Judge Small Causes Court, Meerut on promotion to U.P. Higher Judicial Service Under Rule 22(3) in Stop Gap Arrangement to be Additional District &amp; Sessions Judge, <text:span text:style-name="T2">Meerut </text:span><text:s/>against Fast Track Court.</text:p>
      <text:p text:style-name="Standard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3">No.</text:p>
          </table:table-cell>
          <table:table-cell table:style-name="Table2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26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m Narain Maurya, </text:span>Chief Judicial Magistrate, <text:span text:style-name="T2">Maharajganj</text:span> on promotion to U.P. Higher Judicial Service Under Rule 22(3) in Stop Gap Arrangement to be Additional District &amp; Sessions Judge, <text:s text:c="11"/><text:span text:style-name="T2">Maharajganj</text:span> against Fast Track Court.</text:p>
      <text:p text:style-name="Standard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3">No.</text:p>
          </table:table-cell>
          <table:table-cell table:style-name="Table2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2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j Narain Pandey, </text:span>Judge Small Causes Court, <text:span text:style-name="T2">Gorakhpur </text:span>on promotion to U.P. Higher Judicial Service Under Rule 22(3) in Stop Gap Arrangement to be Additional District &amp; Sessions Judge, <text:span text:style-name="T2">Gorakhpur </text:span>against Fast Track Court.</text:p>
      <text:p text:style-name="Standard"/>
      <text:p text:style-name="Standard"/>
      <text:p text:style-name="Standard"/>
      <text:p text:style-name="Standard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3">No.</text:p>
          </table:table-cell>
          <table:table-cell table:style-name="Table2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2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Gyan Prakash Tiwari, </text:span>Chief Judicial Magistrate, <text:span text:style-name="T2">Azamgarh</text:span>, on promotion to U.P. Higher Judicial Service Under Rule 22(3) in Stop Gap Arrangement to be Additional District &amp; Sessions Judge, <text:s text:c="11"/><text:span text:style-name="T2">Pilibhit </text:span><text:s/>against Fast Track Court.</text:p>
      <text:p text:style-name="Standard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3">No.</text:p>
          </table:table-cell>
          <table:table-cell table:style-name="Table29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29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Jai Prakash Singh-II, </text:span>Judge Small Causes Court, <text:span text:style-name="T2">Bareilly</text:span> on promotion to U.P. Higher Judicial Service Under Rule 22(3) in Stop Gap Arrangement to be Additional District &amp; Sessions Judge, <text:span text:style-name="T2">Balrampur </text:span>against Fast Track Court.</text:p>
      <text:p text:style-name="Standard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3">No.</text:p>
          </table:table-cell>
          <table:table-cell table:style-name="Table30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30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Jai Shankar Mishra, </text:span>Chief Judicial Magistrate, <text:span text:style-name="T2">Meerut </text:span>on promotion to U.P. Higher Judicial Service Under Rule 22(3) in Stop Gap Arrangement to be Additional District &amp; Sessions Judge, <text:s text:c="11"/><text:span text:style-name="T2">Rampur</text:span> against Fast Track Court.</text:p>
      <text:p text:style-name="Standard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3">No.</text:p>
          </table:table-cell>
          <table:table-cell table:style-name="Table31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31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darsh Kumar Singh Kannaujia, </text:span>Chief Judicial Magistrate, <text:span text:style-name="T2">Bareilly</text:span> on promotion to U.P. Higher Judicial Service Under Rule 22(3) in Stop Gap Arrangement to be Additional District &amp; Sessions Judge, <text:s text:c="11"/><text:span text:style-name="T2">Bareilly</text:span> against Fast Track Court.</text:p>
      <text:p text:style-name="Standard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3">No.</text:p>
          </table:table-cell>
          <table:table-cell table:style-name="Table3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32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Mridulesh Kumar Singh, </text:span>Civil Judge, Senior Division, Hapur(<text:span text:style-name="T2">Ghaziabad</text:span>) on promotion to U.P. Higher Judicial Service Under Rule 22(3) in Stop Gap Arrangement to be Additional District &amp; Sessions Judge, <text:span text:style-name="T2">Budaun </text:span>against Fast Track Court.</text:p>
      <text:p text:style-name="Standard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3">No.</text:p>
          </table:table-cell>
          <table:table-cell table:style-name="Table3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3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hiv Mani Shukla, </text:span>Judge Small Causes Court, <text:span text:style-name="T2">Moradabad </text:span>on promotion to U.P. Higher Judicial Service Under Rule 22(3) in Stop Gap Arrangement to be Additional District &amp; Sessions Judge, <text:s text:c="11"/><text:span text:style-name="T2">Sitapur</text:span> against Fast Track Court.</text:p>
      <text:p text:style-name="Standard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3">No.</text:p>
          </table:table-cell>
          <table:table-cell table:style-name="Table3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3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hiv Kumar, </text:span>Judge Small Causes Court, Jhansi on promotion to U.P. Higher Judicial Service Under Rule 22(3) in Stop Gap Arrangement to be Additional District &amp; Sessions Judge, <text:span text:style-name="T2">Firozabad</text:span> against Fast Track Court.</text:p>
      <text:p text:style-name="Standard"/>
      <text:p text:style-name="Standard"/>
      <text:p text:style-name="Standard"/>
      <text:p text:style-name="Standard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3">No.</text:p>
          </table:table-cell>
          <table:table-cell table:style-name="Table3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35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Gulab Singh-I, </text:span>Chief Judicial Magistrate, <text:span text:style-name="T2">Gorakhpur </text:span>on promotion to U.P. Higher Judicial Service Under Rule 22(3) in Stop Gap Arrangement to be Additional District &amp; Sessions Judge, <text:span text:style-name="T2">Kannauj</text:span> against Fast Track Court <text:span text:style-name="T3">in the court shifted from </text:span><text:span text:style-name="T4">Jhansi</text:span>.</text:p>
      <text:p text:style-name="Standard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3">No.</text:p>
          </table:table-cell>
          <table:table-cell table:style-name="Table3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36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anjay Shanker Pandey, </text:span>Chief Judicial Magistrate, <text:span text:style-name="T2">Jhansi</text:span> on promotion to U.P. Higher Judicial Service Under Rule 22(3) in Stop Gap Arrangement to be Additional District &amp; Sessions Judge, <text:s text:c="11"/><text:span text:style-name="T2">Faizabad </text:span><text:s/>against Fast Track Court.</text:p>
      <text:p text:style-name="Standard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3">No.</text:p>
          </table:table-cell>
          <table:table-cell table:style-name="Table3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3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Vinay Khare, </text:span>Chief Judicial Magistrate, Banda on promotion to U.P. Higher Judicial Service Under Rule 22(3) in Stop Gap Arrangement to be Additional District &amp; Sessions Judge, <text:span text:style-name="T2">Meerut </text:span>against Fast Track Court.</text:p>
      <text:p text:style-name="Standard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3">No.</text:p>
          </table:table-cell>
          <table:table-cell table:style-name="Table3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3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Kaushalendra Yadav, </text:span>Chief Judicial Magistrate, <text:span text:style-name="T2">Ghaziabad</text:span> on promotion to U.P. Higher Judicial Service Under Rule 22(3) in Stop Gap Arrangement to be Additional District &amp; Sessions Judge, <text:s text:c="11"/><text:span text:style-name="T2">Ghaziabad</text:span> against Fast Track Court.</text:p>
      <text:p text:style-name="Standard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3">No.</text:p>
          </table:table-cell>
          <table:table-cell table:style-name="Table39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39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On reversion to the regular line Sri <text:span text:style-name="T1">Narendra Bahadur Yadav, </text:span>Senior Law Officer in the office of Director General, Medical &amp; Health U.P., Lucknow on promotion to U.P. Higher Judicial Service Under Rule 22(3) in Stop Gap Arrangement to be Additional District &amp; Sessions Judge, <text:s text:c="11"/>Lucknow against Fast Track Court <text:span text:style-name="T3">in the court shifted from </text:span><text:span text:style-name="T4">Deoria</text:span>.</text:p>
      <text:p text:style-name="Standard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3">No.</text:p>
          </table:table-cell>
          <table:table-cell table:style-name="Table40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40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uresh Chandra-IV, </text:span>Chief Judicial Magistrate, <text:span text:style-name="T2">Hardoi </text:span>on promotion to U.P. Higher Judicial Service Under Rule 22(3) in Stop Gap Arrangement to be Additional District &amp; Sessions Judge, <text:s text:c="11"/><text:span text:style-name="T2">Hardoi </text:span><text:s/>against Fast Track Court.</text:p>
      <text:p text:style-name="Standard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3">No.</text:p>
          </table:table-cell>
          <table:table-cell table:style-name="Table41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41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shok Kumar-VI, </text:span>Civil Judge, Senior Division, Gonda on promotion to U.P. Higher Judicial Service Under Rule 22(3) in Stop Gap Arrangement to be Additional District &amp; Sessions Judge, <text:s text:c="11"/>Gonda against Fast Track Court.</text:p>
      <text:p text:style-name="Standard"/>
      <text:p text:style-name="Standard"/>
      <text:p text:style-name="Standard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3">No.</text:p>
          </table:table-cell>
          <table:table-cell table:style-name="Table4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42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mt. <text:span text:style-name="T1">Mridula Kumar, </text:span>Chief Judicial Magistrate, <text:span text:style-name="T2">Farrukhabad</text:span> on promotion to U.P. Higher Judicial Service Under Rule 22(3) in Stop Gap Arrangement to be Additional District &amp; Sessions Judge, <text:span text:style-name="T2">Farrukhabad</text:span> against Fast Track Court.</text:p>
      <text:p text:style-name="Standard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3">No.</text:p>
          </table:table-cell>
          <table:table-cell table:style-name="Table4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4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Mahanth Lal, </text:span>Chief Judicial Magistrate, <text:span text:style-name="T2">Mahoba</text:span> on promotion to U.P. Higher Judicial Service Under Rule 22(3) in Stop Gap Arrangement to be Additional District &amp; Sessions Judge, <text:span text:style-name="T2">Mahoba </text:span>against Fast Track Court.</text:p>
      <text:p text:style-name="Standard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3">No.</text:p>
          </table:table-cell>
          <table:table-cell table:style-name="Table4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4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Kishore Kumar-II, </text:span>Civil Judge, Senior Division, <text:span text:style-name="T2">Fatehpur</text:span> on promotion to U.P. Higher Judicial Service Under Rule 22(3) in Stop Gap Arrangement to be Additional District &amp; Sessions Judge, <text:s text:c="10"/><text:span text:style-name="T2">Azamgarh</text:span> aagainst Fast Track Court.</text:p>
      <text:p text:style-name="Standard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3">No.</text:p>
          </table:table-cell>
          <table:table-cell table:style-name="Table4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45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hashi Kant Upadhyay, </text:span>Chief Judicial Magistrate, <text:span text:style-name="T2">Jalaun at Orai</text:span> on promotion to U.P. Higher Judicial Service Under Rule 22(3) in Stop Gap Arrangement to be Additional District &amp; Sessions Judge, <text:s text:c="11"/><text:span text:style-name="T2">Jalaun at Orai</text:span> against Fast Track Court.</text:p>
      <text:p text:style-name="Standard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3">No.</text:p>
          </table:table-cell>
          <table:table-cell table:style-name="Table4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46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Mahendra Kumar Arya, </text:span>Civil Judge, Senior Division, Jhansi on promotion to U.P. Higher Judicial Service Under Rule 22(3) in Stop Gap Arrangement to be Additional District &amp; Sessions Judge, Etah against Fast Track Court.</text:p>
      <text:p text:style-name="Standard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3">No.</text:p>
          </table:table-cell>
          <table:table-cell table:style-name="Table4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4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anjeev Kumar, </text:span>Civil Judge, Senior Division, Lucknow on promotion to U.P. Higher Judicial Service Under Rule 22(3) in Stop Gap Arrangement to be Additional District &amp; Sessions Judge, <text:span text:style-name="T2">Lucknow </text:span>against Fast Track Court.</text:p>
      <text:p text:style-name="Standard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3">No.</text:p>
          </table:table-cell>
          <table:table-cell table:style-name="Table4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4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Karan Singh Yuvraj, </text:span>Chief Judicial Magistrate, Sultanpur on promotion to U.P. Higher Judicial Service Under Rule 22(3) in Stop Gap Arrangement to be Additional District &amp; Sessions Judge, <text:s text:c="11"/><text:span text:style-name="T2">Sultanpur</text:span> against Fast Track Court.</text:p>
      <text:p text:style-name="Standard"/>
      <text:p text:style-name="Standard"/>
      <text:p text:style-name="Standard"/>
      <text:p text:style-name="Standard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3">No.</text:p>
          </table:table-cell>
          <table:table-cell table:style-name="Table49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49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Bijendra Kumar Sailat, </text:span>Chief Judicial Magistrate, Agra on promotion to U.P. Higher Judicial Service Under Rule 22(3) in Stop Gap Arrangement to be Additional District &amp; Sessions Judge, Agra against Fast Track Court.</text:p>
      <text:p text:style-name="Standard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3">No.</text:p>
          </table:table-cell>
          <table:table-cell table:style-name="Table50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50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Lal Mani, </text:span>Chief Judicial Magistrate, <text:span text:style-name="T2">Mirzapur </text:span>on promotion to U.P. Higher Judicial Service Under Rule 22(3) in Stop Gap Arrangement to be Additional District &amp; Sessions Judge, <text:span text:style-name="T2">Budaun </text:span>against Fast Track Court.</text:p>
      <text:p text:style-name="Standard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3">No.</text:p>
          </table:table-cell>
          <table:table-cell table:style-name="Table51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51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Dr. <text:span text:style-name="T1">Rajiv Vikram Singh Gautam, </text:span>Additional Civil Judge, Senior Division/ Additional Chief Judicial Magistrate, <text:span text:style-name="T2">Barabanki</text:span> on promotion to U.P. Higher Judicial Service Under Rule 22(3) in Stop Gap Arrangement to be Additional District &amp; Sessions Judge, <text:span text:style-name="T2">Shahjahanpur </text:span>against Fast Track Court.</text:p>
      <text:p text:style-name="Standard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3">No.</text:p>
          </table:table-cell>
          <table:table-cell table:style-name="Table5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52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gt. <text:span text:style-name="T1">Ram Murti Yadav, </text:span>Civil Judge, Senior Division, Mohan Lal Ganj at Lucknow on promotion to U.P. Higher Judicial Service Under Rule 22(3) in Stop Gap Arrangement to be Additional District &amp; Sessions Judge, <text:span text:style-name="T2">Azamgarh</text:span> against Fast Track Court.</text:p>
      <text:p text:style-name="Standard"/>
      <text:p text:style-name="Standard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3">No.</text:p>
          </table:table-cell>
          <table:table-cell table:style-name="Table5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5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udhir Kumar-III, </text:span>Civil Judge, Senior Division, <text:span text:style-name="T2">Sultanpur</text:span> on promotion to U.P. Higher Judicial Service Under Rule 22(3) in Stop Gap Arrangement to be Additional District &amp; Sessions Judge, <text:s text:c="11"/><text:span text:style-name="T2">Sultanpur</text:span> against Fast Track Court.</text:p>
      <text:p text:style-name="Standard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3">No.</text:p>
          </table:table-cell>
          <table:table-cell table:style-name="Table5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5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Chandra Pal Singh, </text:span>Chief Judicial Magistrate, <text:span text:style-name="T2">Bhadohi</text:span> at Gyanpur on promotion to U.P. Higher Judicial Service Under Rule 22(3) in Stop Gap Arrangement to be Additional District &amp; Sessions Judge, <text:span text:style-name="T2">Bhadohi</text:span> at Gyanpur against Fast Track Court.</text:p>
      <text:p text:style-name="Standard"/>
      <text:p text:style-name="Standard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3">No.</text:p>
          </table:table-cell>
          <table:table-cell table:style-name="Table5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55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Indra Bhushan Goel, </text:span>Chief Judicial Magistrate, <text:span text:style-name="T2">Jaunpur</text:span> on promotion to U.P. Higher Judicial Service Under Rule 22(3) in Stop Gap Arrangement to be Additional District &amp; Sessions Judge, <text:s text:c="11"/><text:span text:style-name="T2">Ambedkarnagar</text:span> at Akbarpur against Fast Track Court.</text:p>
      <text:p text:style-name="Standard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3">No.</text:p>
          </table:table-cell>
          <table:table-cell table:style-name="Table5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56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ushil Kumar Rastogi, </text:span>Judge Small Causes Court, Kanpur Nagar on promotion to U.P. Higher Judicial Service Under Rule 22(3) in Stop Gap Arrangement to be Additional District &amp; Sessions Judge, <text:s text:c="11"/>Kanpur Nagar against Fast Track Court.</text:p>
      <text:p text:style-name="Standard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3">No.</text:p>
          </table:table-cell>
          <table:table-cell table:style-name="Table5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5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Deepak Swaroop Saxena, </text:span>Chief Judicial Magistrate, <text:span text:style-name="T2">Muzaffarnagar</text:span> on promotion to U.P. Higher Judicial Service Under Rule 22(3) in Stop Gap Arrangement to be Additional District &amp; Sessions Judge, <text:s text:c="11"/><text:span text:style-name="T2">Muzaffarnagar</text:span> against Fast Track Court.</text:p>
      <text:p text:style-name="Standard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3">No.</text:p>
          </table:table-cell>
          <table:table-cell table:style-name="Table5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5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shok Kumar Yadav-I, </text:span>Additional Chief Judicial Magistrate, Jaunpur on promotion to U.P. Higher Judicial Service Under Rule 22(3) in Stop Gap Arrangement to be Additional District &amp; Sessions Judge, <text:s text:c="11"/><text:span text:style-name="T2">Jaunpur</text:span> against Fast Track Court.</text:p>
      <text:p text:style-name="Standard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3">No.</text:p>
          </table:table-cell>
          <table:table-cell table:style-name="Table59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59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m Baran Saroj, </text:span>Judge Small Causes Court, <text:span text:style-name="T2">Aligarh </text:span>on promotion to U.P. Higher Judicial Service Under Rule 22(3) in Stop Gap Arrangement to be Additional District &amp; Sessions Judge, Aligarh against Fast Track Court.</text:p>
      <text:p text:style-name="Standard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3">No.</text:p>
          </table:table-cell>
          <table:table-cell table:style-name="Table60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60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mt. <text:span text:style-name="T1">Sangeeta Srivastava, </text:span>Civil Judge, Senior Division, <text:span text:style-name="T2">Mathura</text:span> on promotion to U.P. Higher Judicial Service Under Rule 22(3) in Stop Gap Arrangement to be Additional District &amp; Sessions Judge, <text:span text:style-name="T2">Gorakhpur </text:span>against Fast Track Court.</text:p>
      <text:p text:style-name="Standard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3">No.</text:p>
          </table:table-cell>
          <table:table-cell table:style-name="Table61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61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Girish Kumar Vaish, </text:span>Civil Judge, Senior Division, Agra on promotion to U.P. Higher Judicial Service Under Rule 22(3) in Stop Gap Arrangement to be Additional District &amp; Sessions Judge, <text:span text:style-name="T2">Kushi Nagar</text:span> at Padrauna against Fast Track Court.</text:p>
      <text:p text:style-name="Standard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3">No.</text:p>
          </table:table-cell>
          <table:table-cell table:style-name="Table6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62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vinash Chandra Tripathi, </text:span>Civil Judge Senior Division, Kanpur Nagar on promotion to U.P. Higher Judicial Service Under Rule 22(3) in Stop Gap Arrangement to be Additional District &amp; Sessions Judge, Kanpur Nagar against Fast Track Court.</text:p>
      <text:p text:style-name="Standard"/>
      <text:p text:style-name="Standard"/>
      <text:p text:style-name="Standard"/>
      <text:p text:style-name="Standard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3">No.</text:p>
          </table:table-cell>
          <table:table-cell table:style-name="Table6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6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on reversion to the regular lines Sri <text:span text:style-name="T1">Chandrika Prasad Srivastava, </text:span>Deputy Secretary in the office of Lok Ayukt, Lucknow on promotion to U.P. Higher Judicial Service Under Rule 22(3) in Stop Gap Arrangement to be Additional District &amp; Sessions Judge, Unnao against Fast Track Court.</text:p>
      <text:p text:style-name="Standard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3">No.</text:p>
          </table:table-cell>
          <table:table-cell table:style-name="Table6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6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Brijendra Mani Tripathi, </text:span>Civil Judge, Senior Division, <text:span text:style-name="T2">Firozabad</text:span> on promotion to U.P. Higher Judicial Service Under Rule 22(3) in Stop Gap Arrangement to be Additional District &amp; Sessions Judge, <text:s text:c="11"/><text:span text:style-name="T2">Firozabad</text:span> against Fast Track Court.</text:p>
      <text:p text:style-name="Standard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3">No.</text:p>
          </table:table-cell>
          <table:table-cell table:style-name="Table6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65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mt. <text:span text:style-name="T1">Deepa Jain, </text:span>Additional Civil Judge, Senior Division/ Additional Chief Judicial Magistrate, Agra on promotion to U.P. Higher Judicial Service Under Rule 22(3) in Stop Gap Arrangement to be Additional District &amp; Sessions Judge, Agra against Fast Track Court.</text:p>
      <text:p text:style-name="Standard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3">No.</text:p>
          </table:table-cell>
          <table:table-cell table:style-name="Table6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66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kesh Kumar-III, </text:span>Judge Small Causes Court, <text:span text:style-name="T2">Bulandshahar</text:span> on promotion to U.P. Higher Judicial Service Under Rule 22(3) in Stop Gap Arrangement to be Additional District &amp; Sessions Judge, <text:s text:c="11"/><text:span text:style-name="T2">Bulandshahar</text:span> against Fast Track Court.</text:p>
      <text:p text:style-name="Standard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3">No.</text:p>
          </table:table-cell>
          <table:table-cell table:style-name="Table6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6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atya Ram Yadav, </text:span>Civil Judge, Senior Division, <text:span text:style-name="T2">Mirzapur </text:span>on promotion to U.P. Higher Judicial Service Under Rule 22(3) in Stop Gap Arrangement to be Additional District &amp; Sessions Judge, <text:s text:c="11"/><text:span text:style-name="T2">Mirzapur </text:span>against Fast Track Court.</text:p>
      <text:p text:style-name="Standard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3">No.</text:p>
          </table:table-cell>
          <table:table-cell table:style-name="Table6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6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Om Prakash, </text:span>Chief Judicial Magistrate, <text:span text:style-name="T2">Budaun </text:span>on promotion to U.P. Higher Judicial Service Under Rule 22(3) in Stop Gap Arrangement to be Additional District &amp; Sessions Judge, <text:span text:style-name="T2">Ghazipur</text:span> against Fast Track Court.</text:p>
      <text:p text:style-name="Standard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3">No.</text:p>
          </table:table-cell>
          <table:table-cell table:style-name="Table69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69.A1" office:value-type="string">
            <text:p text:style-name="P3">/DR(S)/2006</text:p>
          </table:table-cell>
        </table:table-row>
      </table:table>
      <text:p text:style-name="P6"/>
      <text:p text:style-name="P6">.Pursuant to Government appointment/Notification No. 1888/II-4-2006-32(2)/2005 dated 4.5.2006 Sri <text:span text:style-name="T1">Vikash Saxena-I, </text:span>Judge Small Causes Court, Allahabad on promotion to U.P. Higher Judicial Service Under Rule 22(3) in Stop Gap Arrangement to be Additional District &amp; Sessions Judge, <text:span text:style-name="T2">Allahabad </text:span>against Fast Track Court.</text:p>
      <text:p text:style-name="Standard"/>
      <text:p text:style-name="Standard"/>
      <text:p text:style-name="Standard"/>
      <text:p text:style-name="Standard"/>
      <text:p text:style-name="Standard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3">No.</text:p>
          </table:table-cell>
          <table:table-cell table:style-name="Table70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70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kesh Kumar-IV, </text:span>Judge Small Causes Court, Bijnor on promotion to U.P. Higher Judicial Service Under Rule 22(3) in Stop Gap Arrangement to be Additional District &amp; Sessions Judge, Bijnor against Fast Track Court.</text:p>
      <text:p text:style-name="Standard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3">No.</text:p>
          </table:table-cell>
          <table:table-cell table:style-name="Table71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71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hakeel Ahmad Khan, </text:span>Civil Judge, Senior Division, Ghaziabad on promotion to U.P. Higher Judicial Service Under Rule 22(3) in Stop Gap Arrangement to be Additional District &amp; Sessions Judge, <text:s text:c="11"/><text:span text:style-name="T2">Ghaziabad</text:span> against Fast Track Court.</text:p>
      <text:p text:style-name="Standard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3">No.</text:p>
          </table:table-cell>
          <table:table-cell table:style-name="Table7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72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On reversion to the regular line Sri <text:span text:style-name="T1">Jyoti Kumar Tripathi, </text:span>Law Officer, Bal Vikas Sewa Evam Pushtahar Nideshalaya, Lucknow on promotion to U.P. Higher Judicial Service Under Rule 22(3) in Stop Gap Arrangement to be Additional District &amp; Sessions Judge, <text:span text:style-name="T2">Sitapur </text:span>against Fast Track Court <text:span text:style-name="T3">in the court shifted from </text:span><text:span text:style-name="T4">Banda</text:span>.</text:p>
      <text:p text:style-name="Standard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3">No.</text:p>
          </table:table-cell>
          <table:table-cell table:style-name="Table7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7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Umesh Chandra, </text:span>Civil Judge, Senior Division, <text:span text:style-name="T2">Gautam Budh Nagar</text:span> on promotion to U.P. Higher Judicial Service Under Rule 22(3) in Stop Gap Arrangement to be Additional District &amp; Sessions Judge, Mau against Fast Track Court.</text:p>
      <text:p text:style-name="Standard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3">No.</text:p>
          </table:table-cell>
          <table:table-cell table:style-name="Table7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7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Veer Nayak Singh, </text:span>Special Chief Judicial Magistrate, Kanpur Nagar on promotion to U.P. Higher Judicial Service Under Rule 22(3) in Stop Gap Arrangement to be Additional District &amp; Sessions Judge, <text:s text:c="11"/>Kanpur Nagar against Fast Track Court.</text:p>
      <text:p text:style-name="Standard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3">No.</text:p>
          </table:table-cell>
          <table:table-cell table:style-name="Table7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75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antosh Kumar Srivastava, </text:span>Chief Judicial Magistrate, Etah on promotion to U.P. Higher Judicial Service Under Rule 22(3) in Stop Gap Arrangement to be Additional District &amp; Sessions Judge, Etah against Fast Track Court.</text:p>
      <text:p text:style-name="Standard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3">No.</text:p>
          </table:table-cell>
          <table:table-cell table:style-name="Table7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76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Jitendra Kumar Pandey, </text:span>Additional Civil Judge, Senior Division, Deoband (<text:span text:style-name="T2">Saharanpur) </text:span>on promotion to U.P. Higher Judicial Service Under Rule 22(3) in Stop Gap Arrangement to be Additional District &amp; Sessions Judge, <text:span text:style-name="T2">Azamgarh </text:span>against Fast Track Court.</text:p>
      <text:p text:style-name="Standard"/>
      <text:p text:style-name="Standard"/>
      <text:p text:style-name="Standard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3">No.</text:p>
          </table:table-cell>
          <table:table-cell table:style-name="Table7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7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Vikash Saxena-II, </text:span>Additional Chief Judicial Magistrate, Agra on promotion to U.P. Higher Judicial Service Under Rule 22(3) in Stop Gap Arrangement to be Additional District &amp; Sessions Judge, <text:s text:c="11"/><text:span text:style-name="T2">Sitapur</text:span> against Fast Track Court <text:span text:style-name="T3">in the court shifted from </text:span><text:span text:style-name="T4">Banda</text:span>.</text:p>
      <text:p text:style-name="Standard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3">No.</text:p>
          </table:table-cell>
          <table:table-cell table:style-name="Table7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7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jai Kumar Srivastava-II, </text:span>Additional Chief Judicial Magistrate, <text:span text:style-name="T2">Mathura</text:span> on promotion to U.P. Higher Judicial Service Under Rule 22(3) in Stop Gap Arrangement to be Additional District &amp; Sessions Judge, <text:s text:c="11"/><text:span text:style-name="T2">Gorakhpur </text:span>against Fast Track Court.</text:p>
      <text:p text:style-name="Standard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3">No.</text:p>
          </table:table-cell>
          <table:table-cell table:style-name="Table79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79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Navneet Kumar, </text:span>Civil Judge, Senior Division, <text:span text:style-name="T2">Meerut </text:span>on promotion to U.P. Higher Judicial Service Under Rule 22(3) in Stop Gap Arrangement to be Additional District &amp; Sessions Judge, <text:s text:c="11"/><text:span text:style-name="T2">Bareilly</text:span> against Fast Track Court.</text:p>
      <text:p text:style-name="Standard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3">No.</text:p>
          </table:table-cell>
          <table:table-cell table:style-name="Table80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80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<text:span text:style-name="T1">Mohd. Mateen Khan, </text:span>Civil Judge, Senior Division, <text:span text:style-name="T2">Auraiya</text:span> on promotion to U.P. Higher Judicial Service Under Rule 22(3) in Stop Gap Arrangement to be Additional District &amp; Sessions Judge, <text:s text:c="11"/><text:span text:style-name="T2">Firozabad</text:span> against Fast Track Court.</text:p>
      <text:p text:style-name="Standard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3">No.</text:p>
          </table:table-cell>
          <table:table-cell table:style-name="Table81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81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Umesh Kumar Singh, </text:span>Additional Chief Judicial Magistrate, (Northern Railway), Ghaziabad on promotion to U.P. Higher Judicial Service Under Rule 22(3) in Stop Gap Arrangement to be Additional District &amp; Sessions Judge, <text:span text:style-name="T2">Pilibhit </text:span><text:s/>against Fast Track Court.</text:p>
      <text:p text:style-name="Standard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3">No.</text:p>
          </table:table-cell>
          <table:table-cell table:style-name="Table8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82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ftab Alam Khan, </text:span>Chief Judicial Magistrate, <text:span text:style-name="T2">Moradabad </text:span>on promotion to U.P. Higher Judicial Service Under Rule 22(3) in Stop Gap Arrangement to be Additional District &amp; Sessions Judge, <text:span text:style-name="T2">Moradabad </text:span><text:s/>against Fast Track Court.</text:p>
      <text:p text:style-name="Standard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3">No.</text:p>
          </table:table-cell>
          <table:table-cell table:style-name="Table8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8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ita Ram Verma, </text:span>Civil Judge, Senior Division, <text:span text:style-name="T2">Muzaffarnagar</text:span> on promotion to U.P. Higher Judicial Service Under Rule 22(3) in Stop Gap Arrangement to be Additional District &amp; Sessions Judge, <text:s text:c="11"/><text:span text:style-name="T2">Muzaffarnagar</text:span> against Fast Track Court.</text:p>
      <text:p text:style-name="Standard"/>
      <text:p text:style-name="Standard"/>
      <text:p text:style-name="Standard"/>
      <text:p text:style-name="Standard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3">No.</text:p>
          </table:table-cell>
          <table:table-cell table:style-name="Table8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8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Mohd. Riyaz, </text:span>Chief Judicial Magistrate, <text:span text:style-name="T2">Hathras</text:span> on promotion to U.P. Higher Judicial Service Under Rule 22(3) in Stop Gap Arrangement to be Additional District &amp; Sessions Judge, Ballia against Fast Track Court.</text:p>
      <text:p text:style-name="Standard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3">No.</text:p>
          </table:table-cell>
          <table:table-cell table:style-name="Table8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85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Lal Chandra Gupta, </text:span>Additional Chief Judicial Magistrate, <text:span text:style-name="T2">Mirzapur </text:span>on promotion to U.P. Higher Judicial Service Under Rule 22(3) in Stop Gap Arrangement to be Additional District &amp; Sessions Judge, <text:s text:c="11"/><text:span text:style-name="T2">Mirzapur </text:span>against Fast Track Court.</text:p>
      <text:p text:style-name="Standard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3">No.</text:p>
          </table:table-cell>
          <table:table-cell table:style-name="Table8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86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m Karan, </text:span>Additional Chief Judicial Magistrate, <text:span text:style-name="T2">Sultanpur</text:span> on promotion to U.P. Higher Judicial Service Under Rule 22(3) in Stop Gap Arrangement to be Additional District &amp; Sessions Judge, <text:s text:c="11"/><text:span text:style-name="T2">Sultanpur</text:span> against Fast Track Court.</text:p>
      <text:p text:style-name="Standard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3">No.</text:p>
          </table:table-cell>
          <table:table-cell table:style-name="Table8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8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5">Ram Sagar</text:span><text:span text:style-name="T1">, </text:span>Additional Civil Judge, Senior Division/ Additional Chief Judicial Magistrate, Agra on promotion to U.P. Higher Judicial Service Under Rule 22(3) in Stop Gap Arrangement to be Additional District &amp; Sessions Judge, Gonda against Fast Track Court.</text:p>
      <text:p text:style-name="Standard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3">No.</text:p>
          </table:table-cell>
          <table:table-cell table:style-name="Table8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8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Km. <text:span text:style-name="T1">Kumudni Verma, </text:span>Civil Judge, Senior Division, <text:span text:style-name="T2">Bareilly</text:span> on promotion to U.P. Higher Judicial Service Under Rule 22(3) in Stop Gap Arrangement to be Additional District &amp; Sessions Judge, <text:s text:c="11"/><text:span text:style-name="T2">Hardoi </text:span>against Fast Track Court.</text:p>
      <text:p text:style-name="Standard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3">No.</text:p>
          </table:table-cell>
          <table:table-cell table:style-name="Table89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89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Kali Charan-II, </text:span>Chief Judicial Magistrate, <text:span text:style-name="T2">Bahraich </text:span>on promotion to U.P. Higher Judicial Service Under Rule 22(3) in Stop Gap Arrangement to be Additional District &amp; Sessions Judge, <text:span text:style-name="T2">Bahraich </text:span>against Fast Track Court.</text:p>
      <text:p text:style-name="Standard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3">No.</text:p>
          </table:table-cell>
          <table:table-cell table:style-name="Table90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90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Harkesh Kumar, </text:span>Civil Judge, Senior Division, <text:span text:style-name="T2">Lakhimpur</text:span> Kheri on promotion to U.P. Higher Judicial Service Under Rule 22(3) in Stop Gap Arrangement to be Additional District &amp; Sessions Judge, <text:s text:c="11"/><text:span text:style-name="T2">Jyotiba Phule Nagar</text:span> against Fast Track Court.</text:p>
      <text:p text:style-name="Standard"/>
      <text:p text:style-name="Standard"/>
      <text:p text:style-name="Standard"/>
      <text:p text:style-name="Standard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3">No.</text:p>
          </table:table-cell>
          <table:table-cell table:style-name="Table91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91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hobhi Lal, </text:span>Chief Judicial Magistrate, <text:span text:style-name="T2">Lalitpur</text:span> on promotion to U.P. Higher Judicial Service Under Rule 22(3) in Stop Gap Arrangement to be Additional District &amp; Sessions Judge, <text:span text:style-name="T2">Kaushambi</text:span> against Fast Track Court.</text:p>
      <text:p text:style-name="Standard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3">No.</text:p>
          </table:table-cell>
          <table:table-cell table:style-name="Table9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92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Lalta Prasad-II, </text:span>Additional Chief Judicial Magistrate(Northern-Eastern Railway), <text:span text:style-name="T2">Bareilly</text:span> on promotion to U.P. Higher Judicial Service Under Rule 22(3) in Stop Gap Arrangement to be Additional District &amp; Sessions Judge, <text:span text:style-name="T2">Bareilly</text:span> against Fast Track Court.</text:p>
      <text:p text:style-name="Standard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3">No.</text:p>
          </table:table-cell>
          <table:table-cell table:style-name="Table9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9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Munshi Lal Azad, </text:span>Additional Chief Judicial Magistrate (Northern-Eastern Railway), Gonda on promotion to U.P. Higher Judicial Service Under Rule 22(3) in Stop Gap Arrangement to be Additional District &amp; Sessions Judge, <text:span text:style-name="T2">Kaushambi</text:span> against Fast Track Court.</text:p>
      <text:p text:style-name="Standard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3">No.</text:p>
          </table:table-cell>
          <table:table-cell table:style-name="Table9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9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Gajendra Singh-II, </text:span>Additional Chief Judicial Magistrate (Northern-Eastern Railway), Agra on promotion to U.P. Higher Judicial Service Under Rule 22(3) in Stop Gap Arrangement to be Additional District &amp; Sessions Judge, <text:span text:style-name="T2">Bulandshahar</text:span> against Fast Track Court.</text:p>
      <text:p text:style-name="Standard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3">No.</text:p>
          </table:table-cell>
          <table:table-cell table:style-name="Table9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95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hree Bhagwan Singh,</text:span> Additional Civil Judge, Senior Division/ Additional Chief Judicial Magistrate, <text:span text:style-name="T2">Mathura</text:span> on promotion to U.P. Higher Judicial Service Under Rule 22(3) in Stop Gap Arrangement to be Additional District &amp; Sessions Judge, <text:span text:style-name="T2">Allahabad</text:span> against Fast Track Court.</text:p>
      <text:p text:style-name="P6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3">No.</text:p>
          </table:table-cell>
          <table:table-cell table:style-name="Table9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96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vinash Saxena,</text:span> Additioanl Chief Judicial Magistrate (Northern Railway), <text:span text:style-name="T2">Bareilly</text:span> on promotion to U.P. Higher Judicial Service Under Rule 22(3) in Stop Gap Arrangement to be Additional District &amp; Sessions Judge, <text:span text:style-name="T2">Meerut </text:span>against Fast Track Court.</text:p>
      <text:p text:style-name="Standard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3">No.</text:p>
          </table:table-cell>
          <table:table-cell table:style-name="Table9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9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Jitendra Kumar Singh,</text:span> Additional Chief Judicial Magistrate (Northern Railway), Lucknow on promotion to U.P. Higher Judicial Service Under Rule 22(3) in Stop Gap Arrangement to be Additional District &amp; Sessions Judge, <text:span text:style-name="T2">Allahabad</text:span> <text:s/>against Fast Track Court.</text:p>
      <text:p text:style-name="Standard"/>
      <text:p text:style-name="Standard"/>
      <text:p text:style-name="Standard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3">No.</text:p>
          </table:table-cell>
          <table:table-cell table:style-name="Table9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9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Irfan Qamar,</text:span> Additional Chief Judicial Magistrate, <text:span text:style-name="T2">Bareilly</text:span> on promotion to U.P. Higher Judicial Service Under Rule 22(3) in Stop Gap Arrangement to be Additional District &amp; Sessions Judge, <text:s text:c="11"/><text:span text:style-name="T2">Bareilly</text:span> against Fast Track Court <text:span text:style-name="T3">in the court shifted from </text:span><text:span text:style-name="T4">Moradabad.</text:span></text:p>
      <text:p text:style-name="Standard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3">No.</text:p>
          </table:table-cell>
          <table:table-cell table:style-name="Table99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99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mt. <text:span text:style-name="T1">Vani Ranjan Agrawal, </text:span>Additional Civil Judge, Senior Division/ Additional Chief Judicial Magistrate, <text:span text:style-name="T2">Jaunpur</text:span> <text:s/>on promotion to U.P. Higher Judicial Service Under Rule 22(3) in Stop Gap Arrangement to be Additional District &amp; Sessions Judge, <text:span text:style-name="T2">Shahjahanpur</text:span> against Fast Track Court.</text:p>
      <text:p text:style-name="Standard"/>
      <text:p text:style-name="Standard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3">No.</text:p>
          </table:table-cell>
          <table:table-cell table:style-name="Table100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00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urendra Singh, </text:span>Additional Civil Judge, Senior Division/ Additional Chief Judicial Magistrate, <text:span text:style-name="T2">Bareilly</text:span> on promotion to U.P. Higher Judicial Service Under Rule 22(3) in Stop Gap Arrangement to be Additional District &amp; Sessions Judge, <text:span text:style-name="T2">Bareilly</text:span> against Fast Track Court <text:span text:style-name="T3">in the court shifted from </text:span><text:span text:style-name="T4">Moradabad</text:span>.</text:p>
      <text:p text:style-name="Standard"/>
      <text:p text:style-name="Standard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3">No.</text:p>
          </table:table-cell>
          <table:table-cell table:style-name="Table101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01.A1" office:value-type="string">
            <text:p text:style-name="P3">/DR(S)/2006</text:p>
          </table:table-cell>
        </table:table-row>
      </table:table>
      <text:p text:style-name="Standard"/>
      <text:p text:style-name="P6">Pursuant to Government appointment/Notification No. 1888/II-4-2006-32(2)/2005 dated 4.5.2006 Sri <text:span text:style-name="T1">Piyush Verma, </text:span>Additional Civil Judge, Senior Division/ Additional Chief Judicial Magistrate, <text:span text:style-name="T2">Jaunpur</text:span> on promotion to U.P. Higher Judicial Service Under Rule 22(3) in Stop Gap Arrangement to be Additional District &amp; Sessions Judge, <text:span text:style-name="T2">Jaunpur</text:span> against Fast Track Court.</text:p>
      <text:p text:style-name="Standard"/>
      <text:p text:style-name="Standard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3">No.</text:p>
          </table:table-cell>
          <table:table-cell table:style-name="Table10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02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Lallu Singh, </text:span>Additional Chief Judicial Magistrate, <text:span text:style-name="T2">Ghaziabad</text:span> on promotion to U.P. Higher Judicial Service Under Rule 22(3) in Stop Gap Arrangement to be Additional District &amp; Sessions Judge, <text:s text:c="11"/><text:span text:style-name="T2">Ghaziabad</text:span> against Fast Track Court <text:span text:style-name="T3">in the court shifted from A</text:span><text:span text:style-name="T4">gra. </text:span></text:p>
      <text:p text:style-name="Standard"/>
      <text:p text:style-name="Standard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3">No.</text:p>
          </table:table-cell>
          <table:table-cell table:style-name="Table10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0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hyam Jeet Yadav, </text:span>Chief Judicial Magistrate, <text:span text:style-name="T2">Hamirpur</text:span> on promotion to U.P. Higher Judicial Service Under Rule 22(3) in Stop Gap Arrangement to be Additional District &amp; Sessions Judge, <text:s text:c="11"/><text:span text:style-name="T2">Maharajganj</text:span> against Fast Track Court.</text:p>
      <text:p text:style-name="Standard"/>
      <text:p text:style-name="Standard"/>
      <text:p text:style-name="Standard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3">No.</text:p>
          </table:table-cell>
          <table:table-cell table:style-name="Table10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0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Jai Prakash Singh-III, </text:span>Civil Judge, Senior Division, <text:span text:style-name="T2">Pilibhit </text:span><text:s/>on promotion to U.P. Higher Judicial Service Under Rule 22(3) in Stop Gap Arrangement to be Additional District &amp; Sessions Judge, <text:s text:c="11"/><text:span text:style-name="T2">Ballia</text:span> against Fast Track Court.</text:p>
      <text:p text:style-name="Standard"/>
      <text:p text:style-name="Standard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3">No.</text:p>
          </table:table-cell>
          <table:table-cell table:style-name="Table10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05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m Milan Singh, </text:span>Additional Civil Judge, Senior Division/ Additional Chief Judicial Magistrate, <text:span text:style-name="T2">Bareilly</text:span> on promotion to U.P. Higher Judicial Service Under Rule 22(3) in Stop Gap Arrangement to be Additional District &amp; Sessions Judge, <text:span text:style-name="T2">Saharanpur </text:span>against Fast Track Court.</text:p>
      <text:p text:style-name="Standard"/>
      <text:p text:style-name="Standard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3">No.</text:p>
          </table:table-cell>
          <table:table-cell table:style-name="Table10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06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m Kant Seth, </text:span>Additional Chief Judicial Magistrate, <text:span text:style-name="T2">Lakhimpur</text:span> Kheri on promotion to U.P. Higher Judicial Service Under Rule 22(3) in Stop Gap Arrangement to be Additional District &amp; Sessions Judge, <text:s text:c="11"/><text:span text:style-name="T2">Lakhimpur</text:span> Kheri against Fast Track Court <text:span text:style-name="T3">in the court shifted from </text:span><text:span text:style-name="T4">Etawah.</text:span></text:p>
      <text:p text:style-name="Standard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3">No.</text:p>
          </table:table-cell>
          <table:table-cell table:style-name="Table10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0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shok Kumar-VII, </text:span>Civil Judge, Senior Division, <text:span text:style-name="T2">Moradabad </text:span>on promotion to U.P. Higher Judicial Service Under Rule 22(3) in Stop Gap Arrangement to be Additional District &amp; Sessions Judge, <text:s text:c="11"/><text:span text:style-name="T2">Moradabad </text:span>against Fast Track Court.</text:p>
      <text:p text:style-name="Standard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3">No.</text:p>
          </table:table-cell>
          <table:table-cell table:style-name="Table10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0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vindra Kumar-I, </text:span>Civil Judge, Senior Division, <text:span text:style-name="T2">Hardoi </text:span>on promotion to U.P. Higher Judicial Service Under Rule 22(3) in Stop Gap Arrangement to be Additional District &amp; Sessions Judge, <text:s text:c="11"/><text:span text:style-name="T2">Budaun </text:span>against Fast Track Court.</text:p>
      <text:p text:style-name="Standard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3">No.</text:p>
          </table:table-cell>
          <table:table-cell table:style-name="Table109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09.A1" office:value-type="string">
            <text:p text:style-name="P3">/DR(S)/2006</text:p>
          </table:table-cell>
        </table:table-row>
      </table:table>
      <text:p text:style-name="Standard"/>
      <text:p text:style-name="P6">Pursuant to Government appointment/Notification No. 1888/II-4-2006-32(2)/2005 dated 4.5.2006 Sri <text:span text:style-name="T1">Harish Tripathi, </text:span>Chief Judicial Magistrate, Kanpur Dehat on promotion to U.P. Higher Judicial Service Under Rule 22(3) in Stop Gap Arrangement to be Additional District &amp; Sessions Judge, Kanpur Dehat against Fast Track Court.</text:p>
      <text:p text:style-name="Standard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3">No.</text:p>
          </table:table-cell>
          <table:table-cell table:style-name="Table110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10.A1" office:value-type="string">
            <text:p text:style-name="P3">/DR(S)/2006</text:p>
          </table:table-cell>
        </table:table-row>
      </table:table>
      <text:p text:style-name="Standard"/>
      <text:p text:style-name="P6">Pursuant to Government appointment/Notification No. 1888/II-4-2006-32(2)/2005 dated 4.5.2006 Sri <text:span text:style-name="T1">Pankaj Kumar Upadhyay, </text:span>Additional Civil Judge, Senior Division/ Additional Chief Metropolitan Magistrate, Kanpur Nagar on promotion to U.P. Higher Judicial Service Under Rule 22(3) in Stop Gap Arrangement to be Additional District &amp; Sessions Judge, Kanpur Nagar against Fast Track Court.</text:p>
      <text:p text:style-name="Standard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3">No.</text:p>
          </table:table-cell>
          <table:table-cell table:style-name="Table111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11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atya Prakash Tripathi, </text:span>Civil Judge, Senior Division, Malihabad at Lucknow on promotion to U.P. Higher Judicial Service Under Rule 22(3) in Stop Gap Arrangement to be Additional District &amp; Sessions Judge, Lucknow against Fast Track Court.</text:p>
      <text:p text:style-name="Standard"/>
      <text:p text:style-name="Standard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3">No.</text:p>
          </table:table-cell>
          <table:table-cell table:style-name="Table11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12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lok Kumar Parasar, </text:span>Civil Judge, Senior Division, <text:span text:style-name="T2">Chitrakoot</text:span> on promotion to U.P. Higher Judicial Service Under Rule 22(3) in Stop Gap Arrangement to be Additional District &amp; Sessions Judge, <text:s text:c="11"/><text:span text:style-name="T2">Saharanpur </text:span><text:s/>against Fast Track Court.</text:p>
      <text:p text:style-name="Standard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3">No.</text:p>
          </table:table-cell>
          <table:table-cell table:style-name="Table11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1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vindra Vikram Singh, </text:span>Judge Small Causes Court, <text:span text:style-name="T2">Faizabad </text:span>on promotion to U.P. Higher Judicial Service Under Rule 22(3) in Stop Gap Arrangement to be Additional District &amp; Sessions Judge, <text:s text:c="11"/><text:span text:style-name="T2">Faizabad </text:span>against Fast Track Court.</text:p>
      <text:p text:style-name="Standard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3">No.</text:p>
          </table:table-cell>
          <table:table-cell table:style-name="Table11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1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Indra Kumar Pandey, </text:span>Chief Judicial Magistrate, <text:span text:style-name="T2">Aligarh </text:span><text:s/>on promotion to U.P. Higher Judicial Service Under Rule 22(3) in Stop Gap Arrangement to be Additional District &amp; Sessions Judge, <text:s text:c="11"/><text:span text:style-name="T2">Shahjahanpur</text:span> against Fast Track Court <text:span text:style-name="T3">in the court shifted from </text:span><text:span text:style-name="T4">Raebareli.</text:span></text:p>
      <text:p text:style-name="Standard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3">No.</text:p>
          </table:table-cell>
          <table:table-cell table:style-name="Table11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15.A1" office:value-type="string">
            <text:p text:style-name="P3">/DR(S)/2006</text:p>
          </table:table-cell>
        </table:table-row>
      </table:table>
      <text:p text:style-name="Standard"/>
      <text:p text:style-name="P6">Pursuant to Government appointment/Notification No. 1888/II-4-2006-32(2)/2005 dated 4.5.2006 Sri <text:span text:style-name="T1">Praveen Kumar Jain, </text:span>Chief Judicial Magistrate, <text:span text:style-name="T2">Allahabad</text:span> on promotion to U.P. Higher Judicial Service Under Rule 22(3) in Stop Gap Arrangement to be Additional District &amp; Sessions Judge, <text:s text:c="11"/><text:span text:style-name="T2">Ghaziabad</text:span> against Fast Track Court <text:span text:style-name="T3">in the court shifted from </text:span><text:span text:style-name="T4">Agra.</text:span></text:p>
      <text:p text:style-name="Standard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3">No.</text:p>
          </table:table-cell>
          <table:table-cell table:style-name="Table11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16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On reversion to the regular line Sri <text:span text:style-name="T1">Narendra Kumar, </text:span>Registrar in Krishna Water Disputes Tribunal, New Delhi on promotion to U.P. Higher Judicial Service Under Rule 22(3) in Stop Gap Arrangement to be Additional District &amp; Sessions Judge, <text:s/><text:span text:style-name="T2">Gautam Budh Nagar</text:span> against Fast Track Court.</text:p>
      <text:p text:style-name="Standard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3">No.</text:p>
          </table:table-cell>
          <table:table-cell table:style-name="Table11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1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j Singh Verma, </text:span>Additional Chief Judicial Magistrate, <text:span text:style-name="T2">Moradabad </text:span><text:s/>on promotion to U.P. Higher Judicial Service Under Rule 22(3) in Stop Gap Arrangement to be Additional District &amp; Sessions Judge, <text:s text:c="11"/><text:span text:style-name="T2">Bulandshahar</text:span> against Fast Track Court <text:span text:style-name="T3">in the court shifted from </text:span><text:span text:style-name="T4">Kanpur Dehat.</text:span></text:p>
      <text:p text:style-name="Standard"/>
      <text:p text:style-name="Standard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3">No.</text:p>
          </table:table-cell>
          <table:table-cell table:style-name="Table11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1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yaz Ahmad, </text:span>Chief Judicial Magistrate, <text:span text:style-name="T2">Sonbhadra</text:span> on promotion to U.P. Higher Judicial Service Under Rule 22(3) in Stop Gap Arrangement to be Additional District &amp; Sessions Judge, <text:span text:style-name="T2">Hardoi </text:span>against Fast Track Court <text:span text:style-name="T3">in the court shifted from </text:span><text:span text:style-name="T4">Raebareli.</text:span></text:p>
      <text:p text:style-name="Standard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3">No.</text:p>
          </table:table-cell>
          <table:table-cell table:style-name="Table119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19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Praveen Kumar Singh, </text:span>Civil Judge, Senior Division, <text:span text:style-name="T2">Sonbhadra</text:span> on promotion to U.P. Higher Judicial Service Under Rule 22(3) in Stop Gap Arrangement to be Additional District &amp; Sessions Judge, <text:s text:c="11"/><text:span text:style-name="T2">Fatehpur</text:span> Fast Track Court.</text:p>
      <text:p text:style-name="Standard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3">No.</text:p>
          </table:table-cell>
          <table:table-cell table:style-name="Table120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20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Brijesh Kumar Mishra, </text:span>Additional Civil Judge, Senior Division/ Additional Chief Judicial Magistrate, <text:span text:style-name="T2">Mathura</text:span> on promotion to U.P. Higher Judicial Service Under Rule 22(3) in Stop Gap Arrangement to be Additional District &amp; Sessions Judge, <text:span text:style-name="T2">Mathura</text:span> against Fast Track Court.</text:p>
      <text:p text:style-name="Standard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3">No.</text:p>
          </table:table-cell>
          <table:table-cell table:style-name="Table121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21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hyam Narayan Triapthi, </text:span>Additional Chief Judicial Magistrate (Northern Railway), <text:span text:style-name="T2">Aligarh </text:span><text:s/>on promotion to U.P. Higher Judicial Service Under Rule 22(3) in Stop Gap Arrangement to be Additional District &amp; Sessions Judge, Aligarh against Fast Track Court.</text:p>
      <text:p text:style-name="Standard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3">No.</text:p>
          </table:table-cell>
          <table:table-cell table:style-name="Table122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22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Hari Nath Pandey, </text:span>Civil Judge, Senior Division, <text:span text:style-name="T2">Hathras</text:span> on promotion to U.P. Higher Judicial Service Under Rule 22(3) in Stop Gap Arrangement to be Additional District &amp; Sessions Judge, <text:s text:c="11"/><text:span text:style-name="T2">Saharanpur </text:span>against Fast Track Court.</text:p>
      <text:p text:style-name="Standard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3">No.</text:p>
          </table:table-cell>
          <table:table-cell table:style-name="Table123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23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hiv Dan Yadav, </text:span>Chief Judicial Magistrate, <text:span text:style-name="T2">Faizabad </text:span>on promotion to U.P. Higher Judicial Service Under Rule 22(3) in Stop Gap Arrangement to be Additional District &amp; Sessions Judge, <text:span text:style-name="T2">Allahabad</text:span> against Fast Track Court <text:span text:style-name="T3">in the court shifted from </text:span><text:span text:style-name="T4">Mirzapur</text:span>.</text:p>
      <text:p text:style-name="Standard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3">No.</text:p>
          </table:table-cell>
          <table:table-cell table:style-name="Table124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24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Mahendra Prasad Chaudhary, </text:span>Chief Judicial Magistrate, <text:span text:style-name="T2">Varanasi</text:span> on promotion to U.P. Higher Judicial Service Under Rule 22(3) in Stop Gap Arrangement to be Additional District &amp; Sessions Judge, <text:s text:c="11"/><text:span text:style-name="T2">Varanasi</text:span> against Fast Track Court.</text:p>
      <text:p text:style-name="Standard"/>
      <text:p text:style-name="Standard"/>
      <text:p text:style-name="Standard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3">No.</text:p>
          </table:table-cell>
          <table:table-cell table:style-name="Table125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25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Abdul Mobeen, </text:span>Additional Civil Judge, Senior Division/ Additional Chief Metropolitan Magistrate, Kanpur Nagar on promotion to U.P. Higher Judicial Service Under Rule 22(3) in Stop Gap Arrangement to be Additional District &amp; Sessions Judge, Basti against Fast Track Court.</text:p>
      <text:p text:style-name="Standard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3">No.</text:p>
          </table:table-cell>
          <table:table-cell table:style-name="Table126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26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Ramesh Singh, </text:span>Civil Judge, Senior Division, Chandausi (<text:span text:style-name="T2">Moradabad) </text:span>on promotion to U.P. Higher Judicial Service Under Rule 22(3) in Stop Gap Arrangement to be Additional District &amp; Sessions Judge, <text:s text:c="11"/><text:span text:style-name="T2">Farrukhabad</text:span> against Fast Track Court.</text:p>
      <text:p text:style-name="Standard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3">No.</text:p>
          </table:table-cell>
          <table:table-cell table:style-name="Table127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27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mt. <text:span text:style-name="T1">Anita Raj, </text:span>Additional Chief Judicial Magistrate, <text:span text:style-name="T2">Hardoi </text:span><text:s/>on promotion to U.P. Higher Judicial Service Under Rule 22(3) in Stop Gap Arrangement to be Additional District &amp; Sessions Judge, <text:s text:c="11"/><text:span text:style-name="T2">Budaun </text:span>against Fast Track Court.</text:p>
      <text:p text:style-name="Standard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3">No.</text:p>
          </table:table-cell>
          <table:table-cell table:style-name="Table128.A1" office:value-type="string">
            <text:list text:style-name="WW8Num3" text:continue-numbering="true">
              <text:list-item>
                <text:p text:style-name="P4"/>
              </text:list-item>
            </text:list>
          </table:table-cell>
          <table:table-cell table:style-name="Table128.A1" office:value-type="string">
            <text:p text:style-name="P3">/DR(S)/2006</text:p>
          </table:table-cell>
        </table:table-row>
      </table:table>
      <text:p text:style-name="P6"/>
      <text:p text:style-name="P6">Pursuant to Government appointment/Notification No. 1888/II-4-2006-32(2)/2005 dated 4.5.2006 Sri <text:span text:style-name="T1">Shanker Lal, </text:span>Chief Judicial Magistrate, <text:span text:style-name="T2">Bulandshahar</text:span> on promotion to U.P. Higher Judicial Service Under Rule 22(3) in Stop Gap Arrangement to be Additional District &amp; Sessions Judge, <text:span text:style-name="T2">Bulandshahar</text:span> against Fast Track Court <text:span text:style-name="T3">in the court shifted from </text:span><text:span text:style-name="T4">Kanpur Dehat.</text:span></text:p>
      <text:p text:style-name="P6"/>
      <text:p text:style-name="P7">BY ORDER OF THE COURT,</text:p>
      <text:p text:style-name="P8"><text:tab/>Sd/-<text:tab/></text:p>
      <text:p text:style-name="P9"><text:span text:style-name="T6"><text:s text:c="12"/><text:tab/><text:tab/><text:tab/><text:tab/><text:tab/><text:tab/> <text:s text:c="4"/>(</text:span><text:span text:style-name="T7">SWATANTRA SINGH</text:span><text:span text:style-name="T6">)</text:span></text:p>
      <text:p text:style-name="P7"><text:s text:c="5"/>REGISTRAR GENERAL</text:p>
      <text:p text:style-name="P7"/>
      <text:p text:style-name="P10">No. <text:s/>94 / DR (S)/ 2006, Dated: Allahabad: June 1, 2006.</text:p>
      <text:p text:style-name="P11">Copy forwarded for information and necessary action to:</text:p>
      <text:list text:style-name="WW8Num4">
        <text:list-item>
          <text:p text:style-name="P12">Pramukh Sachiv, Niyukti, U.P.Shasan, Lucknow with the request to relieve Sri Narendra Bahadur, Senior Law Officer in the office of Director General, Medical &amp; Health U.P., Lucknow, Sri Jyoti Kumar Tripathi, Law Officer, Bal Vikas Sewa Evam Pushtahar Nideshalaya, Lucknow and Sri Chandrika Prasad Srivastava,<text:span text:style-name="T1"> </text:span>Deputy Secretary in the office of Lok Ayukt, Lucknow from their present post so as enable them take over charge of their new postings immediately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Deputy Commissioner(BM), Government of India, Ministry of Water Resources (BM Section), 428-B, Shram Shakti Bhawan, New Delhi-110001 with the request to relieve Sri Narendra Kumar,<text:span text:style-name="T1"> </text:span>Registrar in Krishna Water Disputes Tribunal, New Delhi from his present post so as to enable him to take over charge of his new posting immediately. 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<text:span text:style-name="T8">Director General, Medical &amp; Health Department, Government of U.P., </text:span><text:span text:style-name="T9">Lucknow.</text:span></text:p>
        </text:list-item>
        <text:list-item>
          <text:p text:style-name="P13">Director, Bal Vikas Sewa Evam Pushtahar, U.P., Lucknow.</text:p>
        </text:list-item>
        <text:list-item>
          <text:p text:style-name="P13">Secretary, Office of Lok Ayukta, U.P., Lucknow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4">The Registrar, High Court, Lucknow Bench, Lucknow with the request to place this notification before the Hon’ble Judges sitting at Lucknow for their Lordships kind perusal. (Information available on E-mail).</text:p>
        </text:list-item>
      </text:list>
      <text:p text:style-name="P15"/>
      <text:list text:style-name="WW8Num4" text:continue-numbering="true">
        <text:list-item>
          <text:p text:style-name="P14">All the District &amp; Sessions Judges Subordinate to the High Court of Judicature at Allahabad. (Information available on E-mail).</text:p>
        </text:list-item>
      </text:list>
      <text:p text:style-name="P16"><text:span text:style-name="T8">The officers mentioned above shall handover charge of their present posts in the afternoon of 6</text:span><text:span text:style-name="T10">th </text:span><text:span text:style-name="T8">June, 2006 and shall proceed to take over charge of their new postings after availing of their usual joining time.</text:span></text:p>
      <text:p text:style-name="P17">The Certificates of handing and taking over charge may please be sent to the Deputy Registrar (Services), High Court, Allahabad forthwith.</text:p>
      <text:p text:style-name="P18">It is to add that local arrangement shall be made by you in pursuance to the circular letter No.27/D.R.(S)/2000 dated 21.6.2000.</text:p>
      <text:p text:style-name="P19"/>
      <text:p text:style-name="P16"><text:span text:style-name="T8">It is to add that one Court of Additional District &amp; Sessions Judge, Fast Track Court from Jhansi, </text:span><text:span text:style-name="T11">Deoria, Etawah &amp; Mirzapur shall stand shifted to Kannauj, Lucknow, Lakhimpur Kheri &amp; Allahabad respectively.</text:span></text:p>
      <text:p text:style-name="P20">It is further to add that two Court of Additional District &amp; Sessions Judges, Fast Track Court from Banda, Moradabad, Agra &amp; Kanpur Dehat shall stand shifted to Sitapur, Bareilly, Ghaziabad &amp; Bulandshahar respectively.</text:p>
      <text:p text:style-name="P20">It is further to add that one Court each of Additional District &amp; Sessions Judges, Fast Track Court from Raebareli shall stand shifted to Shahjahanpur &amp; Hardoi.</text:p>
      <text:p text:style-name="P19"/>
      <text:p text:style-name="P21"><text:tab/>It is further to add that the transfer of Class-III and IV employees shall be made in accordance with the directions mentioned in the Court’s Circular letter No. 54Ve-4(Admin.D) dated 30.5.94 and Circular letter No. 64-Ve-4 (Admin.D) dated 27.7.94.</text:p>
      <text:p text:style-name="P16">The Officers who are transferred/ posted on their own request, are not entitled for any T.A. under Rule 42 of Chapter-IV of F.H.B. volume-III.<text:tab/></text:p>
      <text:p text:style-name="P22"><text:tab/><text:tab/></text:p>
      <text:p text:style-name="P23"><text:span text:style-name="T11">8. All the officers appointed in U.P. Higher Judicial Service under Rule 22(3) in stop gap arrangement against Fast Track Courts along with U.P. Government Appointment/ Notification No. </text:span>1888/II-4-2006-32(2)/2005 dated 4.5.2006<text:span text:style-name="T8">.</text:span></text:p>
      <text:p text:style-name="P20">The officers mentioned above shall hand over charge from their present posts and proceed to take over charge of their new postings immediately.</text:p>
      <text:p text:style-name="P20">The Certificates of handing and taking over charge may please be sent to the Deputy Registrar (Services), High Court, Allahabad forthwith.</text:p>
      <text:p text:style-name="P22"><text:tab/></text:p>
      <text:list text:style-name="WW8Num2">
        <text:list-item>
          <text:p text:style-name="P24">The Publication Secretary, U.P. Judicial Services Association Office, A-1,River Bank <text:s/>Judges Colony, Lucknow.</text:p>
        </text:list-item>
        <text:list-item>
          <text:p text:style-name="P24">The Registrar (Confidential), High Court, Allahabad.</text:p>
        </text:list-item>
        <text:list-item>
          <text:p text:style-name="P24">The Officer On Special Duty/Incharge Computer Centre, High Court, Allahabad.</text:p>
        </text:list-item>
        <text:list-item>
          <text:p text:style-name="P24">The Assistant Registrar (Budget), High Court, <text:span text:style-name="T2">Allahabad</text:span>.</text:p>
        </text:list-item>
        <text:list-item>
          <text:p text:style-name="P24">The Assistant Registrar (FTC Cell), High Court, <text:span text:style-name="T2">Allahabad</text:span></text:p>
        </text:list-item>
        <text:list-item>
          <text:p text:style-name="P24">The Section Officer (Admin.A-3 Section), High Court, Allahabad.</text:p>
        </text:list-item>
        <text:list-item>
          <text:p text:style-name="P24">The Director, Printing &amp; Stationery, U.P. Allahabad for publication of the notification in the next issue of the Gazette.</text:p>
        </text:list-item>
        <text:list-item>
          <text:p text:style-name="P25">P.S. to Hon’ble Judges, High Court, Allahabad with the request to place this notification before the Hon’ble Judges sitting at Allahabad for their Lordships kind perusal. (Information available on E-mail).</text:p>
        </text:list-item>
        <text:list-item>
          <text:p text:style-name="P26">P.S. to Hon’ble Administrative Judge, Fast Track Courts, High Court, Allahabad</text:p>
        </text:list-item>
      </text:list>
      <text:p text:style-name="P27">BY ORDER OF THE COURT</text:p>
      <text:p text:style-name="P28"/>
      <text:p text:style-name="P29">Sd/-</text:p>
      <text:p text:style-name="P30"><text:s/>(K.K.RANJAN)</text:p>
      <text:p text:style-name="P31"><text:s text:c="3"/><text:tab/><text:tab/><text:tab/><text:tab/><text:tab/><text:tab/> <text:s text:c="5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format="1" text:start-value="186">
        <style:list-level-properties text:space-before="0.2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1in" fo:margin-left="1.25in" fo:margin-right="1.2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char" svg:y="0.0008in" fo:min-width="0in" draw:z-index="18"><draw:text-box fo:min-height="0.1457in"><text:p text:style-name="Header"><text:span text:style-name="Page_20_Number"><text:page-number text:select-page="current">20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g-6</meta:initial-creator>
    <meta:creation-date>2006-06-01T16:48:00</meta:creation-date>
    <dc:creator>g-6</dc:creator>
    <dc:date>2006-06-01T16:48:00</dc:date>
    <meta:print-date>2006-06-01T16:24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28" meta:image-count="0" meta:object-count="0" meta:page-count="20" meta:paragraph-count="431" meta:word-count="7824" meta:character-count="49765"/>
  </office:meta>
</office:document-meta>
</file>