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728in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2">
      <style:text-properties fo:font-size="12pt" style:font-size-asian="12pt"/>
    </style:style>
    <style:style style:name="P15" style:family="paragraph" style:parent-style-name="Body_20_Text_20_Indent_20_3" style:list-style-name="WW8Num7">
      <style:paragraph-properties fo:margin-left="-0.0189in" fo:margin-right="0in" fo:text-indent="0in" style:auto-text-indent="false"/>
      <style:text-properties fo:font-size="12pt" style:font-size-asian="12pt"/>
    </style:style>
    <style:style style:name="P16" style:family="paragraph" style:parent-style-name="Body_20_Text_20_Indent_20_3" style:list-style-name="WW8Num7">
      <style:paragraph-properties fo:margin-left="-0.0189in" fo:margin-right="0in" fo:text-indent="0in" style:auto-text-indent="false"/>
    </style:style>
    <style:style style:name="P17" style:family="paragraph" style:parent-style-name="Body_20_Text_20_Indent_20_3">
      <style:paragraph-properties fo:margin-left="-0.0189in" fo:margin-right="0in" fo:text-indent="0in" style:auto-text-indent="false"/>
    </style:style>
    <style:style style:name="P1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 GH COURT OF JUDICATURE AT ALLAHABAD</text:p>
      <text:p text:style-name="P2">NOTIFICATION</text:p>
      <text:h text:style-name="P3" text:outline-level="2">DATED: ALLAHABAD: February 02, 2007</text:h>
      <text:p text:style-name="Standard"/>
      <text:p text:style-name="P4">NO. 21 /DR (S)/2007</text:p>
      <text:p text:style-name="P5"><text:span text:style-name="T1"><text:tab/><text:tab/>Sri </text:span><text:span text:style-name="T2">Dhirendra Kumar –II</text:span><text:span text:style-name="T1">, Additional Civil Judge, Junior Division Lucknow is appointed U/S 11(2) of the Code of Criminal Procedure 1973 (ActNo.2of 1974) as Special Judicial Magistrate, First Class for trying cases relating to Air &amp;Water Pollution Cases, Lucknow in the vacant court. </text:span></text:p>
      <text:p text:style-name="P6">BY ORDER OF THE COURT,</text:p>
      <text:p text:style-name="P7"><text:s text:c="13"/><text:tab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35 /DR (S)/2007: Allahabad: Dated: February 02, 2007.</text:p>
      <text:p text:style-name="P12">Copy forwarded for information &amp; necessary action to:</text:p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The Registrar, High Court, Lucknow Bench, Lucknow. (Information available on Email).</text:p>
      <text:p text:style-name="P13">7. The District &amp; Sessions Judges, Lucknow<text:span text:style-name="T4">.(</text:span>Information available on E-mail).</text:p>
      <text:p text:style-name="P14">The officer mentioned above shall hand over charge of his present posts and shall proceed to take over charge of his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list text:style-name="WW8Num7">
        <text:list-item>
          <text:p text:style-name="P15">The Publication Secretary, U.P. Judicial Services Association Office, A-1, River Bank Judges Colony, <text:s/>Lucknow.</text:p>
        </text:list-item>
        <text:list-item>
          <text:p text:style-name="P15">The Registrar (Confidential), High Court, Allahabad.</text:p>
        </text:list-item>
        <text:list-item>
          <text:p text:style-name="P15">The Officer on Special Duty (Computer)/Incharge Computer Centre, High Court, Allahabad.</text:p>
        </text:list-item>
        <text:list-item>
          <text:p text:style-name="P15">The Assistant Registrar (Budget), High Court, Allahabad.</text:p>
        </text:list-item>
        <text:list-item>
          <text:p text:style-name="P15">The Section Officer (Admin.A-3) Section, High Court, Allahabad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6"><text:span text:style-name="T5">P.S. to Hon’ble Administrative Judge, Lucknow. (Information available on E-mail).</text:span></text:p>
        </text:list-item>
      </text:list>
      <text:p text:style-name="P17"/>
      <text:p text:style-name="P10">BY ORDER OF THE COURT,</text:p>
      <text:p text:style-name="P18"><text:tab/>Sd/-</text:p>
      <text:p text:style-name="P19">(K. K. RANJAN)</text:p>
      <text:p text:style-name="P20"><text:span text:style-name="T6"><text:s text:c="3"/><text:tab/><text:tab/><text:tab/><text:tab/><text:tab/> <text:s/></text:span><text:span text:style-name="T3">DEPUTY REGISTRAR (SERVICES)</text:span></text:p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25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02T18:29:00</meta:creation-date>
    <dc:date>2007-02-02T18:33:28</dc:date>
    <meta:print-date>2007-02-02T18:1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41" meta:character-count="2337"/>
  </office:meta>
</office:document-meta>
</file>