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395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Text_20_body_20_indent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39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February 2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36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4"><text:tab/><text:tab/></text:p>
      <text:p text:style-name="P5"><text:s text:c="9"/>On reinstatement, Sri <text:span text:style-name="T1">Pradeep Kumar Dubey</text:span>, the then Additional Legal Advisor to H.E. the Governor, Uttar Pradesh (under suspension with headquarter at Ballia) to be Additional District &amp; Sessions Judge, Basti.</text:p>
      <text:p text:style-name="P5"/>
      <text:p text:style-name="P6">BY ORDER OF THE COURT,</text:p>
      <text:p text:style-name="P7"><text:s text:c="13"/></text:p>
      <text:p text:style-name="P7"><text:tab/><text:tab/>Sd/-</text:p>
      <text:p text:style-name="P8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9"><text:s text:c="15"/>REGISTRAR GENERAL</text:p>
      <text:p text:style-name="P9"/>
      <text:p text:style-name="P10">No. <text:s/>50 / DR (S)/ 2007, Dated: Allahabad: February 21, 2007</text:p>
      <text:p text:style-name="P10"/>
      <text:p text:style-name="P11">Copy forwarded for information and necessary action to:</text:p>
      <text:list text:style-name="WW8Num39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<text:span text:style-name="T4"><text:s/>Ballia &amp; Basti. (Information available on E-mail).</text:span></text:p>
        </text:list-item>
      </text:list>
      <text:p text:style-name="P13"><text:tab/><text:tab/><text:tab/>The Officer mentioned above shall take over charge of his <text:s/>new postings immediately.</text:p>
      <text:p text:style-name="P14"><text:tab/><text:tab/><text:tab/>The taking over charge certificates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/text:p>
      <text:p text:style-name="P15"><text:tab/><text:tab/></text:p>
      <text:list text:style-name="WW8Num39" text:continue-numbering="true">
        <text:list-item>
          <text:p text:style-name="P12">Sri Pradeep Kumar Dubey, the then Additional Legal Advisor to H.E. the Governor, Uttar Pradesh.</text:p>
        </text:list-item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nspection), High Court, Allahabad.</text:p>
        </text:list-item>
        <text:list-item>
          <text:p text:style-name="P12">The Officer on Special Duty (Litigation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5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s, <text:span text:style-name="T4">Ballia &amp; Basti. </text:span>(Information available on E-mail).</text:p>
        </text:list-item>
      </text:list>
      <text:p text:style-name="P16"/>
      <text:p text:style-name="P17">BY ORDER OF THE COURT</text:p>
      <text:p text:style-name="P18"/>
      <text:p text:style-name="P19"><text:s text:c="9"/>Sd/- </text:p>
      <text:p text:style-name="P19"><text:s/>(K.K.RANJAN)</text:p>
      <text:p text:style-name="P18"><text:s text:c="3"/><text:tab/><text:tab/><text:tab/><text:tab/><text:tab/><text:tab/> <text:s text:c="2"/><text:tab/> <text:s/>DEPUTY REGISTRAR (SERVICES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24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4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21T17:11:00</meta:creation-date>
    <dc:creator>g-6</dc:creator>
    <dc:date>2007-02-21T17:12:00</dc:date>
    <meta:print-date>2007-02-12T15:1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334" meta:character-count="2414"/>
  </office:meta>
</office:document-meta>
</file>