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Body_20_Text_20_Indent_20_2">
      <style:text-properties fo:font-size="12pt" style:font-size-asian="12pt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7" style:family="paragraph" style:parent-style-name="Body_20_Text_20_Indent_20_3">
      <style:text-properties fo:font-size="12pt" style:font-size-asian="12pt"/>
    </style:style>
    <style:style style:name="P1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/>
    </style:style>
    <style:style style:name="T6" style:family="text">
      <style:text-properties style:font-size-complex="14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February <text:s/>08, 2006</text:p>
      <text:p text:style-name="P4">NO. 42 /DR (S)/2006</text:p>
      <text:p text:style-name="P5"/>
      <text:p text:style-name="P6"><text:span text:style-name="T1">Sri </text:span><text:span text:style-name="T2">Kushal Pal</text:span><text:span text:style-name="T3">, </text:span><text:span text:style-name="T1">Additional Civil Judge, Junior Division, </text:span><text:span text:style-name="T4">Gorakhpur </text:span><text:span text:style-name="T1">to be Civil Judge, Junior Division, Bansgaon (</text:span><text:span text:style-name="T4">Gorakhpur) vice Sri Raj Kumar-III.</text:span></text:p>
      <text:p text:style-name="P5"/>
      <text:p text:style-name="P6"><text:span text:style-name="T1">He is also appointed U/s 11(2) of the Code of Criminal Procedure 1973 (Act No. 2 of 1974) as Judicial Magistrate, First Class for trying cases relating to Economic Offences at Bansgaon (</text:span><text:span text:style-name="T4">Gorakhpur</text:span><text:span text:style-name="T1">). </text:span></text:p>
      <text:p text:style-name="P5"/>
      <text:p text:style-name="P4">NO. 43/DR (S)/2006</text:p>
      <text:p text:style-name="P5"/>
      <text:p text:style-name="P6"><text:span text:style-name="T1">Sri </text:span><text:span text:style-name="T3">Raj Kumar-III, </text:span><text:span text:style-name="T1">Civil Judge, Junior Division, Bansgaon (</text:span><text:span text:style-name="T4">Gorakhpur) to be </text:span><text:span text:style-name="T1">Additional Civil Judge, Junior Division, </text:span><text:span text:style-name="T5">Bansgaon (</text:span><text:span text:style-name="T4">Gorakhpur) in the vacant court.</text:span></text:p>
      <text:p text:style-name="P7"><text:s text:c="9"/></text:p>
      <text:p text:style-name="P8">BY ORDER OF THE COURT,</text:p>
      <text:p text:style-name="P9"><text:s text:c="13"/><text:tab/></text:p>
      <text:p text:style-name="P9"><text:tab/><text:tab/>Sd/-</text:p>
      <text:p text:style-name="P10"><text:span text:style-name="T3"><text:s text:c="12"/><text:tab/><text:tab/><text:tab/><text:tab/><text:tab/><text:tab/> <text:s text:c="14"/>(</text:span><text:span text:style-name="T2">SWATANTRA SINGH</text:span><text:span text:style-name="T3">)</text:span></text:p>
      <text:p text:style-name="P11"><text:s text:c="14"/>REGISTRAR GENERAL </text:p>
      <text:p text:style-name="P11"/>
      <text:p text:style-name="P12">No. <text:s/>22 /DR (S)/2006: Allahabad: Dated: February <text:s/>08, <text:s/>2006.</text:p>
      <text:p text:style-name="P13">Copy forwarded for information &amp; necessary action to:</text:p>
      <text:p text:style-name="P14">1. <text:s/>Pramukh Sachiv, Niyukti, U.P. Shasan, Lucknow.</text:p>
      <text:p text:style-name="P14">2 <text:s text:c="2"/>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U.P., Vineet Khand, Gomti Nagar, Lucknow. (Information available on E-mail).</text:p>
      <text:p text:style-name="P14">5. The Additional Director, Treasury, Camp Office, First Floor, New Treasury Building, Kutchery Road, Allahabad.</text:p>
      <text:p text:style-name="P14">6. The Registrar, High Court, Lucknow Bench, Lucknow. (Information available on Email).</text:p>
      <text:p text:style-name="P14">7. The District &amp; Sessions Judge, <text:span text:style-name="T6">Gorakhpur. (</text:span>Information available on E-mail).</text:p>
      <text:p text:style-name="P14"/>
      <text:p text:style-name="P15">The above-mentioned officers shall hand over charge of their present posts and proceed to take over charge of their new postings immediately.</text:p>
      <text:p text:style-name="P15"/>
      <text:p text:style-name="Text_20_body_20_indent">The certificates of handing and taking over charges may please be sent to the Deputy Registrar (Services), High Court, Allahabad forthwith.</text:p>
      <text:p text:style-name="Text_20_body_20_indent"/>
      <text:p text:style-name="P16">It is to add that local arrangement shall be made by you in pursuance of Court’s Circular Letter No.27/D.R.(S)/2000 dated 21.6.2000.</text:p>
      <text:p text:style-name="P16"/>
      <text:p text:style-name="P17">8.   The Publication Secretary, U.P. Judicial Services Association Office, A-1, River Bank Judges Colony, Lucknow.</text:p>
      <text:p text:style-name="P14">9.   The Registrar (Confidential), High Court, Allahabad.</text:p>
      <text:p text:style-name="P14">10. The Officer on Special Duty (Computer)/Incharge Computer Centre, High Court, Allahabad.</text:p>
      <text:p text:style-name="P17">11. The Assistant Registrar (Budget), High Court, Allahabad.</text:p>
      <text:p text:style-name="P14">12. The Section Officer (Admin.A-3) Section, High Court, Allahabad.</text:p>
      <text:p text:style-name="P14">13. The Director, Printing &amp; Stationery, U.P. Allahabad for publication of the notification in the next issue of the Gazette.</text:p>
      <text:p text:style-name="P14">14. P.S. to Hon’ble Administrative Judge, <text:span text:style-name="T6">Gorakhpur</text:span>. (Information available on E-mail).</text:p>
      <text:p text:style-name="P14"/>
      <text:p text:style-name="P11">BY ORDER OF THE COURT,</text:p>
      <text:p text:style-name="P18"><text:tab/>Sd/-</text:p>
      <text:p text:style-name="P19">(K. K. RANJAN)</text:p>
      <text:p text:style-name="P20"><text:span text:style-name="T7"><text:s text:c="3"/><text:tab/><text:tab/><text:tab/><text:tab/><text:tab/> <text:s/></text:span><text:span text:style-name="T2">DEPUTY REGISTRAR (SERVICE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2-08T13:02:00</meta:creation-date>
    <dc:creator>g-6</dc:creator>
    <dc:date>2006-02-08T13:02:00</dc:date>
    <meta:print-date>2006-02-02T17:4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385" meta:character-count="2618"/>
  </office:meta>
</office:document-meta>
</file>