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9833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833in"/>
    </style:style>
    <style:style style:name="Table1.C" style:family="table-column">
      <style:table-column-properties style:column-width="2.0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>
      <style:paragraph-properties style:page-number="1"/>
    </style:style>
    <style:style style:name="P2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17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8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 style:font-size-complex="13pt"/>
    </style:style>
    <style:style style:name="P19" style:family="paragraph" style:parent-style-name="Standard">
      <style:paragraph-properties fo:margin-left="0.2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20" style:family="paragraph" style:parent-style-name="Body_20_Text_20_Indent_20_3">
      <style:text-properties fo:font-size="12pt" style:font-size-asian="12pt"/>
    </style:style>
    <style:style style:name="P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style:font-size-complex="13pt"/>
    </style:style>
    <style:style style:name="T6" style:family="text">
      <style:text-properties style:text-position="super 58%" style:font-name="TimesNewRoman" style:font-size-complex="13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tracked-changes text:track-changes="false">
        <text:changed-region text:id="ct49757888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1">NOTIFICATION</text:h>
      <text:h text:style-name="Heading_20_2" text:outline-level="2">DATED: ALLAHABAD: May 31, 2007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p text:style-name="P4">645</text:p>
          </table:table-cell>
          <table:table-cell table:style-name="Table1.A1" office:value-type="string">
            <text:p text:style-name="P4">/JR(S)/2007</text:p>
          </table:table-cell>
        </table:table-row>
      </table:table>
      <text:p text:style-name="P3"/>
      <text:p text:style-name="P5"><text:span text:style-name="T1">Sri </text:span><text:span text:style-name="T2">Saif Ahmad, </text:span><text:span text:style-name="T1">Additional Civil Judge, Junior Division, Lucknow is appointed U/s 11 (2) of the code of Criminal Procedure 1973 (Act No. 2 of 1974) as Special </text:span><text:span text:style-name="T3">Judicial Magistrate</text:span><text:span text:style-name="T1">, First Class, in the first special court of </text:span><text:span text:style-name="T3">Judicial Magistrate</text:span><text:span text:style-name="T1"> (First Class), Lucknow/Special Court of Metropolitan Magistrate established under Notification No. 1686/VII-Nyaya-2-2001-739/87 T.C.-II dated 28.12.2001. <text:tab/><text:tab/></text:span></text:p>
      <text:p text:style-name="P3"/>
      <text:p text:style-name="P6"><text:s text:c="7"/><text:span text:style-name="T4"><text:s text:c="4"/>BY ORDER OF THE COURT,</text:span></text:p>
      <text:p text:style-name="P7"><text:s text:c="13"/><text:tab/></text:p>
      <text:p text:style-name="P7"><text:tab/> <text:s text:c="6"/>Sd/-</text:p>
      <text:p text:style-name="P8"><text:span text:style-name="T4"><text:s text:c="12"/><text:tab/><text:tab/><text:tab/><text:tab/><text:tab/><text:tab/> <text:s text:c="14"/>(</text:span><text:span text:style-name="T2">SWATANTRA SINGH</text:span><text:span text:style-name="T4">)</text:span></text:p>
      <text:p text:style-name="P9"><text:s text:c="14"/><text:tab/><text:tab/><text:tab/><text:tab/><text:tab/> <text:s text:c="3"/>REGISTRAR GENERAL</text:p>
      <text:p text:style-name="P10"/>
      <text:p text:style-name="P11">No. 146 /JR (S)/2007: Allahabad: Dated: May 31, 2007.</text:p>
      <text:p text:style-name="P12"/>
      <text:p text:style-name="P13">Copy forwarded for information &amp; necessary action to:</text:p>
      <text:p text:style-name="P14">1. <text:s/>Pramukh Sachiv, Niyukti, U.P. Shasan, Lucknow.</text:p>
      <text:p text:style-name="P14">2 <text:s text:c="2"/>Pramukh Sachiv, Nyay Evam Vidhiparamarshi, Uttar Pradesh Shasan, Lucknow.</text:p>
      <text:p text:style-name="P14">3. The Executive Chairman, U.P. State Legal Services Authority, Third Floor, Jawahar Bhawan Annexe, Lucknow-226001.</text:p>
      <text:p text:style-name="P14">4. The Director, Institute of Judicial Training &amp; Research, U.P., Vineet Khand, Gomti Nagar, Lucknow. (Information available on E-mail).</text:p>
      <text:p text:style-name="P14">5. The Additional Director, Treasury, Camp Office, First Floor, New Treasury Building, Kutchery Road, Allahabad.</text:p>
      <text:p text:style-name="P14">6. The Deputy Inspector General, Central Bureau of Investigation, 7, Nawal Kishore Road, Lucknow Region, Lucknow in reference to his letter no. 2574/C-903/1/2006/LR dated 25.7.2006.</text:p>
      <text:p text:style-name="P14">7. <text:s/>The Registrar, High Court, Lucknow Bench, Lucknow with the request to place this notification before the Hon’ble Judges sitting at Lucknow for their Lordships kind perusal. (Information available on E-mail).</text:p>
      <text:p text:style-name="P13">8. <text:s/>All the District &amp; Sessions Judges Subordinate to the High Court of Judicature at Allahabad. <text:s text:c="3"/>      (Information available on E-mail).</text:p>
      <text:p text:style-name="P15"/>
      <text:p text:style-name="P16"><text:span text:style-name="T5">The officer mentioned above shall handover charge of his present post in the afternoon of 5</text:span><text:span text:style-name="T6">th</text:span><text:span text:style-name="T5"> June, 2007 and shall proceed to take over charge of his new posting immediately.</text:span></text:p>
      <text:p text:style-name="P17">The Certificates of handing and taking over charge may please be sent to the Joint Registrar (Services), High Court, Allahabad forthwith.</text:p>
      <text:p text:style-name="P17">It is to add that local arrangement shall be made by you in pursuance to the circular letter No.27/D.R. (S)/2000 dated 21.6.2000.</text:p>
      <text:p text:style-name="P18"><text:tab/><text:tab/></text:p>
      <text:p text:style-name="P14">9. <text:s/>The Secretary, Law &amp; Justice (Department of Justice), Government of India, New Delhi.</text:p>
      <text:p text:style-name="P14">10. The Secretary, Karmik, Lok Shikayat and Pension Mantralaya, Government of India, New Delhi.</text:p>
      <text:p text:style-name="P14">11. The Secretary Ministry of Human Resources and Development, Government of India, New Delhi. </text:p>
      <text:p text:style-name="P14">12. The Inspector General of Police (C.B.I.), Lodi Road, New Delhi.</text:p>
      <text:p text:style-name="P14">13. All the District Magistrates in Uttar Pradesh. (Through the District Judge information available on Email).</text:p>
      <text:p text:style-name="P14">14. All the Chief Judicial Magistrates in Uttar Pradesh. (Through the District Judge information available on Email).</text:p>
      <text:p text:style-name="P14">15. The Chief Metropolitan Magistrate, Kanpur Nagar (Through the District Judge information available on Email).</text:p>
      <text:p text:style-name="P14">16. The Home Secretary, Government of Uttar Pradesh, <text:change-start text:change-id="ct49757888"/>Lucknow<text:change-end text:change-id="ct49757888"/>.</text:p>
      <text:p text:style-name="P14">17. The Director General of Police, Uttar Pradesh, Lucknow.</text:p>
      <text:p text:style-name="P14">18. The Director of Prosecution, Uttar Pradesh, Lucknow.</text:p>
      <text:p text:style-name="P19">-2-</text:p>
      <text:p text:style-name="P19"/>
      <text:p text:style-name="P14">19. The Account Officer, A.G.U.P., G.E.-8 Section, Allahabad.</text:p>
      <text:p text:style-name="P14">20. The Publication Secretary, U.P. Judicial Services Association Office, A-1, River Bank Judges Colony, Lucknow.</text:p>
      <text:p text:style-name="P14">21. The Registrar (Confidential), High Court, Allahabad.</text:p>
      <text:p text:style-name="P14">22. The Officer on Special Duty (Computer)/ Incharge Computer Centre, High Court, Allahabad.</text:p>
      <text:p text:style-name="P20">23. The Assistant Registrar (Budget), High Court, Allahabad.</text:p>
      <text:p text:style-name="P14">24. The Section Officer (Admin.A-3) Section, High Court, Allahabad.</text:p>
      <text:p text:style-name="P14">25. The Director, Printing &amp; Stationary, U.P. Allahabad for publication of the notification in the next issue of the Gazette.</text:p>
      <text:p text:style-name="P14">26. <text:span text:style-name="T5">P.S. to Hon’ble Judges, High Court, Allahabad with the request to place this notification before the Hon’ble Judges sitting at Allahabad for their Lordships kind perusal. (Information available on E-mail).</text:span></text:p>
      <text:p text:style-name="P14"/>
      <text:p text:style-name="P21">BY ORDER OF THE COURT,</text:p>
      <text:p text:style-name="P22"/>
      <text:p text:style-name="P23"><text:tab/>Sd/-</text:p>
      <text:p text:style-name="P24"><text:s text:c="7"/>(PRATYUSH KUMAR)</text:p>
      <text:p text:style-name="P25"><text:span text:style-name="T7"><text:s text:c="3"/><text:tab/><text:tab/><text:tab/><text:tab/><text:tab/> <text:s text:c="5"/></text:span><text:span text:style-name="T2">JOINT REGISTRAR (SERVICES)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format="1" text:start-value="341">
        <style:list-level-properties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0.8752in" fo:margin-left="1.25in" fo:margin-right="0.5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0.8752in" fo:margin-left="1.25in" fo:margin-right="0.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08in" fo:min-width="0in" draw:z-index="0"><draw:text-box fo:min-height="0.1457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5-31T12:28:00</meta:creation-date>
    <dc:creator>g-6</dc:creator>
    <dc:date>2007-05-31T12:28:00</dc:date>
    <meta:print-date>2007-05-30T17:04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9" meta:word-count="585" meta:character-count="3952"/>
  </office:meta>
</office:document-meta>
</file>