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style:page-number="1"/>
    </style:style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2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text-position="super 58%" style:font-name="TimesNewRoman" style:font-size-complex="13pt"/>
    </style:style>
    <style:style style:name="T6" style:family="text">
      <style:text-properties style:font-size-complex="14pt"/>
    </style:style>
    <style:style style:name="T7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June 1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646</text:p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5"/>
      <text:p text:style-name="P6"><text:span text:style-name="T1">The Court’s Notification No. 496/JR(S)/2007 dated 31.5.2007 regarding posting of Sri </text:span><text:span text:style-name="T2">August Kumar Tiwari, </text:span><text:span text:style-name="T1">Judicial Magistrate, First Class, Gorakhpur as Civil Judge, Junior Division, Gorakhpur is hereby cancelled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647</text:p>
          </table:table-cell>
          <table:table-cell table:style-name="Table2.A1" office:value-type="string">
            <text:p text:style-name="P4">/JR(S)/2007</text:p>
          </table:table-cell>
        </table:table-row>
      </table:table>
      <text:p text:style-name="P8"/>
      <text:p text:style-name="P6"><text:span text:style-name="T1">Sri </text:span><text:span text:style-name="T2">Sarvesh Kumar Pandey-II, </text:span><text:span text:style-name="T1">Judicial Magistrate, First Class, Gorakhpur to be Civil Judge, Junior Division, Gorakhpur vice Sri Ram Kishore Pandey.</text:span></text:p>
      <text:p text:style-name="P9"><text:s text:c="9"/>BY ORDER OF THE COURT,</text:p>
      <text:p text:style-name="P10"><text:s text:c="13"/><text:tab/></text:p>
      <text:p text:style-name="P10"><text:tab/><text:tab/>Sd/-</text:p>
      <text:p text:style-name="P11"><text:span text:style-name="T2"><text:s text:c="12"/><text:tab/><text:tab/><text:tab/><text:tab/><text:tab/><text:tab/> <text:s text:c="14"/>(</text:span><text:span text:style-name="T3">SWATANTRA SINGH</text:span><text:span text:style-name="T2">)</text:span></text:p>
      <text:p text:style-name="P12"><text:s text:c="14"/>REGISTRAR GENERAL </text:p>
      <text:p text:style-name="P13">No. 147 /JR (S)/2007: Allahabad: Dated: June 1, 2007.</text:p>
      <text:p text:style-name="P14">Copy forwarded for information and necessary action in continuation of Court’s endorsement No. 144/JR(S)/2007 dated 31.5.2007 to:</text:p>
      <text:list text:style-name="WW8Num2"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5">The District &amp; Sessions Judge, Gorakhpur. (Information available on E-mail).</text:p>
        </text:list-item>
      </text:list>
      <text:p text:style-name="P16"/>
      <text:p text:style-name="P17"><text:span text:style-name="T4">The officer mentioned above shall handover charge of his present post in the afternoon of 5</text:span><text:span text:style-name="T5">th</text:span><text:span text:style-name="T4"> June, 2007 and he shall proceed to take over charge of his new posting after availing of his usual joining time.</text:span></text:p>
      <text:p text:style-name="P18">The Certificates of handing and taking over charge may please be sent to the Joint Registrar (Services), High Court, Allahabad forthwith.</text:p>
      <text:p text:style-name="P19"><text:span text:style-name="T4"><text:tab/><text:tab/></text:span><text:tab/></text:p>
      <text:list text:style-name="WW8Num2" text:continue-numbering="true"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5">P.S. to Hon’ble Administrative Judge<text:span text:style-name="T7">, Gorakhpur. (Information available on E-mail).</text:span></text:p>
        </text:list-item>
      </text:list>
      <text:p text:style-name="P20">BY ORDER OF THE COURT,</text:p>
      <text:p text:style-name="P21"><text:tab/></text:p>
      <text:p text:style-name="P22"><text:tab/>Sd/-</text:p>
      <text:p text:style-name="P23"><text:s text:c="8"/>(PRATYUSH KUMAR)<text:tab/></text:p>
      <text:p text:style-name="P24"><text:s text:c="8"/><text:tab/><text:tab/><text:tab/><text:tab/><text:tab/><text:tab/><text:tab/> <text:s text:c="3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 text:start-value="341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63792592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01T13:21:00</meta:creation-date>
    <dc:creator>g-6</dc:creator>
    <dc:date>2007-06-01T13:21:00</dc:date>
    <meta:print-date>2007-06-01T11:56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71" meta:character-count="2606"/>
  </office:meta>
</office:document-meta>
</file>