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02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52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02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52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02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52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02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52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002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5in"/>
    </style:style>
    <style:style style:name="Table7.C" style:family="table-column">
      <style:table-column-properties style:column-width="1.052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002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5in"/>
    </style:style>
    <style:style style:name="Table8.C" style:family="table-column">
      <style:table-column-properties style:column-width="1.052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75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WW8Num4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text-position="super 58%" style:font-name="TimesNewRoman" style:font-size-complex="13pt"/>
    </style:style>
    <style:style style:name="T6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P3" text:outline-level="2">DATED: ALLAHABAD: June 4, 2007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No.</text:p>
          </table:table-cell>
          <table:table-cell table:style-name="Table1.A1" office:value-type="string">
            <text:p text:style-name="P4">650</text:p>
          </table:table-cell>
          <table:table-cell table:style-name="Table1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supersession of Court’s Notification No. 559/JR(S)/2007 dated 31.5.2007Sri </text:span><text:span text:style-name="T2">Basant Kumar Jatav, </text:span><text:span text:style-name="T1">Additional Chief Judicial Magistrate, Azamgarh to be Additional Chief Judicial Magistrate(Northern Railway),Aligarh vice Sri Veer Kanedi Lal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o.</text:p>
          </table:table-cell>
          <table:table-cell table:style-name="Table2.A1" office:value-type="string">
            <text:p text:style-name="P4">651</text:p>
          </table:table-cell>
          <table:table-cell table:style-name="Table2.A1" office:value-type="string">
            <text:p text:style-name="P4">/JR(S)/2007</text:p>
          </table:table-cell>
        </table:table-row>
      </table:table>
      <text:p text:style-name="P5"/>
      <text:p text:style-name="P8"><text:span text:style-name="T1"><text:tab/>In <text:s/>supersession of Court’s Notification No.583/JR(S)/2007 dated 31-05-2007 Sri </text:span><text:span text:style-name="T2">Rajesh Upadhayay,</text:span><text:span text:style-name="T1"> Additional Chief Judicial Magistrate, Mainpuri to be Additional Chief Judicial Magistrate (Northern Railway), Allahabad vice Sri Ashwani Kumar Dubey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No.</text:p>
          </table:table-cell>
          <table:table-cell table:style-name="Table3.A1" office:value-type="string">
            <text:p text:style-name="P4">652</text:p>
          </table:table-cell>
          <table:table-cell table:style-name="Table3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632/JR(S)/2007 dated 31-05-2007 Sri </text:span><text:span text:style-name="T2">Jagan Nath Mishra</text:span><text:span text:style-name="T1">, Civil Judge, Senior Division, Chitrakoot to be Civil Judge, Senior Division, Allahabad vice Sri Shashi Bhushan Pandey. 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.</text:p>
          </table:table-cell>
          <table:table-cell table:style-name="Table4.A1" office:value-type="string">
            <text:p text:style-name="P4">653</text:p>
          </table:table-cell>
          <table:table-cell table:style-name="Table4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546/JR(S)/2007 dated 31-05-2007 Sri </text:span><text:span text:style-name="T2">Jaitendra Kumar,</text:span><text:span text:style-name="T1"> Additional Chief Judicial Magistrate, Hapur (Ghaziabad) to be Special Chief Judicial Magistrate, Allahabad vice Sri Pradeep Singh.</text:span></text:p>
      <text:p text:style-name="P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No.</text:p>
          </table:table-cell>
          <table:table-cell table:style-name="Table5.A1" office:value-type="string">
            <text:p text:style-name="P4">654</text:p>
          </table:table-cell>
          <table:table-cell table:style-name="Table5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612/JR(S)/2007 dated 31-05-2007 Sri </text:span><text:span text:style-name="T2">Ashok Kumar-X</text:span><text:span text:style-name="T1">, Additional Civil Judge, Senior Division/Additional Chief Judicial Magistrate, Agra to be Additional Chief Judicial Magistrate, Allahabad vice Sri Dinesh Kumar.</text:span></text:p>
      <text:p text:style-name="P9"/>
      <text:p text:style-name="P6"><text:span text:style-name="T1">He is also appointed U/s 11(2) of the Code of Criminal Procedure 1973 (Act No. 2 of 1974) as Judicial Magistrate, First Class for trying cases relating to Economic Offences at Allahabad. <text:s/></text:span></text:p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4">No.</text:p>
          </table:table-cell>
          <table:table-cell table:style-name="Table6.A1" office:value-type="string">
            <text:p text:style-name="P4">655</text:p>
          </table:table-cell>
          <table:table-cell table:style-name="Table6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551/JR(S)/2007 dated 31-05-2007 Sri </text:span><text:span text:style-name="T2">Pankaj Mishra,</text:span><text:span text:style-name="T1"> Additional Civil Judge, Senior Division/Additional Chief Judicial Magistrate, Barabanki to be Additional Chief Judicial Magistrate (Northern Central Railway), Banda vice Sri Vipin Kumar-I. </text:span></text:p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.</text:p>
          </table:table-cell>
          <table:table-cell table:style-name="Table7.A1" office:value-type="string">
            <text:p text:style-name="P4">656</text:p>
          </table:table-cell>
          <table:table-cell table:style-name="Table7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524/JR(S)/2007 dated 31-05-2007 Sri </text:span><text:span text:style-name="T2">Rais Ahmad,</text:span><text:span text:style-name="T1"> Chief Judicial Magistrate, Rae-Bareli to be Additional Chief Judicial Magistrate (Northern Railway), Varanasi vice Sri Padmakar Mani Tripathi.</text:span></text:p>
      <text:p text:style-name="P7"/>
      <text:p text:style-name="P7"/>
      <text:p text:style-name="P7"/>
      <text:p text:style-name="P10">-2-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>No.</text:p>
          </table:table-cell>
          <table:table-cell table:style-name="Table8.A1" office:value-type="string">
            <text:p text:style-name="P4">657</text:p>
          </table:table-cell>
          <table:table-cell table:style-name="Table8.A1" office:value-type="string">
            <text:p text:style-name="P4">/JR(S)/2007</text:p>
          </table:table-cell>
        </table:table-row>
      </table:table>
      <text:p text:style-name="P5"/>
      <text:p text:style-name="P6"><text:span text:style-name="T1">In <text:s/>supersession of Court’s Notification No.606/JR(S)/2007 dated 31-05-2007 Sri </text:span><text:span text:style-name="T2">Chhatradhari Singh Yadav,</text:span><text:span text:style-name="T1"> Special Chief Judicial Magistrate, Varanasi to be Additional Chief Judicial Magistrate, Varanasi in the vacant court.</text:span></text:p>
      <text:p text:style-name="P9"/>
      <text:p text:style-name="P6"><text:span text:style-name="T1">He is also appointed U/s 11(2) of the Code of Criminal Procedure 1973 (Act No. 2 of 1974) as Judicial Magistrate, First Class for trying cases relating to Economic Offences at Varanasi. </text:span></text:p>
      <text:p text:style-name="P11"/>
      <text:p text:style-name="P11">BY ORDER OF THE COURT,</text:p>
      <text:p text:style-name="P12"><text:s text:c="13"/><text:tab/></text:p>
      <text:p text:style-name="P13"><text:tab/><text:tab/>Sd/-</text:p>
      <text:p text:style-name="P14"><text:span text:style-name="T2"><text:s text:c="12"/><text:tab/><text:tab/><text:tab/><text:tab/><text:tab/><text:tab/> <text:s text:c="14"/>(</text:span><text:span text:style-name="T3">SWATANTRA SINGH</text:span><text:span text:style-name="T2">)</text:span></text:p>
      <text:p text:style-name="P15"><text:s text:c="14"/>REGISTRAR GENERAL </text:p>
      <text:p text:style-name="P16">No. 153 /JR (S)/2007: Allahabad: Dated: June 4, 2007.</text:p>
      <text:p text:style-name="P5">Copy forwarded for information and necessary action to:</text:p>
      <text:list text:style-name="WW8Num4">
        <text:list-item>
          <text:p text:style-name="P17">Pramukh Sachiv, Niyukti, U.P. 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7">The District &amp; Sessions Judges, Azamgarh, Aligarh, Mainpuri, Allahabad, Chitrakoot, Ghaziabad, Agra, Rae-Bareli, Varanasi, Barabanki &amp; Banda. (Information available on E-mail).</text:p>
        </text:list-item>
      </text:list>
      <text:p text:style-name="P18"><text:span text:style-name="T4">The officers mentioned above shall handover charge of their present posts in the afternoon of 5</text:span><text:span text:style-name="T5">th</text:span><text:span text:style-name="T4"> June, 2007 and they shall proceed to take over charge of their new postings after availing of their usual joining time.</text:span></text:p>
      <text:p text:style-name="P19">The Certificates of handing and taking over charge may please be sent to the Joint Registrar (Services), High Court, Allahabad forthwith.</text:p>
      <text:p text:style-name="P19">It is to add that local arrangement shall be made by you in pursuance to the circular letter No.27/D.R. (S)/2000 dated 21.6.2000.</text:p>
      <text:p text:style-name="P20"><text:span text:style-name="T4"><text:tab/><text:tab/>The officers, who are transferred/ posted on their own request, are not entitled for any T.A. under Rule 42 of Chapter-IV of Financial Hand Book, Volume-III.</text:span><text:tab/></text:p>
      <text:p text:style-name="P21"><text:tab/></text:p>
      <text:list text:style-name="WW8Num4" text:continue-numbering="true">
        <text:list-item>
          <text:p text:style-name="P17">The Publication Secretary, U.P. Judicial Services Association Office, A-1, 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6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<text:span text:style-name="T4">P.S. to Hon’ble Judges, Azamgarh, Aligarh, Mainpuri, Allahabad, Chitrakoot, Ghaziabad, Agra, Rae-Bareli, Varanasi, Barabanki &amp; Banda. (Information available on E-mail).</text:span></text:p>
        </text:list-item>
      </text:list>
      <text:p text:style-name="P22">BY ORDER OF THE COURT,</text:p>
      <text:p text:style-name="P23"><text:tab/></text:p>
      <text:p text:style-name="P24"><text:tab/>Sd/-</text:p>
      <text:p text:style-name="P25"><text:s text:c="3"/>PRATYUSH KUMAR)<text:tab/></text:p>
      <text:p text:style-name="P26">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520">
        <style:list-level-properties text:min-label-width="0.5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75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08in" fo:min-width="0in" draw:z-index="0"><draw:text-box fo:min-height="0.1457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6-04T15:55:00</meta:creation-date>
    <dc:date>2007-06-04T16:30:59</dc:date>
    <meta:print-date>2007-06-04T15:5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70" meta:word-count="769" meta:character-count="5032"/>
  </office:meta>
</office:document-meta>
</file>