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461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8">
      <style:paragraph-properties fo:text-align="justify" style:justify-single-word="false" style:text-autospace="none"/>
    </style:style>
    <style:style style:name="P15" style:family="paragraph" style:parent-style-name="Standard" style:list-style-name="WW8Num8">
      <style:paragraph-properties fo:margin-left="-0.1252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June 4, 2007</text:h>
      <text:h text:style-name="P4" text:outline-level="1">No. 658 /JR(S)/2007</text:h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Shiv Kumar Singh-II</text:span><text:span text:style-name="T1">, Additional District &amp; Sessions Judge, Baghpat, till the new District &amp; Sessions Judge, </text:span><text:span text:style-name="T2">Baghpat</text:span><text:span text:style-name="T1"> assumes charge of his office.</text:span></text:p>
      <text:p text:style-name="P6"/>
      <text:h text:style-name="P4" text:outline-level="1">No. 659 /JR(S)/2007</text:h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Mushaffey Ahmad</text:span><text:span text:style-name="T1">, Additional District &amp; Sessions Judge, </text:span><text:span text:style-name="T2">Jalaun at Orai</text:span><text:span text:style-name="T1">, till the new District &amp; Sessions Judge, </text:span><text:span text:style-name="T2">Jalaun at Orai </text:span><text:span text:style-name="T1">assumes charge of his office.</text:span></text:p>
      <text:p text:style-name="P6"/>
      <text:p text:style-name="P7"><text:tab/><text:span text:style-name="T4">BY ORDER OF THE COURT,</text:span></text:p>
      <text:p text:style-name="P8"><text:s text:c="13"/></text:p>
      <text:p text:style-name="P9"><text:tab/><text:tab/>Sd/-</text:p>
      <text:p text:style-name="P10"><text:span text:style-name="T4"><text:s text:c="12"/><text:tab/><text:tab/><text:tab/><text:tab/><text:tab/><text:tab/> <text:s text:c="16"/>(</text:span><text:span text:style-name="T3">SWATANTRA SINGH</text:span><text:span text:style-name="T4">)</text:span></text:p>
      <text:p text:style-name="P11"><text:s text:c="16"/>REGISTRAR GENERAL</text:p>
      <text:p text:style-name="P12">No. <text:s/>154 / JR (S)/ 2007, Dated: Allahabad: June 4, 2007</text:p>
      <text:p text:style-name="P13">Copy forwarded for information and necessary action to:</text:p>
      <text:list text:style-name="WW8Num8"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Treasury Officers, <text:span text:style-name="T5">Baghpat &amp; Jalaun at Orai</text:span><text:span text:style-name="T2">.</text:span> 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4">The District &amp; Sessions Judges, <text:span text:style-name="T5">Baghpat &amp; Jalaun at Orai.</text:span> 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Assistant Registrar (Budget), High Court, <text:span text:style-name="T5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C Section), High Court, Allahabad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s, <text:span text:style-name="T5">Baghpat &amp; Jalaun at Orai</text:span><text:span text:style-name="T2">. </text:span>(Information available on E-mail).</text:p>
        </text:list-item>
      </text:list>
      <text:p text:style-name="P16"><text:s text:c="8"/>BY ORDER OF THE COURT</text:p>
      <text:p text:style-name="P17"/>
      <text:p text:style-name="P18"><text:tab/>Sd/- <text:s text:c="15"/>   <text:s text:c="12"/>   (PRATYUSH KUMAR)</text:p>
      <text:p text:style-name="P19"><text:s text:c="3"/><text:tab/><text:tab/><text:tab/><text:tab/><text:tab/><text:tab/> <text:s text:c="2"/><text:tab/> <text:s text:c="4"/>JOINT REGISTRAR (SERVICES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5z0" style:family="text">
      <style:text-properties style:font-name="TimesNewRoman"/>
    </style:style>
    <style:style style:name="WW8Num13z0" style:family="text">
      <style:text-properties style:font-name="TimesNewRoman"/>
    </style:style>
    <style:style style:name="WW8Num27z0" style:family="text">
      <style:text-properties style:font-name="TimesNewRoman"/>
    </style:style>
    <style:style style:name="WW8Num32z0" style:family="text">
      <style:text-properties style:font-name="TimesNewRoman"/>
    </style:style>
    <style:style style:name="WW8Num54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6-04T16:21:00</meta:creation-date>
    <dc:creator>g-6</dc:creator>
    <dc:date>2007-06-04T16:21:00</dc:date>
    <meta:print-date>2007-06-04T16:0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60" meta:character-count="2565"/>
  </office:meta>
</office:document-meta>
</file>