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431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0431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0431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5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0431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5in"/>
    </style:style>
    <style:style style:name="Table4.C" style:family="table-column">
      <style:table-column-properties style:column-width="1.0931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line-height="100%"/>
      <style:text-properties fo:font-size="20pt" style:font-size-asian="20pt"/>
    </style:style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5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style:font-size-complex="13pt"/>
    </style:style>
    <style:style style:name="P16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</style:style>
    <style:style style:name="P1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8" style:family="paragraph" style:parent-style-name="Body_20_Text_20_Indent_20_2">
      <style:text-properties fo:font-size="12pt" style:font-size-asian="12pt"/>
    </style:style>
    <style:style style:name="P19" style:family="paragraph" style:parent-style-name="Body_20_Text_20_Indent_20_2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20" style:family="paragraph" style:parent-style-name="Body_20_Text_20_Indent_20_2" style:list-style-name="WW8Num10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fo:font-size="12pt" style:font-size-asian="12pt"/>
    </style:style>
    <style:style style:name="P21" style:family="paragraph" style:parent-style-name="Body_20_Text_20_Indent_20_2" style:list-style-name="WW8Num10">
      <style:paragraph-properties fo:margin-left="0in" fo:margin-right="0in" fo:text-indent="0in" style:auto-text-indent="false"/>
      <style:text-properties fo:font-size="12pt" style:font-size-asian="12pt"/>
    </style:style>
    <style:style style:name="P22" style:family="paragraph" style:parent-style-name="Body_20_Text_20_Indent_20_2" style:list-style-name="WW8Num10">
      <style:paragraph-properties fo:margin-left="0in" fo:margin-right="0in" fo:text-indent="0in" style:auto-text-indent="false">
        <style:tab-stops>
          <style:tab-stop style:position="0.2063in"/>
        </style:tab-stops>
      </style:paragraph-properties>
      <style:text-properties fo:font-size="12pt" style:font-size-asian="12pt"/>
    </style:style>
    <style:style style:name="P23" style:family="paragraph" style:parent-style-name="Body_20_Text_20_Indent_20_2" style:list-style-name="WW8Num10">
      <style:paragraph-properties fo:margin-left="0in" fo:margin-right="0in" fo:text-indent="0in" style:auto-text-indent="false"/>
    </style:style>
    <style:style style:name="P2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NewRoman" style:font-size-complex="13pt"/>
    </style:style>
    <style:style style:name="T8" style:family="text">
      <style:text-properties style:font-name="TimesNewRoman" fo:font-size="13pt" style:font-size-asian="13pt" style:font-size-complex="13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3pt"/>
    </style:style>
  </office:automatic-styles>
  <office:body>
    <office:text>
      <text:tracked-changes text:track-changes="false">
        <text:changed-region text:id="ct9398116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39936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39935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39934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399336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399324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39931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39930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399236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399225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39921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39920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3991872">
          <text:insertion>
            <office:change-info>
              <dc:creator>Unknown</dc:creator>
              <dc:date>2006-07-12T17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/>
      <text:p text:style-name="Subtitle">NOTIFICATION</text:p>
      <text:p text:style-name="Subtitle"/>
      <text:h text:style-name="Heading_20_2" text:outline-level="2"><text:span text:style-name="T1">DATED: ALLAHABAD</text:span>: <text:span text:style-name="T1">June 29, 2007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4">661</text:p>
          </table:table-cell>
          <table:table-cell table:style-name="Table1.A1" office:value-type="string">
            <text:p text:style-name="P3">/JR(S)/2007</text:p>
          </table:table-cell>
        </table:table-row>
      </table:table>
      <text:p text:style-name="P5"/>
      <text:p text:style-name="P6"><text:span text:style-name="T2"><text:tab/><text:tab/></text:span><text:span text:style-name="T3">Susri </text:span><text:span text:style-name="T2">Jyotsana Singh,</text:span><text:span text:style-name="T3"> </text:span><text:span text:style-name="T4">Judicial Magistrate</text:span><text:span text:style-name="T3">, First Class, </text:span><text:change-start text:change-id="ct93981168"/><text:span text:style-name="T4">Aligarh</text:span><text:change-end text:change-id="ct93981168"/><text:span text:style-name="T3"> to be Civil Judge, Junior Division, (Hawali), </text:span><text:change-start text:change-id="ct93993696"/><text:span text:style-name="T4">Aligarh</text:span><text:change-end text:change-id="ct93993696"/><text:span text:style-name="T3"> vice Sri Dinesh Singh. 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4">662</text:p>
          </table:table-cell>
          <table:table-cell table:style-name="Table2.A1" office:value-type="string">
            <text:p text:style-name="P3">/JR(S)/2007</text:p>
          </table:table-cell>
        </table:table-row>
      </table:table>
      <text:p text:style-name="P7"/>
      <text:p text:style-name="P8"><text:span text:style-name="T3"><text:s text:c="12"/>Sri</text:span><text:span text:style-name="T2"> Dinesh Singh</text:span><text:span text:style-name="T3">,</text:span><text:span text:style-name="T2"> </text:span><text:span text:style-name="T3">Civil Judge, Junior Division, (Hawali), </text:span><text:change-start text:change-id="ct93993584"/><text:span text:style-name="T4">Aligarh</text:span><text:change-end text:change-id="ct93993584"/><text:span text:style-name="T4"> is appointed U/s 11(2) of the Code of Criminal Procedure 1973 (Act No. 2 of 1974) as Judicial Magistrate, First Class at </text:span><text:change-start text:change-id="ct93993472"/><text:span text:style-name="T4">Aligarh</text:span><text:change-end text:change-id="ct93993472"/><text:span text:style-name="T3"> vice Km Neelu Sonker.</text:span>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</text:p>
          </table:table-cell>
          <table:table-cell table:style-name="Table3.A1" office:value-type="string">
            <text:p text:style-name="P4">663</text:p>
          </table:table-cell>
          <table:table-cell table:style-name="Table3.A1" office:value-type="string">
            <text:p text:style-name="P3">/JR(S)/2007</text:p>
          </table:table-cell>
        </table:table-row>
      </table:table>
      <text:p text:style-name="P7"/>
      <text:p text:style-name="P6"><text:span text:style-name="T3"><text:tab/><text:tab/>Km. </text:span><text:span text:style-name="T2">Neelu Sonker,</text:span><text:span text:style-name="T3"> </text:span><text:span text:style-name="T4">Judicial Magistrate</text:span><text:span text:style-name="T3">, First Class, </text:span><text:change-start text:change-id="ct93993360"/><text:span text:style-name="T4">Aligarh</text:span><text:change-end text:change-id="ct93993360"/><text:span text:style-name="T3"> to be Civil Judge, Junior Division, (Koil), </text:span><text:change-start text:change-id="ct93993248"/><text:span text:style-name="T4">Aligarh</text:span><text:change-end text:change-id="ct93993248"/><text:span text:style-name="T4"> vice Sri Nikunj Mittal.</text:span></text:p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No.</text:p>
          </table:table-cell>
          <table:table-cell table:style-name="Table4.A1" office:value-type="string">
            <text:p text:style-name="P4">664</text:p>
          </table:table-cell>
          <table:table-cell table:style-name="Table4.A1" office:value-type="string">
            <text:p text:style-name="P3">/JR(S)/2007</text:p>
          </table:table-cell>
        </table:table-row>
      </table:table>
      <text:p text:style-name="P7"/>
      <text:p text:style-name="P6"><text:span text:style-name="T3"><text:tab/>Sri</text:span><text:span text:style-name="T2"> Nikunj Mittal</text:span><text:span text:style-name="T3">,</text:span><text:span text:style-name="T2"> </text:span><text:span text:style-name="T3">Civil Judge, Junior Division, (Koil), </text:span><text:change-start text:change-id="ct93993136"/><text:span text:style-name="T4">Aligarh</text:span><text:change-end text:change-id="ct93993136"/><text:span text:style-name="T4"> to be Civil Judge, Junior Division, Iglas (</text:span><text:change-start text:change-id="ct93993024"/><text:span text:style-name="T4">Aligarh</text:span><text:change-end text:change-id="ct93993024"/><text:span text:style-name="T4">) in the court shifted from headquarter </text:span><text:change-start text:change-id="ct93992368"/><text:span text:style-name="T4">Aligarh</text:span><text:change-end text:change-id="ct93992368"/><text:span text:style-name="T4"> in view of G.O. No. </text:span>140/ VII-Nyay-2-07-203(2)/76 dated 29.1.2007.</text:p>
      <text:p text:style-name="P10">BY ORDER OF THE COURT,</text:p>
      <text:p text:style-name="P11"><text:s/></text:p>
      <text:p text:style-name="P11"/>
      <text:h text:style-name="Heading_20_6" text:outline-level="6">Sd/-</text:h>
      <text:p text:style-name="P12"><text:span text:style-name="T5"><text:s text:c="12"/><text:tab/><text:tab/><text:tab/><text:tab/><text:tab/><text:tab/> <text:s text:c="4"/>(</text:span><text:span text:style-name="T2">SWATANTRA SINGH</text:span><text:span text:style-name="T5">)</text:span></text:p>
      <text:p text:style-name="P6"><text:span text:style-name="T5"><text:s text:c="5"/><text:tab/><text:tab/><text:tab/><text:tab/><text:tab/><text:tab/><text:tab/> <text:s text:c="4"/>REGISTRAR GENERAL</text:span><text:span text:style-name="T6"> </text:span></text:p>
      <text:p text:style-name="P13"/>
      <text:p text:style-name="P13">No. <text:s text:c="2"/>168 <text:s/>/JR(S)/2007 Dated: Allahabad : June 29, 2007</text:p>
      <text:p text:style-name="P14">Copy forwarded for information &amp; necessary action to:</text:p>
      <text:p text:style-name="P15">1. Pramukh Sachiv, Niyukti, U.P. Shasan, Lucknow.</text:p>
      <text:p text:style-name="P15">2. Pramukh Sachiv, Nyay Evam Vidhiparamarshi, Uttar Pradesh Shasan, Lucknow.</text:p>
      <text:p text:style-name="P15">3. The Executive Chairman, U.P. State Legal Services Authority, Third Floor, Jawahar Bhawan Annexe, Lucknow-226001.</text:p>
      <text:p text:style-name="P15">4. The Director, Institute of Judicial Training &amp; Research, Vineet Khand, Gomti Nagar, U.P. Lucknow. (Information available on E-mail).</text:p>
      <text:p text:style-name="P15">5. The Publication Secretary at Association Office A-1, River Bank, Judges Colony, Lucknow.</text:p>
      <text:p text:style-name="P15">6. The Additional Director, Treasury, Camp Office, First Floor, New Treasury Building, Kutchery Road, Allahabad.</text:p>
      <text:p text:style-name="P16"><text:span text:style-name="T7">7. The District &amp; Sessions Judge, </text:span><text:change-start text:change-id="ct93992256"/><text:span text:style-name="T8">Aligarh</text:span><text:change-end text:change-id="ct93992256"/><text:span text:style-name="T7">. (Information available on E-mail).</text:span></text:p>
      <text:p text:style-name="P15"/>
      <text:p text:style-name="P17">The officers mentioned above shall handover charge of their present posts and shall <text:s/>proceed to take over charge of their new postings immediately.</text:p>
      <text:p text:style-name="P17"/>
      <text:p text:style-name="P18">The Certificates of handing and taking over charge may please be sent to the Joint Registrar (Services), High Court, Allahabad forthwith.</text:p>
      <text:p text:style-name="P18"/>
      <text:p text:style-name="Body_20_Text_20_Indent_20_2"><text:span text:style-name="T9">It is further to Add that junior most court of Additional Civil Judge, Junior Division shall stand shifted from </text:span><text:change-start text:change-id="ct93992144"/><text:span text:style-name="T4">Aligarh</text:span><text:change-end text:change-id="ct93992144"/><text:span text:style-name="T9"> to Iglas (</text:span><text:change-start text:change-id="ct93992032"/><text:span text:style-name="T4">Aligarh</text:span><text:change-end text:change-id="ct93992032"/><text:span text:style-name="T9">) in view of G.O. No. </text:span>140/ VII-Nyay-2-07-203 (2)/76 dated 29.1.2007 from the date the presiding officer takes over charge there.</text:p>
      <text:p text:style-name="P19">2</text:p>
      <text:p text:style-name="Body_20_Text_20_Indent_20_2"/>
      <text:p text:style-name="Body_20_Text_20_Indent_20_2">It is further to <text:span text:style-name="T9">Add</text:span> that the transfer of Class III &amp; IV employees shall be made in accordance with the directions mentioned in the Court’s Circular Letter No. 54-Ve-4/ Admin. D dated 30.5.94 and Circular Letter No. 64-Ve-4/ Admin. D dated 27.7.94.</text:p>
      <text:list text:style-name="WW8Num10">
        <text:list-item>
          <text:p text:style-name="P20">Registrar, High Court, Lucknow Bench, Lucknow. (Information available on E-mail).</text:p>
        </text:list-item>
        <text:list-item>
          <text:p text:style-name="P21">The Registrar (Confidential), High Court, Allahabad.</text:p>
        </text:list-item>
        <text:list-item>
          <text:p text:style-name="P22">The Joint Registrar (Inspection), High Court, Allahabad.</text:p>
        </text:list-item>
        <text:list-item>
          <text:p text:style-name="P22">The Deputy Registrar (G), High Court, Allahabad with the request to take necessary action <text:s text:c="4"/>     in regard with shifting of Class III &amp; IV employees according to rules.</text:p>
        </text:list-item>
        <text:list-item>
          <text:p text:style-name="P21">The Assistant Registrar (Budget), High Court, Allahabad.</text:p>
        </text:list-item>
        <text:list-item>
          <text:p text:style-name="P21">The Officer On Special Duty/Incharge Computer Centre, High Court, Allahabad.</text:p>
        </text:list-item>
        <text:list-item>
          <text:p text:style-name="P21">The Section Officer (Admin.A-3), High Court, Allahabad.</text:p>
        </text:list-item>
        <text:list-item>
          <text:p text:style-name="P21">The Director, Printing &amp; Stationary, U.P. Allahabad for publication of the notification in     the next issue of the Gazette.</text:p>
        </text:list-item>
        <text:list-item>
          <text:p text:style-name="P23"><text:span text:style-name="T9">P.S. to Hon’ble Administrative Judge</text:span><text:span text:style-name="T10">, </text:span><text:change-start text:change-id="ct93991872"/><text:span text:style-name="T4">Aligarh</text:span><text:change-end text:change-id="ct93991872"/><text:span text:style-name="T10">. (Information available on E-mail).</text:span></text:p>
        </text:list-item>
      </text:list>
      <text:p text:style-name="P24">BY ORDER OF THE COURT.</text:p>
      <text:p text:style-name="P13"/>
      <text:p text:style-name="P13"><text:tab/><text:tab/><text:tab/><text:tab/><text:tab/><text:tab/><text:tab/><text:tab/> <text:s text:c="8"/>Sd/-</text:p>
      <text:p text:style-name="P25"><text:s text:c="6"/>(PRATYUSH KUMAR)<text:tab/></text:p>
      <text:p text:style-name="P26"><text:s text:c="8"/>JOINT REGISTRAR (SERVICES)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in" fo:margin-right="0in" fo:text-align="justify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3z0" style:family="text">
      <style:text-properties fo:font-size="12pt" style:text-underline-style="none" style:font-size-asian="12pt"/>
    </style:style>
    <style:style style:name="WW8Num11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6-29T15:37:00</meta:creation-date>
    <dc:creator>g-6</dc:creator>
    <dc:date>2007-06-29T15:37:00</dc:date>
    <meta:print-date>2007-06-29T14:03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51" meta:word-count="523" meta:character-count="3400"/>
  </office:meta>
</office:document-meta>
</file>