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.5in" fo:margin-right="-0.0118in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47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941561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1555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94155376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une 30, 2007</text:h>
      <text:p text:style-name="Standard"/>
      <text:h text:style-name="P4" text:outline-level="1">No. <text:s/>665 /JR(S)/2007</text:h>
      <text:p text:style-name="P5"><text:tab/><text:tab/>Pursuant to Government Notification No. 142/VII-Nyay-2-07-203G/92 dated 18.6.2007, Smt. <text:span text:style-name="T1">Shushila Singh, </text:span>Additional District &amp; Sessions Judge, <text:change-start text:change-id="ct94156192"/><text:span text:style-name="T2">Lucknow</text:span><text:change-end text:change-id="ct94156192"/> to be <text:s/>Additional Principal Judge, Family Court, <text:span text:style-name="T2">Lucknow</text:span> in the vacant court.</text:p>
      <text:p text:style-name="P5"/>
      <text:p text:style-name="P6"><text:tab/><text:span text:style-name="T3">BY ORDER OF THE COURT,</text:span></text:p>
      <text:p text:style-name="P7"><text:span text:style-name="T4"><text:tab/><text:tab/></text:span><text:span text:style-name="T3">Sd/-</text:span></text:p>
      <text:p text:style-name="P8"><text:span text:style-name="T3"><text:s text:c="12"/><text:tab/><text:tab/><text:tab/><text:tab/><text:tab/><text:tab/> <text:s text:c="16"/>(</text:span><text:span text:style-name="T5">SWATANTRA SINGH</text:span><text:span text:style-name="T3">)</text:span></text:p>
      <text:p text:style-name="P9"><text:s text:c="15"/>REGISTRAR GENERAL</text:p>
      <text:p text:style-name="P10"/>
      <text:p text:style-name="P11">No. <text:s/>169 <text:s/>/ JR (S)/ 2007, Dated: Allahabad: June 30, 2007.</text:p>
      <text:p text:style-name="P11"/>
      <text:p text:style-name="P12">Copy forwarded for information and necessary action to:</text:p>
      <text:list text:style-name="WW8Num47">
        <text:list-item>
          <text:p text:style-name="P13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, <text:change-start text:change-id="ct94155536"/><text:span text:style-name="T6">Lucknow</text:span><text:change-end text:change-id="ct94155536"/>. (Information available on E-mail).</text:p>
        </text:list-item>
      </text:list>
      <text:p text:style-name="P14"/>
      <text:p text:style-name="P15"><text:tab/><text:tab/><text:tab/>The Officer mentioned above shall hand over charge of his present post and shall proceed to take over charge of his new posting immediately.</text:p>
      <text:p text:style-name="P15"/>
      <text:p text:style-name="P16"><text:tab/><text:tab/><text:tab/>The handing and taking over charge certificates may kindly be sent to the Deputy Registrar (Services), High Court, Allahabad forthwith.</text:p>
      <text:p text:style-name="P16"/>
      <text:p text:style-name="P16"><text:tab/><text:tab/><text:tab/>It is to add that local arrangement shall be made by you in pursuance to the circular letter No.27/D.R.(S)/2000 dated 21.6.2000.</text:p>
      <text:p text:style-name="P16"/>
      <text:list text:style-name="WW8Num47" text:continue-numbering="true">
        <text:list-item>
          <text:p text:style-name="P13">The Publication Secretary, U.P. Judicial Services Association Office, A-1,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Assistant Registrar (Budget), High Court, <text:span text:style-name="T7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ery, U.P. Allahabad for publication of the notification in the next issue of the Gazette.</text:p>
        </text:list-item>
        <text:list-item>
          <text:p text:style-name="P13">P.S. to Hon’ble Administrative Judge, <text:change-start text:change-id="ct94155376"/><text:span text:style-name="T6">Lucknow</text:span><text:change-end text:change-id="ct94155376"/><text:span text:style-name="T6">.</text:span>(Information available on E-mail).</text:p>
        </text:list-item>
      </text:list>
      <text:p text:style-name="P17"/>
      <text:p text:style-name="P18">BY ORDER OF THE COURT</text:p>
      <text:p text:style-name="P19"/>
      <text:p text:style-name="P20"><text:tab/>Sd/-</text:p>
      <text:p text:style-name="P21"><text:s text:c="9"/>(PRATYUSH KUMAR)</text:p>
      <text:p text:style-name="P19"><text:s text:c="3"/><text:tab/><text:tab/><text:tab/><text:tab/><text:tab/><text:tab/> <text:s text:c="2"/><text:tab/> <text:s text:c="7"/>JOINT REGISTRAR (SERVICES)</text:p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6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33z0" style:family="text">
      <style:text-properties style:font-name="TimesNewRoman"/>
    </style:style>
    <style:style style:name="WW8Num56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30T15:21:00</meta:creation-date>
    <dc:creator>g-6</dc:creator>
    <dc:date>2007-06-30T15:22:00</dc:date>
    <meta:print-date>2007-06-30T14:38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26" meta:character-count="2300"/>
  </office:meta>
</office:document-meta>
</file>