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36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fo:break-before="page" style:text-autospace="none"/>
    </style:style>
    <style:style style:name="P1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252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July 2, 2007</text:h>
      <text:p text:style-name="Standard"/>
      <text:h text:style-name="P4" text:outline-level="1">No. 666 /JR(S)/2007</text:h>
      <text:p text:style-name="P5"><text:tab/><text:tab/><text:span text:style-name="T1">Sri </text:span><text:span text:style-name="T2">Shiv Shanker Lal,</text:span><text:span text:style-name="T1"> Additional District &amp; Sessions Judge, </text:span><text:span text:style-name="T3">Aligarh</text:span><text:span text:style-name="T1"> to be Additional District &amp; Sessions Judge/ Special Judge, </text:span><text:span text:style-name="T3">Aligarh</text:span><text:span text:style-name="T1"> in the vacant court.</text:span></text:p>
      <text:p text:style-name="P6"/>
      <text:p text:style-name="P7"><text:tab/><text:tab/>He is also appointed U/s 12-A of U.P. Essential Commodities (Special Provisions) Act, 1981, as Special Judge at <text:span text:style-name="T3">Aligarh</text:span> against the special court created for trying cases under the said Act.</text:p>
      <text:p text:style-name="P6"><text:s/></text:p>
      <text:h text:style-name="P4" text:outline-level="1">No. 667 /JR(S)/2007</text:h>
      <text:p text:style-name="P5"><text:span text:style-name="T1"><text:tab/><text:tab/>Sri </text:span><text:span text:style-name="T2">Alok Saxena,</text:span><text:span text:style-name="T1"> Additional District &amp; Sessions Judge, Hardoi to be Additional District &amp; Sessions Judge/ Special Judge, Hardoi vice Sri Deepak Kumar Srivastava-II.</text:span></text:p>
      <text:p text:style-name="P6"/>
      <text:p text:style-name="P7"><text:tab/><text:tab/>He is also appointed U/s 12-A of U.P. Essential Commodities (Special Provisions) Act, 1981, as Special Judge at <text:span text:style-name="T4">Hardoi</text:span> against the special court created for trying cases under the said Act.</text:p>
      <text:p text:style-name="P7"/>
      <text:h text:style-name="P4" text:outline-level="1">No. 668 /JR(S)/2007</text:h>
      <text:p text:style-name="P7"/>
      <text:p text:style-name="P7"><text:tab/><text:tab/>Sri <text:span text:style-name="T5">Deepak Kumar Srivastava-II, </text:span>Special Judge/ Additional District &amp; Sessions Judge, Hardoi to be Additional District &amp; Sessions Judge, Hardoi.</text:p>
      <text:p text:style-name="P6"><text:s/></text:p>
      <text:p text:style-name="P8"><text:tab/><text:span text:style-name="T6">BY ORDER OF THE COURT,</text:span></text:p>
      <text:p text:style-name="P9"><text:span text:style-name="T3"><text:tab/><text:tab/></text:span><text:span text:style-name="T6">Sd/-</text:span></text:p>
      <text:p text:style-name="P10"><text:span text:style-name="T6"><text:s text:c="12"/><text:tab/><text:tab/><text:tab/><text:tab/><text:tab/><text:tab/> <text:s text:c="16"/>(</text:span><text:span text:style-name="T2">SWATANTRA SINGH</text:span><text:span text:style-name="T6">)</text:span></text:p>
      <text:p text:style-name="P11"><text:s text:c="15"/>REGISTRAR GENERAL</text:p>
      <text:p text:style-name="P12">No. 170 / JR (S)/ 2007, Dated: Allahabad: July 2, 2007.</text:p>
      <text:p text:style-name="P12"/>
      <text:p text:style-name="P13">Copy forwarded for information and necessary action to:</text:p>
      <text:list text:style-name="WW8Num36"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Registrar, High Court, Lucknow Bench, Lucknow,(Information available on E-mail).</text:p>
        </text:list-item>
        <text:list-item>
          <text:p text:style-name="P14">The District &amp; Sessions Judge, <text:span text:style-name="T3">Aligarh</text:span><text:span text:style-name="T7"> &amp; Hardoi</text:span>. (Information available on E-mail).</text:p>
        </text:list-item>
      </text:list>
      <text:p text:style-name="P15"/>
      <text:p text:style-name="P16"><text:tab/><text:tab/><text:tab/>The Officers mentioned above shall hand over charge of their present posts and shall proceed to take over charge of their new postings immediately.</text:p>
      <text:p text:style-name="P16"/>
      <text:p text:style-name="P17"><text:tab/><text:tab/><text:tab/>The handing and taking over charge certificates may kindly be sent to the Deputy Registrar (Services), High Court, Allahabad forthwith.</text:p>
      <text:p text:style-name="P17"/>
      <text:p text:style-name="P17"><text:tab/><text:tab/><text:tab/>It is to add that local arrangement shall be made by you in pursuance to the circular letter No.27/D.R.(S)/2000 dated 21.6.2000.</text:p>
      <text:p text:style-name="P17"/>
      <text:list text:style-name="WW8Num36" text:continue-numbering="true">
        <text:list-item>
          <text:p text:style-name="P14">The Publication Secretary, U.P. Judicial Services Association Office, A-1,River Bank <text:s/>Judges Colony, Lucknow.</text:p>
        </text:list-item>
      </text:list>
      <text:p text:style-name="P18"/>
      <text:p text:style-name="P19">2</text:p>
      <text:p text:style-name="P15"/>
      <text:list text:style-name="WW8Num36" text:continue-numbering="true"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Assistant Registrar (Budget), High Court, <text:span text:style-name="T4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Director, Printing &amp; Stationery, U.P. Allahabad for publication of the notification in the next issue of the Gazette.</text:p>
        </text:list-item>
        <text:list-item>
          <text:p text:style-name="P14">P.S. to Hon’ble Administrative Judge, <text:span text:style-name="T3">Aligarh</text:span><text:span text:style-name="T7"> &amp; Hardoi.</text:span>(Information available on E-mail).</text:p>
        </text:list-item>
      </text:list>
      <text:p text:style-name="P20"/>
      <text:p text:style-name="P21">BY ORDER OF THE COURT</text:p>
      <text:p text:style-name="P22"/>
      <text:p text:style-name="P23"><text:tab/>Sd/-</text:p>
      <text:p text:style-name="P24"><text:s text:c="9"/>(PRATYUSH KUMAR)</text:p>
      <text:p text:style-name="P22"><text:s text:c="3"/><text:tab/><text:tab/><text:tab/><text:tab/><text:tab/><text:tab/> <text:s text:c="2"/><text:tab/> <text:s text:c="7"/>JOINT REGISTRAR (SERVICES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6z0" style:family="text">
      <style:text-properties style:font-name="TimesNewRoman"/>
    </style:style>
    <style:style style:name="WW8Num14z0" style:family="text">
      <style:text-properties style:font-name="TimesNewRoman"/>
    </style:style>
    <style:style style:name="WW8Num28z0" style:family="text">
      <style:text-properties style:font-name="TimesNewRoman"/>
    </style:style>
    <style:style style:name="WW8Num33z0" style:family="text">
      <style:text-properties style:font-name="TimesNewRoman"/>
    </style:style>
    <style:style style:name="WW8Num57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02T13:55:00</meta:creation-date>
    <dc:date>2007-07-02T14:05:23</dc:date>
    <meta:print-date>2007-07-02T12:0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436" meta:character-count="2984"/>
  </office:meta>
</office:document-meta>
</file>