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056in"/>
    </style:style>
    <style:style style:name="Table1.C" style:family="table-column">
      <style:table-column-properties style:column-width="1.015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1.87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4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1.870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4in"/>
    </style:style>
    <style:style style:name="Table4.C" style:family="table-column">
      <style:table-column-properties style:column-width="1.020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1.8708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4in"/>
    </style:style>
    <style:style style:name="Table5.C" style:family="table-column">
      <style:table-column-properties style:column-width="1.020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1.8708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4in"/>
    </style:style>
    <style:style style:name="Table6.C" style:family="table-column">
      <style:table-column-properties style:column-width="1.020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1.8708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4in"/>
    </style:style>
    <style:style style:name="Table7.C" style:family="table-column">
      <style:table-column-properties style:column-width="1.0208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1.8708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4in"/>
    </style:style>
    <style:style style:name="Table8.C" style:family="table-column">
      <style:table-column-properties style:column-width="1.0208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6" style:master-page-name="Standard"/>
    <style:style style:name="P2" style:family="paragraph" style:parent-style-name="Heading_20_2">
      <style:paragraph-properties>
        <style:tab-stops>
          <style:tab-stop style:position="1.5311in"/>
          <style:tab-stop style:position="3.3126in" style:type="center"/>
        </style:tab-stops>
      </style:paragraph-properties>
      <style:text-properties style:font-name="Times New Roman" fo:font-size="14pt" style:font-size-asian="14pt" style:font-size-complex="12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8126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NewRoman" style:font-size-complex="13pt"/>
    </style:style>
    <style:style style:name="P15" style:family="paragraph" style:parent-style-name="Body_20_Text_20_Indent_20_3">
      <style:paragraph-properties>
        <style:tab-stops/>
      </style:paragraph-properties>
      <style:text-properties style:font-size-complex="13pt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7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8" style:family="paragraph" style:parent-style-name="Body_20_Text_20_Indent_20_2">
      <style:paragraph-properties fo:margin-left="1in" fo:margin-right="0.5in" fo:text-indent="0in" style:auto-text-indent="false">
        <style:tab-stops>
          <style:tab-stop style:position="-0.75in"/>
        </style:tab-stops>
      </style:paragraph-properties>
    </style:style>
    <style:style style:name="P19" style:family="paragraph" style:parent-style-name="Body_20_Text_20_Indent_20_2">
      <style:paragraph-properties fo:margin-left="1in" fo:margin-right="0.5in" fo:text-indent="0in" style:auto-text-indent="false">
        <style:tab-stops>
          <style:tab-stop style:position="-0.75in"/>
        </style:tab-stops>
      </style:paragraph-properties>
      <style:text-properties style:font-size-complex="13pt"/>
    </style:style>
    <style:style style:name="P20" style:family="paragraph" style:parent-style-name="Body_20_Text_20_Indent_20_2">
      <style:paragraph-properties fo:margin-left="0.5in" fo:margin-right="0.5in" fo:text-indent="0.5in" style:auto-text-indent="false">
        <style:tab-stops>
          <style:tab-stop style:position="-0.25in"/>
        </style:tab-stops>
      </style:paragraph-properties>
    </style:style>
    <style:style style:name="P21" style:family="paragraph" style:parent-style-name="Body_20_Text_20_Indent_20_2">
      <style:paragraph-properties fo:margin-left="0.5in" fo:margin-right="0in" fo:text-indent="-0.1874in" style:auto-text-indent="false">
        <style:tab-stops>
          <style:tab-stop style:position="0in"/>
        </style:tab-stops>
      </style:paragraph-properties>
    </style:style>
    <style:style style:name="P22" style:family="paragraph" style:parent-style-name="Body_20_Text_20_Indent_20_2" style:list-style-name="WW8Num38">
      <style:paragraph-properties fo:margin-left="0.0626in" fo:margin-right="0in" fo:text-indent="0in" style:auto-text-indent="false">
        <style:tab-stops>
          <style:tab-stop style:position="0.1874in"/>
        </style:tab-stops>
      </style:paragraph-properties>
    </style:style>
    <style:style style:name="P23" style:family="paragraph" style:parent-style-name="Body_20_Text_20_Indent_20_2" style:list-style-name="WW8Num38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24" style:family="paragraph" style:parent-style-name="Body_20_Text_20_Indent_20_2" style:list-style-name="WW8Num38">
      <style:paragraph-properties fo:margin-left="0in" fo:margin-right="0in" fo:text-indent="0in" style:auto-text-indent="false">
        <style:tab-stops>
          <style:tab-stop style:position="0.25in"/>
          <style:tab-stop style:position="0.4874in"/>
        </style:tab-stops>
      </style:paragraph-properties>
    </style:style>
    <style:style style:name="P25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7" style:family="paragraph" style:parent-style-name="Heading_20_5">
      <style:paragraph-properties fo:margin-left="4.5in" fo:margin-right="0in" fo:text-align="center" style:justify-single-word="false" fo:text-indent="0in" style:auto-text-indent="false"/>
    </style:style>
    <style:style style:name="P28" style:family="paragraph" style:parent-style-name="Standard">
      <style:paragraph-properties fo:margin-left="4in" fo:margin-right="-0.0118in" fo:text-align="center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" style:font-size-complex="14pt"/>
    </style:style>
    <style:style style:name="T9" style:family="text">
      <style:text-properties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6">HIGH COURT OF JUDICATURE AT ALLAHABAD</text:h>
      <text:h text:style-name="P2" text:outline-level="2">NOTIFICATION</text:h>
      <text:h text:style-name="Heading_20_2" text:outline-level="2">DATED: ALLAHABAD: July 5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685 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Standard"/>
      <text:p text:style-name="P4"><text:tab/><text:tab/><text:span text:style-name="T1"> Sri </text:span><text:span text:style-name="T2">Om Veer Singh, </text:span><text:span text:style-name="T1">Additional Chief Judicial Magistrate, Deoria to be Civil Judge, Senior Division, </text:span><text:span text:style-name="T1">Deoria</text:span><text:span text:style-name="T1"> vice Smt. Tripta Chaudhary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686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mt. </text:span><text:span text:style-name="T2">Tripta Chaudhary,</text:span><text:span text:style-name="T1"> Civil Judge, Senior Division, </text:span><text:span text:style-name="T1">Deoria</text:span><text:span text:style-name="T1"> to be Chief Judicial Magistrate, </text:span><text:span text:style-name="T1">Deoria</text:span><text:span text:style-name="T1"> vice Sri Suresh Chandra Bharti.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3">687</text:p>
          </table:table-cell>
          <table:table-cell table:style-name="Table3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Suresh Chandra Bharti, </text:span><text:span text:style-name="T1">Chief Judicial Magistrate, </text:span><text:span text:style-name="T1">Deoria</text:span><text:span text:style-name="T1"> to be Chief Judicial Magistrate, Mirzapur vice Sri Narendra Kumar-II.</text:span>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p text:style-name="P3">688</text:p>
          </table:table-cell>
          <table:table-cell table:style-name="Table4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Narendra Kumar-II, </text:span><text:span text:style-name="T1">Chief Judicial Magistrate, Mirzapur to be Civil Judge, Senior Division, Mirzapur vice Sri Ratnesh Mani Tripathi.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</text:p>
          </table:table-cell>
          <table:table-cell table:style-name="Table5.A1" office:value-type="string">
            <text:p text:style-name="P3">689</text:p>
          </table:table-cell>
          <table:table-cell table:style-name="Table5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Ratnesh Mani Tripathi, </text:span><text:span text:style-name="T1">Civil Judge, Senior Division, Mirzapur to be Additional Chief Judicial Magistrate, Mirzapur vice Sri Ramesh Kumar Yadav.</text:span></text:p>
      <text:p text:style-name="P5"/>
      <text:p text:style-name="P5"><text:tab/><text:tab/>He is also appointed U/s 11(2) of the Code of Criminal Procedure 1973 (Act No. 2 of 1974) as Judicial Magistrate, First Class for trying cases relating to Economic Offences at Mirzapur.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</text:p>
          </table:table-cell>
          <table:table-cell table:style-name="Table6.A1" office:value-type="string">
            <text:p text:style-name="P3">690</text:p>
          </table:table-cell>
          <table:table-cell table:style-name="Table6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Ramesh Kumar Yadav, </text:span><text:span text:style-name="T1">Additional Chief Judicial Magistrate, Mirzapur to be Additional Civil Judge, Senior Division/Additional Chief Judicial Magistrate, Mirzapur. </text:span>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6"><text:span text:style-name="T1"><text:s/></text:span><text:span text:style-name="T3">No.</text:span></text:p>
          </table:table-cell>
          <table:table-cell table:style-name="Table7.A1" office:value-type="string">
            <text:p text:style-name="P3">691</text:p>
          </table:table-cell>
          <table:table-cell table:style-name="Table7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Ashok Kumar-X, </text:span><text:span text:style-name="T1">Additional Chief Judicial Magistrate, Allahabad to be Special Chief Judicial Magistrate, Allahabad vice Sri Jaitendra Kumar.</text:span></text:p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>No.</text:p>
          </table:table-cell>
          <table:table-cell table:style-name="Table8.A1" office:value-type="string">
            <text:p text:style-name="P3">692</text:p>
          </table:table-cell>
          <table:table-cell table:style-name="Table8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Jaitendra Kumar, </text:span><text:span text:style-name="T1">Special Chief Judicial Magistrate, Allahabad to be Additional Chief Judicial Magistrate (Northern Railway), Allahabad in the vacant court.</text:span></text:p>
      <text:p text:style-name="P7"><text:s text:c="15"/>BY ORDER OF THE COURT,</text:p>
      <text:p text:style-name="P8"><text:tab/><text:tab/>Sd/-</text:p>
      <text:p text:style-name="P9"><text:span text:style-name="T4"><text:s text:c="12"/><text:tab/><text:tab/><text:tab/><text:tab/><text:tab/><text:tab/> <text:s text:c="21"/>(</text:span><text:span text:style-name="T2">SWATANTRA SINGH</text:span><text:span text:style-name="T4">)</text:span></text:p>
      <text:p text:style-name="P4"><text:span text:style-name="T4"><text:s text:c="5"/><text:tab/><text:tab/><text:tab/><text:tab/><text:tab/><text:tab/><text:tab/> <text:s text:c="21"/>REGISTRAR GENERAL</text:span><text:span text:style-name="T5"> </text:span></text:p>
      <text:p text:style-name="P10">No. 178 /JR(S)/2007 Dated: Allahabad : <text:s/>July 5, 2007</text:p>
      <text:p text:style-name="P11">Copy forwarded for information &amp; necessary action to:</text:p>
      <text:p text:style-name="P12">1. Pramukh Sachiv, Niyukti, U.P. Shasan, Lucknow.</text:p>
      <text:p text:style-name="P12">2. Pramukh Sachiv, Nyay Evam Vidhiparamarshi, Uttar Pradesh Shasan, Lucknow.</text:p>
      <text:p text:style-name="P12"/>
      <text:p text:style-name="P13">-2-</text:p>
      <text:p text:style-name="P14"/>
      <text:p text:style-name="P12">3. The Executive Chairman, U.P. State Legal Services Authority, Third Floor, Jawahar Bhawan Annexe, Lucknow-226001.</text:p>
      <text:p text:style-name="P12">4. The Director, Institute of Judicial Training &amp; Research, Vineet Khand, Gomti Nagar, U.P. Lucknow. (Information available on E-mail).</text:p>
      <text:p text:style-name="P12">5. The Publication Secretary at Association Office A-1, River Bank, Judges Colony, Lucknow.</text:p>
      <text:p text:style-name="P15">6. The Additional Director, Treasury, Camp Office, First Floor, New Treasury Building, Kutchery Road, Allahabad.</text:p>
      <text:p text:style-name="P16"><text:span text:style-name="T6">7. </text:span><text:span text:style-name="T7">The District &amp; Sessions Judges, </text:span><text:span text:style-name="T6">Deoria</text:span><text:span text:style-name="T8">, Mirzapur &amp; Allahabad</text:span><text:span text:style-name="T7">. (Information available on E-mail).</text:span></text:p>
      <text:p text:style-name="P17">The officers mentioned above shall handover charge of their present posts and shall take over charge of their new postings immediately.</text:p>
      <text:p text:style-name="P18"><text:tab/>The Certificates of handing and taking over charge may please be sent to the Joint Registrar (Services), High Court, Allahabad forthwith.</text:p>
      <text:p text:style-name="P19"><text:tab/>It is to add that local arrangement shall be made by you in pursuance to the circular letter No.27/D.R.(S)/2000 dated 21.6.2000.</text:p>
      <text:p text:style-name="P19"><text:tab/>The officers, who are transferred/ posted on their own request, are not entitled for any T.A. under Rule 42 of Chapter-IV of Financial Hand Book, Volume-III.</text:p>
      <text:p text:style-name="P20"/>
      <text:p text:style-name="P21">8. The Registrar, High Court, Lucknow Bench, Lucknow. (Information available on E-mail).</text:p>
      <text:list text:style-name="WW8Num38">
        <text:list-item>
          <text:p text:style-name="P22">The Registrar (Confidential), High Court, Allahabad.</text:p>
        </text:list-item>
        <text:list-item>
          <text:p text:style-name="P23">The Joint Registrar (Inspection), High Court, Allahabad.</text:p>
        </text:list-item>
        <text:list-item>
          <text:p text:style-name="P23">The Assistant Registrar (Budget), High Court, Allahabad.</text:p>
        </text:list-item>
        <text:list-item>
          <text:p text:style-name="P24"><text:s/>The Officer On Special Duty/Incharge Computer Centre, High Court, Allahabad.</text:p>
        </text:list-item>
        <text:list-item>
          <text:p text:style-name="P23">The Section Officer (Admin.A-3), High Court, Allahabad.</text:p>
        </text:list-item>
        <text:list-item>
          <text:p text:style-name="P23">The Director, Printing &amp; Stationary, U.P. Allahabad for publication of the notification in the next issue of the Gazette.</text:p>
        </text:list-item>
        <text:list-item>
          <text:p text:style-name="P23">P.S. to Hon’ble Administrative Judges<text:span text:style-name="T9">, </text:span><text:span text:style-name="T10">Deoria</text:span><text:span text:style-name="T11">, Mirzapur &amp; Allahabad</text:span><text:span text:style-name="T9">. (Information available on E-mail).</text:span></text:p>
        </text:list-item>
      </text:list>
      <text:p text:style-name="P25"><text:s text:c="10"/>BY ORDER OF THE COURT.</text:p>
      <text:p text:style-name="P26"/>
      <text:h text:style-name="P27" text:outline-level="5"><text:s text:c="2"/>Sd/-<text:tab/><text:tab/></text:h>
      <text:p text:style-name="P28"><text:span text:style-name="T4">(</text:span><text:span text:style-name="T2">PRATYUSH KUMAR</text:span><text:span text:style-name="T4">)</text:span></text:p>
      <text:p text:style-name="P29"><text:s text:c="5"/><text:tab/><text:tab/><text:tab/><text:tab/><text:tab/><text:tab/> <text:s text:c="1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05T13:15:00</meta:creation-date>
    <dc:date>2007-07-05T13:22:33</dc:date>
    <meta:print-date>2007-07-05T12:58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2" meta:paragraph-count="66" meta:word-count="558" meta:character-count="3781"/>
  </office:meta>
</office:document-meta>
</file>