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461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5">
      <style:paragraph-properties fo:text-align="justify" style:justify-single-word="false" style:text-autospace="none"/>
    </style:style>
    <style:style style:name="P15" style:family="paragraph" style:parent-style-name="Standard" style:list-style-name="WW8Num15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uly 12, 2007</text:h>
      <text:h text:style-name="P4" text:outline-level="1">No. 703 /JR(S)/2007</text:h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Dina Nath Srivastava</text:span><text:span text:style-name="T1">, Additional District &amp; Sessions Judge, Unnao, till the new District &amp; Sessions Judge, </text:span><text:span text:style-name="T2">Unnao</text:span><text:span text:style-name="T1"> assumes charge of his office.</text:span></text:p>
      <text:p text:style-name="P6"/>
      <text:h text:style-name="P4" text:outline-level="1">No. 704 /JR(S)/2007</text:h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run Kumar Saxena</text:span><text:span text:style-name="T1">, Additional District &amp; Sessions Judge, </text:span><text:span text:style-name="T2">Ballia</text:span><text:span text:style-name="T1">, till the new District &amp; Sessions Judge, </text:span><text:span text:style-name="T2">Ballia </text:span><text:span text:style-name="T1">assumes charge of his office.</text:span></text:p>
      <text:p text:style-name="P6"/>
      <text:h text:style-name="P4" text:outline-level="1">No. 705 /JR(S)/2007</text:h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m Naresh Misra</text:span><text:span text:style-name="T1">, Additional District &amp; Sessions Judge, </text:span><text:span text:style-name="T2">Mirzapur</text:span><text:span text:style-name="T1">, till the new District &amp; Sessions Judge, </text:span><text:span text:style-name="T2">Mirzapur </text:span><text:span text:style-name="T1">assumes charge of his office.</text:span></text:p>
      <text:p text:style-name="P7"><text:tab/><text:span text:style-name="T4">BY ORDER OF THE COURT,</text:span></text:p>
      <text:p text:style-name="P8"><text:s text:c="13"/></text:p>
      <text:p text:style-name="P9"><text:tab/><text:tab/>Sd/-</text:p>
      <text:p text:style-name="P10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11"><text:s text:c="16"/>REGISTRAR GENERAL</text:p>
      <text:p text:style-name="P12">No. <text:s/>186 / JR (S)/ 2007, Dated: Allahabad: July 12, 2007</text:p>
      <text:p text:style-name="P13">Copy forwarded for information and necessary action to:</text:p>
      <text:list text:style-name="WW8Num15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s, <text:span text:style-name="T5">Unnao, Ballia &amp; Mirzapur</text:span><text:span text:style-name="T2">.</text:span> 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s, <text:span text:style-name="T5">Unnao, Ballia &amp; Mirzapur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5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s, <text:span text:style-name="T5">Unnao, Ballia &amp; Mirzapur</text:span><text:span text:style-name="T2">. </text:span>(Information available on E-mail).</text:p>
        </text:list-item>
      </text:list>
      <text:p text:style-name="P16"><text:s text:c="8"/>BY ORDER OF THE COURT</text:p>
      <text:p text:style-name="P17"/>
      <text:p text:style-name="P18"><text:tab/>Sd/- <text:s text:c="13"/>   <text:s text:c="12"/>   (PRATYUSH KUMAR)</text:p>
      <text:p text:style-name="P19"><text:s text:c="3"/><text:tab/><text:tab/><text:tab/><text:tab/><text:tab/><text:tab/> <text:s text:c="2"/><text:tab/> <text:s text:c="4"/>JOINT REGISTRAR (SERVICES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6z0" style:family="text">
      <style:text-properties style:font-name="TimesNewRoman"/>
    </style:style>
    <style:style style:name="WW8Num14z0" style:family="text">
      <style:text-properties style:font-name="TimesNewRoman"/>
    </style:style>
    <style:style style:name="WW8Num29z0" style:family="text">
      <style:text-properties style:font-name="TimesNewRoman"/>
    </style:style>
    <style:style style:name="WW8Num34z0" style:family="text">
      <style:text-properties style:font-name="TimesNewRoman"/>
    </style:style>
    <style:style style:name="WW8Num5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2T11:50:00</meta:creation-date>
    <dc:creator>g-6</dc:creator>
    <dc:date>2007-07-12T11:50:00</dc:date>
    <meta:print-date>2007-07-12T11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411" meta:character-count="2907"/>
  </office:meta>
</office:document-meta>
</file>