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9326in" fo:margin-left="-0.075in" fo:margin-right="4.7674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4403in" style:rel-column-width="634*"/>
    </style:style>
    <style:style style:name="Table1.C" style:family="table-column">
      <style:table-column-properties style:column-width="1.0424in" style:rel-column-width="1500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1.9563in" fo:margin-left="-0.075in" fo:margin-right="4.7438in" table:align="margins" style:writing-mode="lr-tb"/>
    </style:style>
    <style:style style:name="Table3.A" style:family="table-column">
      <style:table-column-properties style:column-width="0.45in" style:rel-column-width="648*"/>
    </style:style>
    <style:style style:name="Table3.B" style:family="table-column">
      <style:table-column-properties style:column-width="0.475in" style:rel-column-width="684*"/>
    </style:style>
    <style:style style:name="Table3.C" style:family="table-column">
      <style:table-column-properties style:column-width="1.0313in" style:rel-column-width="1484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1.87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4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.87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4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1" style:family="paragraph" style:parent-style-name="Standard">
      <style:paragraph-properties fo:margin-left="0.5937in" fo:margin-right="0in" fo:text-align="justify" style:justify-single-word="false" fo:text-indent="-0.2689in" style:auto-text-indent="false" style:text-autospace="none">
        <style:tab-stops>
          <style:tab-stop style:position="-0.0126in"/>
        </style:tab-stops>
      </style:paragraph-properties>
      <style:text-properties style:font-name="TimesNewRoman" style:font-size-complex="13pt"/>
    </style:style>
    <style:style style:name="P12" style:family="paragraph" style:parent-style-name="Standard">
      <style:paragraph-properties fo:margin-left="0.5126in" fo:margin-right="0in" fo:text-align="justify" style:justify-single-word="false" fo:text-indent="-0.1874in" style:auto-text-indent="false" style:text-autospace="none">
        <style:tab-stops>
          <style:tab-stop style:position="-0.0126in"/>
        </style:tab-stops>
      </style:paragraph-properties>
      <style:text-properties style:font-name="TimesNewRoman" style:font-size-complex="13pt"/>
    </style:style>
    <style:style style:name="P13" style:family="paragraph" style:parent-style-name="Standard">
      <style:paragraph-properties fo:margin-left="0.5189in" fo:margin-right="0in" fo:text-align="justify" style:justify-single-word="false" fo:text-indent="-0.1752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55in" fo:margin-right="0in" fo:text-align="justify" style:justify-single-word="false" fo:text-indent="-0.2252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3">
      <style:paragraph-properties fo:margin-left="0.5437in" fo:margin-right="0in" fo:text-indent="-0.2in" style:auto-text-indent="false">
        <style:tab-stops/>
      </style:paragraph-properties>
      <style:text-properties style:font-size-complex="13pt"/>
    </style:style>
    <style:style style:name="P16" style:family="paragraph" style:parent-style-name="Standard">
      <style:paragraph-properties fo:margin-left="0.5937in" fo:margin-right="0in" fo:text-align="justify" style:justify-single-word="false" fo:text-indent="-0.2689in" style:auto-text-indent="false" style:text-autospace="none">
        <style:tab-stops>
          <style:tab-stop style:position="-0.0126in"/>
        </style:tab-stops>
      </style:paragraph-properties>
    </style:style>
    <style:style style:name="P17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</style:style>
    <style:style style:name="P19" style:family="paragraph" style:parent-style-name="Body_20_Text_20_Indent_20_2">
      <style:paragraph-properties fo:margin-left="0.6752in" fo:margin-right="0in" fo:text-indent="-0.3626in" style:auto-text-indent="false">
        <style:tab-stops/>
      </style:paragraph-properties>
    </style:style>
    <style:style style:name="P20" style:family="paragraph" style:parent-style-name="Body_20_Text_20_Indent_20_2" style:list-style-name="WW8Num2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Body_20_Text_20_Indent_20_2">
      <style:paragraph-properties>
        <style:tab-stops/>
      </style:paragraph-properties>
    </style:style>
    <style:style style:name="P22" style:family="paragraph" style:parent-style-name="Body_20_Text_20_Indent_20_2">
      <style:paragraph-properties fo:margin-left="0.3126in" fo:margin-right="0in" fo:text-align="center" style:justify-single-word="false" fo:text-indent="0in" style:auto-text-indent="false">
        <style:tab-stops/>
      </style:paragraph-properties>
      <style:text-properties fo:font-weight="bold" style:font-weight-asian="bold" style:font-size-complex="13pt" style:font-weight-complex="bold"/>
    </style:style>
    <style:style style:name="P23" style:family="paragraph" style:parent-style-name="Body_20_Text_20_Indent_20_2">
      <style:paragraph-properties fo:margin-left="0.3126in" fo:margin-right="0in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TimesNewRoman" fo:font-size="13pt" style:font-size-asian="13pt" style:font-size-complex="14pt"/>
    </style:style>
    <style:style style:name="T10" style:family="text">
      <style:text-properties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July 17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08 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Baljor Singh, </text:span><text:span text:style-name="T1">Additional Chief Judicial Magistrate, Hathras to be Civil Judge, Senior Division, </text:span><text:span text:style-name="T1">Hathras</text:span><text:span text:style-name="T1"> vice Sri Pramod Kumar-III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09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Pramod Kumar-III, </text:span><text:span text:style-name="T1">Civil Judge, Senior Division, </text:span><text:span text:style-name="T1">Hathras</text:span><text:span text:style-name="T1"> to be Chief Judicial Magistrate, </text:span><text:span text:style-name="T1">Hathras</text:span><text:span text:style-name="T1"> vice Sri Anand Prakash-I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710 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Anand Prakash-I, </text:span><text:span text:style-name="T1">Chief Judicial Magistrate, </text:span><text:span text:style-name="T1">Hathras</text:span><text:span text:style-name="T1"> to be Chief Judicial Magistrate, </text:span><text:span text:style-name="T3">Chitrakoot </text:span><text:span text:style-name="T1">vice Sri Dharni Dhar Ojha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711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Dharni Dhar Ojha, </text:span><text:span text:style-name="T1">Chief Judicial Magistrate, </text:span><text:span text:style-name="T3">Chitrakoot</text:span><text:span text:style-name="T1"> to be Civil Judge, Senior Division, </text:span><text:span text:style-name="T3">Chitrakoot</text:span><text:span text:style-name="T1"> vice Sri Virendra Kumar Pandey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712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Virendra Kumar Pandey,</text:span><text:span text:style-name="T1"> Civil Judge, Senior Division, </text:span><text:span text:style-name="T3">Chitrakoot</text:span><text:span text:style-name="T1"> to be Additional Chief Judicial Magistrate, </text:span><text:span text:style-name="T3">Chitrakoot </text:span><text:span text:style-name="T1">in the vacant court.</text:span></text:p>
      <text:p text:style-name="P5"/>
      <text:p text:style-name="P4"><text:span text:style-name="T1"><text:tab/><text:tab/>He is also appointed U/s 11(2) of the Code of Criminal Procedure 1973 (Act No. 2 of 1974) as Judicial Magistrate, First Class for trying cases relating to Economic Offences at </text:span><text:span text:style-name="T3">Chitrakoot</text:span><text:span text:style-name="T1">. </text:span></text:p>
      <text:p text:style-name="P6"><text:s text:c="15"/>BY ORDER OF THE COURT,</text:p>
      <text:p text:style-name="P7"><text:tab/><text:tab/>Sd/-</text:p>
      <text:p text:style-name="P8"><text:span text:style-name="T4"><text:s text:c="12"/><text:tab/><text:tab/><text:tab/><text:tab/><text:tab/><text:tab/> <text:s text:c="21"/>(</text:span><text:span text:style-name="T2">SWATANTRA SINGH</text:span><text:span text:style-name="T4">)</text:span></text:p>
      <text:p text:style-name="P4"><text:span text:style-name="T4"><text:s text:c="5"/><text:tab/><text:tab/><text:tab/><text:tab/><text:tab/><text:tab/><text:tab/> <text:s text:c="21"/>REGISTRAR GENERAL</text:span><text:span text:style-name="T5"> </text:span></text:p>
      <text:p text:style-name="P9">No. 190 /JR(S)/2007 Dated: Allahabad : July 17, 2007</text:p>
      <text:p text:style-name="P10">Copy forwarded for information &amp; necessary action to:</text:p>
      <text:p text:style-name="P11">1. Pramukh Sachiv, Niyukti, U.P. Shasan, Lucknow.</text:p>
      <text:p text:style-name="P11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<text:span text:style-name="T6">7. </text:span><text:span text:style-name="T7">The District &amp; Sessions Judges, </text:span><text:span text:style-name="T6">Hathras</text:span><text:span text:style-name="T8"> &amp; </text:span><text:span text:style-name="T9">Chitrakoot</text:span><text:span text:style-name="T7">. (Information available on E-mail).</text:span></text:p>
      <text:p text:style-name="P17">The officers mentioned above shall handover charge of their present posts and shall take over charge of their new postings immediately.</text:p>
      <text:p text:style-name="P18"><text:tab/>The Certificates of handing and taking over charge may please be sent to the Joint Registrar (Services), High Court, Allahabad forthwith.</text:p>
      <text:p text:style-name="P18"/>
      <text:p text:style-name="P19">8. <text:s/>The Registrar, High Court, Lucknow Bench, Lucknow. (Information available on E-mail).</text:p>
      <text:list text:style-name="WW8Num22">
        <text:list-item>
          <text:p text:style-name="P20">The Registrar (Confidential), High Court, Allahabad.</text:p>
        </text:list-item>
      </text:list>
      <text:p text:style-name="P21"/>
      <text:p text:style-name="P21"/>
      <text:p text:style-name="P22">-2-</text:p>
      <text:p text:style-name="P23"/>
      <text:list text:style-name="WW8Num22" text:continue-numbering="true">
        <text:list-item>
          <text:p text:style-name="P20">The Joint Registrar (Inspection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s<text:span text:style-name="T10">, </text:span><text:span text:style-name="T11">Hathras</text:span><text:span text:style-name="T12"> &amp; </text:span><text:span text:style-name="T3">Chitrakoot</text:span><text:span text:style-name="T10">. (Information available on E-mail).</text:span></text:p>
        </text:list-item>
      </text:list>
      <text:p text:style-name="P24"><text:s text:c="10"/>BY ORDER OF THE COURT.</text:p>
      <text:p text:style-name="P25"/>
      <text:h text:style-name="P26" text:outline-level="5">Sd/-<text:tab/></text:h>
      <text:p text:style-name="P27"><text:span text:style-name="T4">(</text:span><text:span text:style-name="T2">PRATYUSH KUMAR</text:span><text:span text:style-name="T4">)</text:span></text:p>
      <text:p text:style-name="P28"><text:s text:c="5"/><text:tab/><text:tab/><text:tab/><text:tab/><text:tab/><text:tab/> <text:s text:c="17"/>JOINT REGISTRAR (SERVICES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7T17:23:00</meta:creation-date>
    <dc:date>2007-07-17T17:45:10</dc:date>
    <meta:print-date>2007-07-17T17:2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2" meta:word-count="426" meta:character-count="2948"/>
  </office:meta>
</office:document-meta>
</file>