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Heading_20_3">
      <style:text-properties style:font-name="TimesNewRoman,Bold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8" style:family="paragraph" style:parent-style-name="Body_20_Text_20_Indent_20_2">
      <style:paragraph-properties fo:margin-left="0.5in" fo:margin-right="0.4953in" fo:text-align="center" style:justify-single-word="false" fo:text-indent="0.5in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20" style:family="paragraph" style:parent-style-name="Body_20_Text_20_Indent_20_2" style:list-style-name="WW8Num8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1" style:family="paragraph" style:parent-style-name="Body_20_Text_20_Indent_20_2" style:list-style-name="WW8Num8">
      <style:paragraph-properties fo:margin-left="0in" fo:margin-right="0in" fo:text-indent="0in" style:auto-text-indent="false"/>
      <style:text-properties fo:font-size="12pt" style:font-size-asian="12pt"/>
    </style:style>
    <style:style style:name="P22" style:family="paragraph" style:parent-style-name="Body_20_Text_20_Indent_20_2" style:list-style-name="WW8Num8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3" style:family="paragraph" style:parent-style-name="Body_20_Text_20_Indent_20_2" style:list-style-name="WW8Num8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July 17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3">713</text:p>
          </table:table-cell>
          <table:table-cell table:style-name="Table1.A1" office:value-type="string">
            <text:p text:style-name="P2">/JR(S)/2007</text:p>
          </table:table-cell>
        </table:table-row>
      </table:table>
      <text:p text:style-name="P4"/>
      <text:p text:style-name="P5"><text:span text:style-name="T2"><text:tab/><text:tab/>Sri </text:span><text:span text:style-name="T3">Mohd. Azad,</text:span><text:span text:style-name="T2"> Additional Civil Judge, Junior Division, Budaun to be Additional Civil Judge, Junior Division, </text:span><text:span text:style-name="T2">Sahaswan</text:span><text:span text:style-name="T2"> (</text:span><text:span text:style-name="T2">Budaun</text:span><text:span text:style-name="T2">)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3">714</text:p>
          </table:table-cell>
          <table:table-cell table:style-name="Table2.A1" office:value-type="string">
            <text:p text:style-name="P2">/JR(S)/2007</text:p>
          </table:table-cell>
        </table:table-row>
      </table:table>
      <text:p text:style-name="P4"><text:tab/><text:tab/></text:p>
      <text:p text:style-name="P5"><text:span text:style-name="T2"><text:tab/><text:tab/>Sri </text:span><text:span text:style-name="T3">Raj Vir Singh, </text:span><text:span text:style-name="T4">Additional Civil Judge, Junior Division, </text:span><text:span text:style-name="T4">Sahaswan</text:span><text:span text:style-name="T4"> (</text:span><text:span text:style-name="T4">Budaun</text:span><text:span text:style-name="T4">) to be Civil Judge, Junior Division</text:span><text:span text:style-name="T2">, </text:span><text:span text:style-name="T2">Sahaswan</text:span><text:span text:style-name="T2"> (</text:span><text:span text:style-name="T2">Budaun</text:span><text:span text:style-name="T2">) vice Sri Shobh Nath Ram. </text:span></text:p>
      <text:p text:style-name="P4"/>
      <text:p text:style-name="P6"><text:span text:style-name="T2"><text:s text:c="9"/>He is also appointed U/s 11(2) of the Code of Criminal Procedure 1973 (Act No. 2 of 1974) as Judicial Magistrate, First Class for trying cases relating to Economic Offences at Sahaswan (</text:span><text:span text:style-name="T2">Budaun</text:span><text:span text:style-name="T2">)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3">715</text:p>
          </table:table-cell>
          <table:table-cell table:style-name="Table3.A1" office:value-type="string">
            <text:p text:style-name="P2">/JR(S)/2007</text:p>
          </table:table-cell>
        </table:table-row>
      </table:table>
      <text:p text:style-name="P4"/>
      <text:p text:style-name="Standard"><text:span text:style-name="T2"><text:tab/><text:tab/>Sri </text:span><text:span text:style-name="T3">Shobh Nath Ram,</text:span><text:span text:style-name="T2"> Civil Judge, Junior Division, </text:span><text:span text:style-name="T2">Sahaswan</text:span><text:span text:style-name="T2"> (</text:span><text:span text:style-name="T2">Budaun</text:span><text:span text:style-name="T2">) to be Civil Judge, Junior Division, </text:span><text:span text:style-name="T2">Budaun</text:span><text:span text:style-name="T2"> vice Km. Reshma Praween.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3">716</text:p>
          </table:table-cell>
          <table:table-cell table:style-name="Table4.A1" office:value-type="string">
            <text:p text:style-name="P2">/JR(S)/2007</text:p>
          </table:table-cell>
        </table:table-row>
      </table:table>
      <text:p text:style-name="P4"/>
      <text:p text:style-name="P7"><text:span text:style-name="T2"><text:tab/><text:tab/>Km. </text:span><text:span text:style-name="T3">Reshma Praween,</text:span><text:span text:style-name="T2"> Civil Judge, Junior Division, </text:span><text:span text:style-name="T2">Budaun</text:span><text:span text:style-name="T2"> is </text:span><text:span text:style-name="T4">appointed U/s 11(2) of the Code of Criminal Procedure 1973 (Act No. 2 of 1974) as Judicial Magistrate, First Class at </text:span><text:span text:style-name="T4">Budaun</text:span><text:span text:style-name="T4"> vice Susri Sneha Tyagi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</text:p>
          </table:table-cell>
          <table:table-cell table:style-name="Table5.A1" office:value-type="string">
            <text:p text:style-name="P3">717</text:p>
          </table:table-cell>
          <table:table-cell table:style-name="Table5.A1" office:value-type="string">
            <text:p text:style-name="P2">/JR(S)/2007</text:p>
          </table:table-cell>
        </table:table-row>
      </table:table>
      <text:p text:style-name="P4"><text:tab/><text:tab/></text:p>
      <text:p text:style-name="P5"><text:span text:style-name="T2"><text:tab/><text:tab/>Susri </text:span><text:span text:style-name="T3">Sneha Tyagi, </text:span><text:span text:style-name="T4">Judicial Magistrate</text:span><text:span text:style-name="T2">, First Class, </text:span><text:span text:style-name="T2">Budaun</text:span><text:span text:style-name="T2"> to be Additional Civil Judge, Junior Division, </text:span><text:span text:style-name="T2">Budaun</text:span><text:span text:style-name="T2">.</text:span></text:p>
      <text:p text:style-name="P4"/>
      <text:p text:style-name="P9">BY ORDER OF THE COURT,</text:p>
      <text:p text:style-name="P10"><text:s/></text:p>
      <text:h text:style-name="Heading_20_6" text:outline-level="6">Sd/-</text:h>
      <text:p text:style-name="P11"><text:span text:style-name="T5"><text:s text:c="12"/><text:tab/><text:tab/><text:tab/><text:tab/><text:tab/><text:tab/> <text:s text:c="4"/>(</text:span><text:span text:style-name="T3">SWATANTRA SINGH</text:span><text:span text:style-name="T5">)</text:span></text:p>
      <text:p text:style-name="P7"><text:span text:style-name="T5"><text:s text:c="5"/><text:tab/><text:tab/><text:tab/><text:tab/><text:tab/><text:tab/><text:tab/> <text:s text:c="4"/>REGISTRAR GENERAL</text:span><text:span text:style-name="T6"> </text:span></text:p>
      <text:h text:style-name="P12" text:outline-level="3">No. 191 /JR(S)/2007 Dated: Allahabad : July 17, 2007</text:h>
      <text:p text:style-name="P13">Copy forwarded for information &amp; necessary action to:</text:p>
      <text:p text:style-name="P14">1. Pramukh Sachiv, Niyukti, U.P. Shasan, Lucknow.</text:p>
      <text:p text:style-name="P14">2. 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4">6. The Additional Director, Treasury, Camp Office, First Floor, New Treasury Building, Kutchery Road, Allahabad.</text:p>
      <text:p text:style-name="P15"><text:span text:style-name="T7">7. The District &amp; Sessions Judge, </text:span><text:span text:style-name="T8">Budaun</text:span><text:span text:style-name="T7">. (Information available on E-mail).</text:span></text:p>
      <text:p text:style-name="P16">The officers mentioned above shall handover charge of their present posts and shall <text:s/>proceed to take over charge of their new postings immediately.</text:p>
      <text:p text:style-name="P17">The Certificates of handing and taking over charge may please be sent to the Joint Registrar (Services), High Court, Allahabad forthwith.</text:p>
      <text:p text:style-name="P18">-2-</text:p>
      <text:p text:style-name="P19"/>
      <text:list text:style-name="WW8Num8">
        <text:list-item>
          <text:p text:style-name="P20">Registrar, High Court, Lucknow Bench, Lucknow. (Information available on E-mail).</text:p>
        </text:list-item>
        <text:list-item>
          <text:p text:style-name="P21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1">The Assistant Registrar (Budget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Section Officer (Admin.A-3), High Court, Allahabad.</text:p>
        </text:list-item>
        <text:list-item>
          <text:p text:style-name="P21">The Director, Printing &amp; Stationary, U.P. Allahabad for publication of the notification in     the next issue of the Gazette.</text:p>
        </text:list-item>
        <text:list-item>
          <text:p text:style-name="P23"><text:span text:style-name="T9">P.S. to Hon’ble Administrative Judge</text:span><text:span text:style-name="T10">, </text:span><text:span text:style-name="T4">Budaun</text:span><text:span text:style-name="T8">.</text:span><text:span text:style-name="T10"> (Information available on E-mail).</text:span></text:p>
        </text:list-item>
      </text:list>
      <text:p text:style-name="P24">BY ORDER OF THE COURT.</text:p>
      <text:p text:style-name="P25"/>
      <text:p text:style-name="P25"><text:tab/><text:tab/><text:tab/><text:tab/><text:tab/><text:tab/><text:tab/><text:tab/> <text:s text:c="8"/>Sd/-</text:p>
      <text:p text:style-name="P26"><text:s text:c="6"/>(PRATYUSH KUMAR)<text:tab/></text:p>
      <text:p text:style-name="P27"><text:s text:c="8"/>JOINT REGISTRAR (SERVICES)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4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7T17:24:00</meta:creation-date>
    <dc:date>2007-07-17T17:47:41</dc:date>
    <meta:print-date>2007-07-17T17:2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5" meta:word-count="442" meta:character-count="2954"/>
  </office:meta>
</office:document-meta>
</file>