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1">
      <style:paragraph-properties fo:line-height="100%"/>
      <style:text-properties style:font-name="Times New Roman"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Heading_20_1">
      <style:paragraph-properties fo:line-height="100%"/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2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3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4" style:family="paragraph" style:parent-style-name="Body_20_Text_20_Indent_20_2">
      <style:paragraph-properties fo:margin-left="1in" fo:margin-right="0in" fo:text-indent="0.5in" style:auto-text-indent="false">
        <style:tab-stops>
          <style:tab-stop style:position="-0.75in"/>
        </style:tab-stops>
      </style:paragraph-properties>
    </style:style>
    <style:style style:name="P1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4.7398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 fo:font-size="13pt" fo:font-weight="normal" style:font-size-asian="13pt" style:font-weight-asian="normal" style:font-weight-complex="normal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NewRoman"/>
    </style:style>
    <style:style style:name="T9" style:family="text">
      <style:text-properties style:font-name="TimesNewRoman" fo:font-size="13pt" style:font-size-asian="13pt" style:font-size-complex="14pt"/>
    </style:style>
    <style:style style:name="T10" style:family="text">
      <style:text-properties style:font-name="TimesNewRoman,Bold" style:font-size-complex="13pt"/>
    </style:style>
    <style:style style:name="T11" style:family="text">
      <style:text-properties style:font-name="TimesNewRoman,Bold" fo:font-size="13pt" style:font-size-asian="13pt" style:font-size-complex="13pt"/>
    </style:style>
    <style:style style:name="T12" style:family="text">
      <style:text-properties style:font-name="TimesNewRoman" style:font-size-complex="14pt"/>
    </style:style>
    <style:style style:name="T13" style:family="text">
      <style:text-properties style:font-name="Arial" style:font-name-complex="Arial" style:font-size-complex="13pt"/>
    </style:style>
    <style:style style:name="T14" style:family="text">
      <style:text-properties style:font-name="TimesNewRoman,Bold" fo:font-weight="bold" style:font-weight-asian="bold" style:font-size-complex="13pt" style:font-weight-complex="bold"/>
    </style:style>
    <style:style style:name="T1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March 15, 2007</text:h>
      <text:h text:style-name="P3" text:outline-level="1">No. 71<text:tab/> /JR(S)/2007</text:h>
      <text:p text:style-name="P4"><text:span text:style-name="T1"><text:tab/><text:tab/>Sri</text:span><text:span text:style-name="T2"> Humayun Rasheed Khan</text:span><text:span text:style-name="T1">,</text:span><text:span text:style-name="T2"> </text:span><text:span text:style-name="T1">Additional Civil Judge, Junior Division, Gonda</text:span><text:span text:style-name="T2"> </text:span><text:span text:style-name="T3">is appointed U/s 11(2) of the Code of Criminal Procedure 1973 (Act No. 2 of 1974) as Judicial Magistrate, First Class at </text:span><text:span text:style-name="T1">Gonda.</text:span></text:p>
      <text:h text:style-name="P3" text:outline-level="1"/>
      <text:h text:style-name="P3" text:outline-level="1">No. 72<text:tab/> /JR(S)/2007</text:h>
      <text:h text:style-name="P5" text:outline-level="1"><text:tab/><text:tab/><text:span text:style-name="T4">Pursuant to Government office Memo No. 200/II-4-07-15(8)/ 96 dated 9.3.2007 Sri </text:span><text:span text:style-name="T5">Anil Kumar-III,</text:span><text:span text:style-name="T4"> </text:span><text:span text:style-name="T6">Judicial Magistrate</text:span><text:span text:style-name="T4">, Gonda is appointed/posted as Law Officer, Scheduled Castes/ Scheduled Tribes Commission, U.P., Lucknow.</text:span></text:h>
      <text:p text:style-name="P6">BY ORDER OF THE COURT,</text:p>
      <text:p text:style-name="P7"><text:s text:c="13"/></text:p>
      <text:p text:style-name="P7"><text:tab/><text:tab/>Sd/-</text:p>
      <text:p text:style-name="P8"><text:span text:style-name="T7"><text:s text:c="12"/><text:tab/><text:tab/><text:tab/><text:tab/><text:tab/><text:tab/> <text:s text:c="15"/>(</text:span><text:span text:style-name="T2">SWATANTRA SINGH</text:span><text:span text:style-name="T7">)</text:span></text:p>
      <text:p text:style-name="P9"><text:s text:c="15"/>REGISTRAR GENERAL</text:p>
      <text:p text:style-name="P10">No. 87 / JR (S)/ 2007, Dated: Allahabad: March 15, 2007.</text:p>
      <text:p text:style-name="P11">Copy forwarded for information and necessary action to:</text:p>
      <text:list text:style-name="WW8Num8"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3"><text:span text:style-name="T8">The District &amp; Sessions Judge, </text:span><text:span text:style-name="T9">Gonda</text:span><text:span text:style-name="T8">. (Information available on E-mail).</text:span></text:p>
        </text:list-item>
      </text:list>
      <text:p text:style-name="P14">The Officers mentioned above shall hand over charge from their present post and shall proceed to take over charge of their new postings immediately.</text:p>
      <text:p text:style-name="P15"><text:tab/><text:tab/>The handing and taking over charge certificates may kindly be sent to the Joint Registrar (Services), High Court, Allahabad forthwith.<text:tab/><text:tab/></text:p>
      <text:p text:style-name="P16"><text:span text:style-name="T8"><text:tab/><text:tab/></text:span>It is to add that local arrangement shall be made by you in pursuance to the circular letter No.27/D.R.(S)/2000 dated 21.6.2000.</text:p>
      <text:list text:style-name="WW8Num8" text:continue-numbering="true">
        <text:list-item>
          <text:p text:style-name="P13"><text:span text:style-name="T10">Sri Anil Kumar-III, </text:span><text:span text:style-name="T11">Judicial Magistrate</text:span><text:span text:style-name="T10">, Gonda</text:span><text:span text:style-name="T11">.</text:span></text:p>
        </text:list-item>
      </text:list>
      <text:p text:style-name="P17">You shall hand over charge from present post and proceed to take over charge of your new posting immediately.</text:p>
      <text:p text:style-name="P18">The handing and taking over charge certificates may kindly be sent to the Joint Registrar (Services), High Court, Allahabad forthwith.</text:p>
      <text:p text:style-name="P18"/>
      <text:list text:style-name="WW8Num8" text:continue-numbering="true">
        <text:list-item>
          <text:p text:style-name="P12">The Publication Secretary, U.P. Judicial Services Association Office, A-1, 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3"><text:span text:style-name="T8">The Assistant Registrar (Budget), High Court, </text:span><text:span text:style-name="T12">Allahabad</text:span><text:span text:style-name="T8">.</text:span></text:p>
        </text:list-item>
        <text:list-item>
          <text:p text:style-name="P12">The Section Officer (Confidential-B Section), High Court, Allahabad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ary, U.P. Allahabad for publication of the notification in the next issue of the Gazette.</text:p>
        </text:list-item>
        <text:list-item>
          <text:p text:style-name="P13"><text:span text:style-name="T8">P.S. to Hon’ble Administrative Judge, </text:span><text:span text:style-name="T9">Gonda</text:span><text:span text:style-name="T12">. </text:span><text:span text:style-name="T13">(</text:span><text:span text:style-name="T8">Information available on E-mail).</text:span></text:p>
        </text:list-item>
      </text:list>
      <text:p text:style-name="P19"><text:span text:style-name="T14"><text:s/></text:span><text:span text:style-name="T15"><text:s text:c="7"/>BY ORDER OF THE COURT.</text:span></text:p>
      <text:p text:style-name="P20"/>
      <text:p text:style-name="P21"><text:tab/>Sd/-</text:p>
      <text:p text:style-name="P22">(PRATYUSH KUMAR)<text:tab/></text:p>
      <text:p text:style-name="P23"><text:s/>JOINT REGISTRAR (SERVICE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9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text:style-name="WW8Num9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3-15T14:49:00</meta:creation-date>
    <dc:date>2007-03-15T15:08:13</dc:date>
    <meta:print-date>2007-03-15T12:4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423" meta:character-count="2864"/>
  </office:meta>
</office:document-meta>
</file>