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461in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4" style:family="paragraph" style:parent-style-name="Standard" style:list-style-name="WW8Num9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6" style:family="paragraph" style:parent-style-name="Standard" style:list-style-name="WW8Num9">
      <style:paragraph-properties fo:margin-left="-0.0063in" fo:margin-right="0in" fo:text-align="justify" style:justify-single-word="false" fo:text-indent="0in" style:auto-text-indent="false" style:text-autospace="none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2" text:outline-level="5">NOTIFICATION</text:h>
      <text:p text:style-name="Standard"/>
      <text:h text:style-name="P3" text:outline-level="2">DATED: ALLAHABAD: August 1, 2007</text:h>
      <text:h text:style-name="P4" text:outline-level="1">No. 748 /JR(S)/2007</text:h>
      <text:p text:style-name="Standard"/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Balveer Prasad</text:span><text:span text:style-name="T1">, Additional District &amp; Sessions Judge, Bijnor, till the new District &amp; Sessions Judge, </text:span><text:span text:style-name="T2">Bijnor</text:span><text:span text:style-name="T1"> assumes charge of his office.</text:span></text:p>
      <text:p text:style-name="P6"/>
      <text:h text:style-name="P4" text:outline-level="1">No. 749 /JR(S)/2007</text:h>
      <text:p text:style-name="Standard"/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Tariq Manzoor Khan</text:span><text:span text:style-name="T1">, Additional District &amp; Sessions Judge, Allahabad, till the new District &amp; Sessions Judge, </text:span><text:span text:style-name="T2">Allahabad</text:span><text:span text:style-name="T1"> assumes charge of his office.</text:span></text:p>
      <text:p text:style-name="P6"/>
      <text:h text:style-name="P4" text:outline-level="1">No. 750 /JR(S)/2007</text:h>
      <text:p text:style-name="Standard"/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Harbansh Kumar Saxena</text:span><text:span text:style-name="T1">, Additional District &amp; Sessions Judge, Bahraich, till the new District &amp; Sessions Judge, </text:span><text:span text:style-name="T2">Bahraich</text:span><text:span text:style-name="T1"> assumes charge of his office.</text:span></text:p>
      <text:p text:style-name="P6"/>
      <text:h text:style-name="P4" text:outline-level="1">No. 751 /JR(S)/2007</text:h>
      <text:p text:style-name="Standard"/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Dinesh Chandra Awasthi</text:span><text:span text:style-name="T1">, Additional District &amp; Sessions Judge, Barabanki, till the new District &amp; Sessions Judge, </text:span><text:span text:style-name="T2">Barabanki</text:span><text:span text:style-name="T1"> assumes charge of his office.</text:span></text:p>
      <text:p text:style-name="P6"/>
      <text:p text:style-name="P7"><text:tab/><text:span text:style-name="T4">BY ORDER OF THE COURT,</text:span></text:p>
      <text:p text:style-name="P8"><text:s text:c="13"/></text:p>
      <text:p text:style-name="P9"><text:tab/><text:tab/>Sd/-</text:p>
      <text:p text:style-name="P10"><text:span text:style-name="T4"><text:s text:c="12"/><text:tab/><text:tab/><text:tab/><text:tab/><text:tab/><text:tab/> <text:s text:c="16"/>(</text:span><text:span text:style-name="T3">SWATANTRA SINGH</text:span><text:span text:style-name="T4">)</text:span></text:p>
      <text:p text:style-name="P11"><text:s text:c="16"/>REGISTRAR GENERAL</text:p>
      <text:p text:style-name="P12">No. <text:s/>203 / JR (S)/ 2007, Dated: Allahabad: August 1, 2007</text:p>
      <text:p text:style-name="P13">Copy forwarded for information and necessary action to:</text:p>
      <text:list text:style-name="WW8Num9">
        <text:list-item>
          <text:p text:style-name="P14">Pramukh Sachiv, Niyukti, U.P. 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The Director, Institute of Judicial Training &amp; Research, U.P., Vineet Khand, Gomti Nagar, Lucknow. <text:s/>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Treasury Officers, <text:span text:style-name="T5">Bijnor, Allahabad, Bahraich &amp; Barabanki</text:span><text:span text:style-name="T2">.</text:span> </text:p>
        </text:list-item>
        <text:list-item>
          <text:p text:style-name="P14">The Registrar, High Court, Lucknow Bench, Lucknow. (Information available on E-mail).</text:p>
        </text:list-item>
        <text:list-item>
          <text:p text:style-name="P14">The District &amp; Sessions Judges<text:span text:style-name="T5"> Bijnor, Allahabad, Bahraich &amp; Barabanki.</text:span> (Information available on E-mail).</text:p>
        </text:list-item>
      </text:list>
      <text:p text:style-name="P15">-2-</text:p>
      <text:list text:style-name="WW8Num9" text:continue-numbering="true">
        <text:list-item>
          <text:p text:style-name="P14">The Publication Secretary, U.P. Judicial Services Association Office, A-1,River Bank <text:s/>Judges Colony, Lucknow.</text:p>
        </text:list-item>
        <text:list-item>
          <text:p text:style-name="P16">The Registrar (Confidential), High Court, Allahabad.</text:p>
        </text:list-item>
        <text:list-item>
          <text:p text:style-name="P16">The Joint Registrar (Inspection), High Court, Allahabad.</text:p>
        </text:list-item>
        <text:list-item>
          <text:p text:style-name="P16">The Officer On Special Duty/Incharge Computer Centre, High Court, Allahabad.</text:p>
        </text:list-item>
        <text:list-item>
          <text:p text:style-name="P16">The Assistant Registrar (Budget), High Court, <text:span text:style-name="T5">Allahabad</text:span>.</text:p>
        </text:list-item>
        <text:list-item>
          <text:p text:style-name="P16">The Section Officer (Admin.A-3 Section), High Court, Allahabad.</text:p>
        </text:list-item>
        <text:list-item>
          <text:p text:style-name="P16">The Section Officer (Admin.C Section), High Court, Allahabad</text:p>
        </text:list-item>
        <text:list-item>
          <text:p text:style-name="P16">The Director, Printing &amp; Stationary, U.P. Allahabad for publication of the notification in the next issue of the Gazette.</text:p>
        </text:list-item>
        <text:list-item>
          <text:p text:style-name="P16">P.S. to Hon’ble Administrative Judges, <text:span text:style-name="T5">Bijnor, Allahabad, Bahraich &amp; Barabanki</text:span><text:span text:style-name="T2">. </text:span>(Information available on E-mail).</text:p>
        </text:list-item>
      </text:list>
      <text:p text:style-name="P17"><text:s text:c="8"/>BY ORDER OF THE COURT</text:p>
      <text:p text:style-name="P18"/>
      <text:p text:style-name="P19"><text:tab/>Sd/- <text:s text:c="11"/>   <text:s text:c="12"/>   (PRATYUSH KUMAR)</text:p>
      <text:p text:style-name="P20"><text:s text:c="3"/><text:tab/><text:tab/><text:tab/><text:tab/><text:tab/><text:tab/> <text:s text:c="2"/><text:tab/> <text:s text:c="4"/>JOINT REGISTRAR (SERVICES)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WW8Num6z0" style:family="text">
      <style:text-properties style:font-name="TimesNewRoman"/>
    </style:style>
    <style:style style:name="WW8Num16z0" style:family="text">
      <style:text-properties style:font-name="TimesNewRoman"/>
    </style:style>
    <style:style style:name="WW8Num31z0" style:family="text">
      <style:text-properties style:font-name="TimesNewRoman"/>
    </style:style>
    <style:style style:name="WW8Num36z0" style:family="text">
      <style:text-properties style:font-name="TimesNewRoman"/>
    </style:style>
    <style:style style:name="WW8Num61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8-01T18:30:00</meta:creation-date>
    <dc:creator>g-6</dc:creator>
    <dc:date>2007-08-01T18:30:00</dc:date>
    <meta:print-date>2007-08-01T18:10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9" meta:word-count="472" meta:character-count="3330"/>
  </office:meta>
</office:document-meta>
</file>