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text-autospace="none"/>
    </style:style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728in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Body_20_Text_20_Indent_20_2">
      <style:text-properties fo:font-size="12pt" style:font-size-asian="12pt"/>
    </style:style>
    <style:style style:name="P16" style:family="paragraph" style:parent-style-name="Body_20_Text_20_Indent_20_3" style:list-style-name="WW8Num4">
      <style:paragraph-properties fo:margin-left="-0.2689in" fo:margin-right="0in" fo:text-indent="0in" style:auto-text-indent="false">
        <style:tab-stops>
          <style:tab-stop style:position="0.4689in"/>
        </style:tab-stops>
      </style:paragraph-properties>
      <style:text-properties fo:font-size="12pt" style:font-size-asian="12pt"/>
    </style:style>
    <style:style style:name="P17" style:family="paragraph" style:parent-style-name="Body_20_Text_20_Indent_20_3" style:list-style-name="WW8Num4">
      <style:paragraph-properties fo:margin-left="-0.2689in" fo:margin-right="0in" fo:text-indent="0in" style:auto-text-indent="false">
        <style:tab-stops>
          <style:tab-stop style:position="0.4689in"/>
        </style:tab-stops>
      </style:paragraph-properties>
    </style:style>
    <style:style style:name="P18" style:family="paragraph" style:parent-style-name="Body_20_Text_20_Indent_20_3">
      <style:paragraph-properties fo:margin-left="-0.0189in" fo:margin-right="0in" fo:text-indent="0in" style:auto-text-indent="false"/>
    </style:style>
    <style:style style:name="P19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HIGH COURT OF JUDICATURE AT ALLAHABAD</text:p>
      <text:p text:style-name="P2">NOTIFICATION</text:p>
      <text:h text:style-name="P3" text:outline-level="2">DATED: ALLAHABAD: January 12, 2007</text:h>
      <text:p text:style-name="Standard"/>
      <text:p text:style-name="P4">No. 8 /DR (S)/2007</text:p>
      <text:p text:style-name="P5"><text:span text:style-name="T1"><text:tab/><text:tab/>The Court’s notification No. 1827/DR(S)/2006 dated 20.12.2006 regarding posting of Sri </text:span><text:span text:style-name="T2">Mahendra Singh-IV,</text:span><text:span text:style-name="T1"> Special Judicial Magistrate, First Class for trying cases relating to C.B.I. cases, Lucknow as Civil Judge, Junior Division, Mehrauni (Lalitpur) is hereby cancelled.</text:span></text:p>
      <text:p text:style-name="P6"/>
      <text:p text:style-name="P4">NO. 9 /DR (S)/2007</text:p>
      <text:p text:style-name="P5"><text:span text:style-name="T3"><text:tab/><text:tab/></text:span><text:span text:style-name="T4">Sri </text:span><text:span text:style-name="T3">Umesh Chandra Pandey-II,</text:span><text:span text:style-name="T4"> </text:span><text:span text:style-name="T1">Special Judicial Magistrate, First Class for trying cases relating to Air &amp; Water Pollution, Lucknow to be Civil Judge, Junior Division, Mehrauni (Lalitpur) in the vacant court.</text:span></text:p>
      <text:p text:style-name="P7">BY ORDER OF THE COURT,</text:p>
      <text:p text:style-name="P8"><text:s text:c="13"/><text:tab/>Sd/-</text:p>
      <text:p text:style-name="P9"><text:tab/><text:tab/></text:p>
      <text:p text:style-name="P10"><text:span text:style-name="T2"><text:s text:c="12"/><text:tab/><text:tab/><text:tab/><text:tab/><text:tab/><text:tab/> <text:s text:c="15"/>(</text:span><text:span text:style-name="T3">SWATANTRA SINGH</text:span><text:span text:style-name="T2">)</text:span></text:p>
      <text:p text:style-name="P11"><text:s text:c="15"/>REGISTRAR GENERAL</text:p>
      <text:p text:style-name="P12">No. 12 /DR (S)/2007: Allahabad: Dated: January 12, 2007.</text:p>
      <text:p text:style-name="P13">Copy forwarded for information &amp; necessary action to:</text:p>
      <text:p text:style-name="P14">1. <text:s/>Pramukh Sachiv, Niyukti, U.P. Shasan, Lucknow.</text:p>
      <text:p text:style-name="P14">2 <text:s text:c="2"/>Pramukh Sachiv, Nyay Evam Vidhiparamarshi, Uttar Pradesh Shasan, Lucknow.</text:p>
      <text:p text:style-name="P14">3. The Executive Chairman, U.P. State Legal Services Authority, Third Floor, Jawahar Bhawan Annexe, Lucknow-226001.</text:p>
      <text:p text:style-name="P14">4. The Director, Institute of Judicial Training &amp; Research, U.P., Vineet Khand, Gomti Nagar, Lucknow. (Information available on E-mail).</text:p>
      <text:p text:style-name="P14">5. The Additional Director, Treasury, Camp Office, First Floor, New Treasury Building, Kutchery Road, Allahabad.</text:p>
      <text:p text:style-name="P14">6. The Registrar, High Court, Lucknow Bench, Lucknow. (Information available on Email).</text:p>
      <text:p text:style-name="P14">7. The District &amp; Sessions Judges, Lucknow &amp; Lalitpur<text:span text:style-name="T5">.(</text:span>Information available on E-mail).</text:p>
      <text:p text:style-name="P15">The officers mentioned above shall hand over charge of their present posts and shall proceed to take over charge of their new postings immediately.</text:p>
      <text:p text:style-name="Text_20_body_20_indent">The certificates of handing and taking over charges may please be sent to the Deputy Registrar (Services), High Court, Allahabad forthwith.</text:p>
      <text:p text:style-name="Text_20_body_20_indent">It is to add that local arrangement shall be made by you in pursuance of Court’s Circular Letter No.27/D.R.(S)/2000 dated 21.6.2000.</text:p>
      <text:list text:style-name="WW8Num4">
        <text:list-item>
          <text:p text:style-name="P16">The Publication Secretary, U.P. Judicial Services Association Office, A-1, River Bank Judges Colony, <text:s/>Lucknow.</text:p>
        </text:list-item>
        <text:list-item>
          <text:p text:style-name="P16">The Registrar (Confidential), High Court, Allahabad.</text:p>
        </text:list-item>
        <text:list-item>
          <text:p text:style-name="P16">The Officer on Special Duty (Computer)/Incharge Computer Centre, High Court, Allahabad.</text:p>
        </text:list-item>
        <text:list-item>
          <text:p text:style-name="P16">The Assistant Registrar (Budget), High Court, Allahabad.</text:p>
        </text:list-item>
        <text:list-item>
          <text:p text:style-name="P16"><text:s/>The Section Officer (Admin.A-3) Section, High Court, Allahabad</text:p>
        </text:list-item>
        <text:list-item>
          <text:p text:style-name="P16">The Director, Printing &amp; Stationery, U.P. Allahabad for publication of the notification in the next issue of the Gazette.</text:p>
        </text:list-item>
        <text:list-item>
          <text:p text:style-name="P17"><text:span text:style-name="T6">P.S. to Hon’ble Administrative Judge, Lucknow &amp; Lalitpur. (Information available on E-mail).</text:span></text:p>
        </text:list-item>
      </text:list>
      <text:p text:style-name="P18"/>
      <text:p text:style-name="P11">BY ORDER OF THE COURT,</text:p>
      <text:p text:style-name="P19"><text:tab/>Sd/-<text:tab/></text:p>
      <text:p text:style-name="P20">(K. K. RANJAN)</text:p>
      <text:p text:style-name="P21"><text:span text:style-name="T7"><text:s text:c="3"/><text:tab/><text:tab/><text:tab/><text:tab/><text:tab/> <text:s/></text:span><text:span text:style-name="T3">DEPUTY REGISTRAR (SERVICES)</text:span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2z0" style:family="text">
      <style:text-properties fo:font-size="12pt" style:text-underline-style="none" style:font-size-asian="12pt"/>
    </style:style>
    <style:style style:name="WW8Num5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947">
        <style:list-level-properties text:space-before="0.1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1-12T16:30:00</meta:creation-date>
    <dc:date>2007-01-12T16:40:14</dc:date>
    <meta:print-date>2007-01-12T16:0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372" meta:character-count="2577"/>
  </office:meta>
</office:document-meta>
</file>