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margin-left="3.5in" fo:margin-right="0in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4" style:family="paragraph" style:parent-style-name="Body_20_Text_20_Indent_20_2">
      <style:paragraph-properties fo:margin-left="0.5in" fo:margin-right="0in" fo:text-indent="0.5in" style:auto-text-indent="fals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6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font-name="TimesNewRoman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fo:break-before="pag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style:font-name="TimesNewRoman" fo:font-size="13pt" style:font-size-asian="13pt" style:font-size-complex="14pt"/>
    </style:style>
    <style:style style:name="T6" style:family="text">
      <style:text-properties style:font-name="TimesNewRoman"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une 5, 2006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5">933</text:p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Nihal Ahmad Siddiqui,</text:span><text:span text:style-name="T1"> Additional District &amp; Sessions Judge, </text:span><text:span text:style-name="T3">Shahjahanpur</text:span><text:span text:style-name="T1"> to be Additional District &amp; Sessions Judge/ Special Judge, </text:span><text:span text:style-name="T3">Shahjahanpur</text:span><text:span text:style-name="T1"> vice Sri Raj Vir Sharma.</text:span></text:p>
      <text:p text:style-name="P7"/>
      <text:p text:style-name="P6"><text:span text:style-name="T1"><text:tab/><text:tab/>He is also appointed U/s 12-A of U.P. Essential Commodities (Special Provisions) Act, 1981, as Special Judge at </text:span><text:span text:style-name="T3">Shahjahanpur</text:span><text:span text:style-name="T1"> against the special court created for trying cases under the said Act. 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5">934</text:p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P7"/>
      <text:p text:style-name="P6"><text:span text:style-name="T1"><text:tab/><text:tab/>In supersession of Court’s Notification No. 491/DR(S)/2006 dated 3.6.2006 Sri </text:span><text:span text:style-name="T2">Naseer Ahmad-I,</text:span><text:span text:style-name="T1"> Additional District &amp; Sessions Judge, Kanpur Dehat to be Additional District &amp; Sessions Judge, </text:span><text:span text:style-name="T3">Shahjahanpur</text:span><text:span text:style-name="T1">.</text:span></text:p>
      <text:p text:style-name="P7"/>
      <text:p text:style-name="P8">BY ORDER OF THE COURT,</text:p>
      <text:p text:style-name="P8"><text:s text:c="4"/></text:p>
      <text:p text:style-name="P8"><text:s text:c="7"/><text:tab/><text:tab/>Sd/-</text:p>
      <text:p text:style-name="P8"><text:s text:c="4"/>(SWATANTRA SINGH)</text:p>
      <text:p text:style-name="P8"><text:s text:c="4"/>REGISTRAR GENERAL</text:p>
      <text:p text:style-name="P9">No. <text:s/>99 /DR(S)/2006 Dated: Allahabad : June 5, 2006</text:p>
      <text:p text:style-name="P10">Copy forwarded for information &amp; necessary action to:</text:p>
      <text:p text:style-name="P10">1. Pramukh Sachiv, Niyukti, U.P.Shasan, Lucknow.</text:p>
      <text:p text:style-name="P11">2. Pramukh Sachiv, Nyay Evam Vidhiparamarshi, Uttar Pradesh Shasan, Lucknow.</text:p>
      <text:p text:style-name="P11">3. The Executive Chairman, U.P. State Legal Services Authority, Third Floor, Jawahar Bhawan Annexe, Lucknow-226001.</text:p>
      <text:p text:style-name="P11">4. The Director, Institute of Judicial Training &amp; Research, Vineet Khand, Gomti Nagar, U.P. Lucknow. (Information available on E-mail).</text:p>
      <text:p text:style-name="P11">5. The Publication Secretary at Association Office A-1, River Bank, Judges Colony, Lucknow.</text:p>
      <text:p text:style-name="P11">6. The Additional Director, Treasury, Camp Office, First Floor, New Treasury Building, Kutchery Road, Allahabad.</text:p>
      <text:p text:style-name="P12"><text:span text:style-name="T4">7. The District &amp; Sessions Judges, Kanpur Dehat &amp; </text:span><text:span text:style-name="T5">Shahjahanpur</text:span><text:span text:style-name="T4">. (Information available on E-mail).</text:span></text:p>
      <text:p text:style-name="P13"><text:span text:style-name="T4">The officers mentioned above shall handover charge of their present posts in the afternoon of 6</text:span><text:span text:style-name="T6">th </text:span><text:span text:style-name="T4">June, 2006 and shall proceed to take over charge of their new postings after availing of their usual joining time.</text:span></text:p>
      <text:p text:style-name="P14">The Certificates of handing and taking over charge may please be sent to the Deputy Registrar (Services), High Court, Allahabad forthwith.</text:p>
      <text:p text:style-name="P15">It is to add that local arrangement shall be made by you in pursuance to the circular letter No.27/D.R.(S)/2000 dated 21.6.2000.</text:p>
      <text:p text:style-name="P15">The Officers who are transferred/ posted on their own request, are not entitled for any T.A. under Rule 42 of Chapter-IV of F.H.B. volume-III:-</text:p>
      <text:p text:style-name="P15"/>
      <text:p text:style-name="P11">8. The Registrar, High Court, Lucknow Bench, Lucknow with the request to place this notification before the Hon’ble Judges sitting at Lucknow for their Lordships kind perusal. (Information available on E-mail).</text:p>
      <text:list text:style-name="WW8Num4">
        <text:list-item>
          <text:p text:style-name="P16">The Registrar (Confidential), High Court, Allahabad.</text:p>
        </text:list-item>
        <text:list-item>
          <text:p text:style-name="P16">The Assistant Registrar (Budget), High Court, Allahabad.</text:p>
        </text:list-item>
      </text:list>
      <text:p text:style-name="P17">2</text:p>
      <text:p text:style-name="P10"/>
      <text:list text:style-name="WW8Num4" text:continue-numbering="true">
        <text:list-item>
          <text:p text:style-name="P16">The Officer On Special Duty/Incharge Computer Centre, High Court, Allahabad.</text:p>
        </text:list-item>
        <text:list-item>
          <text:p text:style-name="P16">The Section Officer (Admin.A-3), High Court, Allahabad.</text:p>
        </text:list-item>
        <text:list-item>
          <text:p text:style-name="P16">The Section Officer (Confidential “B” section), High Court, Allahabad.</text:p>
        </text:list-item>
        <text:list-item>
          <text:p text:style-name="P16"><text:s/>The Director, Printing &amp; Stationary, U.P. Allahabad for publication of the notification in the next issue of the Gazette.</text:p>
        </text:list-item>
        <text:list-item>
          <text:p text:style-name="P18"><text:span text:style-name="T4">P.S. to Hon’ble Administrative Judges, Kanpur Dehat &amp; </text:span><text:span text:style-name="T5">Shahjahanpur</text:span><text:span text:style-name="T4">, High Court, Allahabad with the request to place this notification before the Hon’ble Judges sitting at Allahabad for their Lordships kind perusal. (Information available on E-mail).</text:span></text:p>
        </text:list-item>
      </text:list>
      <text:p text:style-name="P19"/>
      <text:p text:style-name="P20">BY ORDER OF THE COURT.</text:p>
      <text:p text:style-name="P9"/>
      <text:p text:style-name="P9"><text:tab/><text:tab/><text:tab/><text:tab/><text:tab/><text:tab/><text:tab/><text:tab/><text:tab/>Sd/-</text:p>
      <text:p text:style-name="P21"><text:s/>(K.K.RANJAN)</text:p>
      <text:p text:style-name="P22"><text:s text:c="5"/>DEPUTY REGISTRAR(SERVICES)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age_20_Number" style:display-name="Page Number" style:family="text" style:parent-style-name="Default_20_Paragraph_20_Font"/>
    <style:style style:name="WW8Num1z0" style:family="text">
      <style:text-properties style:font-name="TimesNewRoman"/>
    </style:style>
    <style:style style:name="WW8Num3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format="1" text:start-value="314">
        <style:list-level-properties text:space-before="0.0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25in" fo:margin-right="0.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25in" fo:margin-right="0.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fo:min-width="0in" draw:z-index="0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ri Anil Kumar Ojha, Additional District &amp; Sessions Judge, Fast</dc:title>
    <meta:initial-creator>g-6</meta:initial-creator>
    <meta:creation-date>2006-06-05T11:50:00</meta:creation-date>
    <dc:creator>g-6</dc:creator>
    <dc:date>2006-06-05T11:50:00</dc:date>
    <meta:print-date>2006-06-05T11:1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3" meta:word-count="472" meta:character-count="3141"/>
  </office:meta>
</office:document-meta>
</file>