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WW8Num1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1in" fo:margin-right="0.3752in" fo:text-align="center" style:justify-single-word="false" fo:text-indent="0.5in" style:auto-text-indent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18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text-position="super 58%" style:font-name="TimesNewRoman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ne 6, 2006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935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5"/>
      <text:p text:style-name="P5"><text:span text:style-name="T1"><text:tab/><text:tab/>In supersession of Court’s Notification No. 867/DR(S)/2006 dated 3.6.2006 Smt. </text:span><text:span text:style-name="T2">Priti Srivastava-III</text:span><text:span text:style-name="T1">, Judicial Magistrate, first Class, Ghazipur to be Additional Civil Judge, Junior Division, Mohammadabad (Ghazipur)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4">936</text:p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6"/>
      <text:p text:style-name="P5"><text:span text:style-name="T1"><text:tab/><text:tab/>In supersession of Court’s Notification No. 912/DR(S)/2006 dated 3.6.2006 Sri </text:span><text:span text:style-name="T2">Irfan Ahmad</text:span><text:span text:style-name="T1">, Additional Civil Judge, Junior Division, </text:span><text:span text:style-name="T3">Pratapgarh</text:span><text:span text:style-name="T1"> to be Civil Judge, Junior Division, Purwa (Unnao) vice Sri Narendra Kumar Singh.</text:span></text:p>
      <text:p text:style-name="P6"/>
      <text:p text:style-name="P7"><text:s text:c="10"/>He is also appointed U/s 11(2) of the Code of Criminal Procedure 1973 (Act No. 2 of 1974) as Judicial Magistrate, First Class for trying cases relating to Economic Offences at Purwa (Unnao)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4">937</text:p>
          </table:table-cell>
          <table:table-cell table:style-name="Table3.A1" office:value-type="string">
            <text:p text:style-name="P4">/DR(S)/2006</text:p>
          </table:table-cell>
        </table:table-row>
      </table:table>
      <text:p text:style-name="P6"/>
      <text:p text:style-name="P5"><text:span text:style-name="T1"><text:tab/><text:tab/>In supersession of Court’s Notification No. 915/DR(S)/2006 dated 3.6.2006 Smt. </text:span><text:span text:style-name="T2">Sangeeta Sharma</text:span><text:span text:style-name="T1">, Additional Civil Judge, Junior Division, </text:span><text:span text:style-name="T3">Meerut to be Civil Judge, Junior Division, Sardhana (Meerut) vice Sri Angad Prasad-II.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p text:style-name="P4">938</text:p>
          </table:table-cell>
          <table:table-cell table:style-name="Table4.A1" office:value-type="string">
            <text:p text:style-name="P4">/DR(S)/2006</text:p>
          </table:table-cell>
        </table:table-row>
      </table:table>
      <text:p text:style-name="P6"/>
      <text:p text:style-name="P5"><text:span text:style-name="T1"><text:tab/><text:tab/>In supersession of Court’s Notification No.869/DR(S)/2006 dated 3.6.2006 Sri </text:span><text:span text:style-name="T2">Vipin Kumar-II</text:span><text:span text:style-name="T1">, Additional Civil Judge, Junior Division, Meerut to be Civil Judge, Junior Division, Kayamganj (</text:span><text:span text:style-name="T3">Farrukhabad</text:span><text:span text:style-name="T1">) in the vacant court.</text:span></text:p>
      <text:p text:style-name="P9"><text:s text:c="9"/>BY ORDER OF THE COURT,</text:p>
      <text:p text:style-name="P10"><text:s text:c="13"/><text:tab/></text:p>
      <text:p text:style-name="P10"><text:tab/><text:tab/>Sd/-</text:p>
      <text:p text:style-name="P11"><text:span text:style-name="T4"><text:s text:c="12"/><text:tab/><text:tab/><text:tab/><text:tab/><text:tab/><text:tab/> <text:s text:c="14"/>(</text:span><text:span text:style-name="T2">SWATANTRA SINGH</text:span><text:span text:style-name="T4">)</text:span></text:p>
      <text:p text:style-name="P12"><text:s text:c="14"/>REGISTRAR GENERAL </text:p>
      <text:p text:style-name="P12"/>
      <text:p text:style-name="P13">No. <text:s/>101 /DR (S)/2006: Allahabad: Dated: June 6, 2006.</text:p>
      <text:p text:style-name="P5">Copy forwarded for information and necessary action to:</text:p>
      <text:list text:style-name="WW8Num1">
        <text:list-item>
          <text:p text:style-name="P14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4">The District &amp; Sessions Judges, Ghazipur, Meerut, <text:span text:style-name="T3">Pratapgarh</text:span> <text:span text:style-name="T3">Farrukhabad &amp; </text:span>Unnao. (Information available on E-mail).</text:p>
        </text:list-item>
      </text:list>
      <text:p text:style-name="P15"><text:span text:style-name="T5">The officers mentioned above shall handover charge of their present posts in the afternoon of 6</text:span><text:span text:style-name="T6">th</text:span><text:span text:style-name="T5"> June, 2006 and they shall proceed to take over charge of their new postings after availing of their usual joining time.</text:span></text:p>
      <text:p text:style-name="P16">The Certificates of handing and taking over charge may please be sent to the Deputy Registrar (Services), High Court, Allahabad forthwith.</text:p>
      <text:p text:style-name="P17">2</text:p>
      <text:p text:style-name="P16"/>
      <text:p text:style-name="P16">It is to add that local arrangement shall be made by you in pursuance to the circular letter No.27/D.R. (S)/2000 dated 21.6.2000.</text:p>
      <text:p text:style-name="P18"><text:span text:style-name="T5"><text:tab/><text:tab/></text:span><text:tab/></text:p>
      <text:list text:style-name="WW8Num1" text:continue-numbering="true"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7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ery, U.P. Allahabad for publication of the notification in the next issue of the Gazette.</text:p>
        </text:list-item>
        <text:list-item>
          <text:p text:style-name="P14"><text:span text:style-name="T5">P.S. to Hon’ble Administrative Judges, </text:span>Ghazipur, Meerut, <text:span text:style-name="T3">Pratapgarh</text:span> <text:span text:style-name="T3">Farrukhabad &amp; </text:span>Unnao<text:span text:style-name="T5"> High Court, Allahabad with the request to place this notification before the Hon’ble Judges sitting at Allahabad for their Lordships kind perusal. (Information available on E-mail).</text:span></text:p>
        </text:list-item>
      </text:list>
      <text:p text:style-name="P19"/>
      <text:p text:style-name="P20">BY ORDER OF THE COURT,</text:p>
      <text:p text:style-name="P21"><text:tab/></text:p>
      <text:p text:style-name="P22"><text:tab/>Sd/-</text:p>
      <text:p text:style-name="P22">(K. K. RANJAN)</text:p>
      <text:p text:style-name="P23"><text:span text:style-name="T8"><text:s text:c="3"/><text:tab/><text:tab/><text:tab/><text:tab/><text:tab/><text:tab/><text:tab/> <text:s/></text:span><text:span text:style-name="T2">DEPUTY REGISTRAR (SERVICES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 text:start-value="803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0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06T13:00:00</meta:creation-date>
    <dc:creator>g-6</dc:creator>
    <dc:date>2006-06-06T13:00:00</dc:date>
    <meta:print-date>2006-06-06T11:2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1" meta:word-count="532" meta:character-count="3590"/>
  </office:meta>
</office:document-meta>
</file>