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5" style:family="paragraph" style:parent-style-name="Standard">
      <style:paragraph-properties fo:margin-left="0.25in" fo:margin-right="0in" fo:text-align="center" style:justify-single-word="false" fo:text-indent="-0.25in" style:auto-text-indent="false" fo:break-before="pag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Body_20_Text_20_Indent_20_2" style:list-style-name="WW8Num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font-name="TimesNewRoman" fo:font-size="13pt" style:font-size-asian="13pt" style:font-size-complex="14pt"/>
    </style:style>
    <style:style style:name="T9" style:family="text">
      <style:text-properties style:font-name="TimesNewRoman" fo:font-size="8.5pt" style:font-size-asian="8.5pt" style:font-size-complex="8.5pt"/>
    </style:style>
    <style:style style:name="T10" style:family="text">
      <style:text-properties style:font-size-complex="13pt"/>
    </style:style>
    <style:style style:name="T1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June <text:s/>6, 2006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939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Smt. </text:span><text:span text:style-name="T1">Rajni Singh, </text:span><text:span text:style-name="T2">Additional Civil Judge, Senior Division /Additional Chief Judicial Magistrate, Bijnor to be Additional Chief Judicial Magistrate, Nagina (Bijnor) vice Sri Umesh Prakash.</text:span></text:p>
      <text:p text:style-name="P7"><text:tab/><text:tab/>She is also appointed U/s 11(2) of the Code of Criminal Procedure 1973 (Act No. 2 of 1974) as Judicial Magistrate, First Class for trying cases relating to Economic Offences at Nagina (Bijnor). 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940</text:p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Arvind Kumar Srivastava,</text:span><text:span text:style-name="T2"> Additional Chief Judicial Magistrate, Etah to be </text:span><text:span text:style-name="T3">Additional Chief Judicial Magistrate</text:span><text:span text:style-name="T2">, Kasganj (Etah) vice Sri Birendra Kumar Singh. <text:s text:c="4"/></text:span></text:p>
      <text:p text:style-name="P7"><text:tab/></text:p>
      <text:p text:style-name="P7"><text:tab/><text:tab/>He is also appointed U/s 11(2) of the Code of Criminal Procedure 1973 (Act No. 2 of 1974) as Judicial Magistrate, First Class for trying cases relating to Economic Offences at Kasganj (Etah). 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941</text:p>
          </table:table-cell>
          <table:table-cell table:style-name="Table3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Ashok Kumar Singh Yadav,</text:span><text:span text:style-name="T2"> Additional Civil Judge, Senior Division /Additional Chief Judicial Magistrate, </text:span><text:span text:style-name="T4">Ghaziabad</text:span><text:span text:style-name="T2"> to be </text:span><text:span text:style-name="T3">Additional Chief Judicial Magistrate</text:span><text:span text:style-name="T2">, Hapur (</text:span><text:span text:style-name="T4">Ghaziabad</text:span><text:span text:style-name="T2">) vice Sri Raj Kumar Bansal.</text:span></text:p>
      <text:p text:style-name="P7"/>
      <text:p text:style-name="P6"><text:span text:style-name="T2"><text:tab/><text:tab/>He is also appointed U/s 11(2) of the Code of Criminal Procedure 1973 (Act No. 2 of 1974) as Judicial Magistrate, First Class for trying cases relating to Economic Offences at Hapur (</text:span><text:span text:style-name="T4">Ghaziabad</text:span><text:span text:style-name="T2">). 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4">942</text:p>
          </table:table-cell>
          <table:table-cell table:style-name="Table4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In Supersession of Court’s Notification No. 656/DR(S)/2006 dated 3.6.2006 Sri </text:span><text:span text:style-name="T1">Udai Pratap Singh,</text:span><text:span text:style-name="T2"> Additional Civil Judge, Senior Division/ </text:span><text:span text:style-name="T3">Additional Chief Judicial Magistrate</text:span><text:span text:style-name="T2">, </text:span><text:span text:style-name="T4">Bareilly</text:span><text:span text:style-name="T2"> to be Additional Civil Judge, Senior Division, Deoband (</text:span><text:span text:style-name="T4">Saharanpur) in the vacant court.</text:span></text:p>
      <text:p text:style-name="P7"/>
      <text:p text:style-name="P6"><text:span text:style-name="T2"><text:tab/><text:tab/>He is also appointed U/s 11(2) of the Code of Criminal Procedure 1973 (Act No. 2 of 1974) as Judicial Magistrate, First Class for trying cases relating to Economic Offences at Deoband (</text:span><text:span text:style-name="T4">Saharanpur)</text:span><text:span text:style-name="T2">. </text:span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4">943</text:p>
          </table:table-cell>
          <table:table-cell table:style-name="Table5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In partial modification of Court’s notification No. 678/DR(S)/2006 dated 3.6.2006, the name of Sri </text:span><text:span text:style-name="T1">Ashok Kumar-V </text:span><text:span text:style-name="T2">be read as Sri Ashok Kumar Singh-V.</text:span></text:p>
      <text:p text:style-name="P8">BY ORDER OF THE COURT,</text:p>
      <text:p text:style-name="P9"><text:tab/></text:p>
      <text:p text:style-name="P10"><text:tab/>Sd/-</text:p>
      <text:p text:style-name="P11"><text:span text:style-name="T5"><text:s text:c="12"/><text:tab/><text:tab/><text:tab/><text:tab/><text:tab/><text:tab/> <text:s text:c="4"/>(</text:span><text:span text:style-name="T1">SWATANTRA SINGH</text:span><text:span text:style-name="T5">)</text:span></text:p>
      <text:p text:style-name="P6"><text:span text:style-name="T5"><text:s text:c="5"/><text:tab/><text:tab/><text:tab/><text:tab/><text:tab/><text:tab/><text:tab/> <text:s text:c="4"/>REGISTRAR GENERAL</text:span><text:span text:style-name="T6"> </text:span></text:p>
      <text:p text:style-name="P12">No. <text:s/>102 /DR(S)/2006 Dated: Allahabad : June <text:s text:c="2"/>6, 2006</text:p>
      <text:p text:style-name="P13">Copy forwarded for information &amp; necessary action to:</text:p>
      <text:p text:style-name="P14">1. Pramukh Sachiv, Niyukti, U.P.Shasan, Lucknow.</text:p>
      <text:p text:style-name="P14">2. Pramukh Sachiv, Nyay Evam Vidhiparamarshi, Uttar Pradesh Shasan, Lucknow.</text:p>
      <text:p text:style-name="P15">2</text:p>
      <text:p text:style-name="P14"/>
      <text:p text:style-name="P14">3. The Executive Chairman, U.P. State Legal Services Authority, Third Floor, Jawahar Bhawan Annexe, Lucknow-226001.</text:p>
      <text:p text:style-name="P14">4. The Director, Institute of Judicial Training &amp; Research, Vineet Khand, Gomti Nagar, U.P. Lucknow. (Information available on E-mail).</text:p>
      <text:p text:style-name="P14">5. The Publication Secretary at Association Office A-1, River Bank, Judges Colony, Lucknow.</text:p>
      <text:p text:style-name="P14">6. The Additional Director, Treasury, Camp Office, First Floor, New Treasury Building, Kutchery Road, Allahabad.</text:p>
      <text:p text:style-name="P16"><text:span text:style-name="T7">7. The District &amp; Sessions Judges, </text:span><text:span text:style-name="T8">Bareilly, Bijnor, Etah, Etawah, Sultanpur, Gautam Budh Nagar, Ghaziabad, Gorakhpur &amp; Saharanpur</text:span><text:span text:style-name="T7">. (Information available on E-mail).</text:span></text:p>
      <text:p text:style-name="P17"><text:span text:style-name="T7">The officers mentioned above shall handover charge of their present posts in the afternoon of 6</text:span><text:span text:style-name="T9">th </text:span><text:span text:style-name="T7">June, 2006 and shall proceed to take over charge of their new postings after availing of their usual joining time.</text:span></text:p>
      <text:p text:style-name="P18">The Certificates of handing and taking over charge may please be sent to the Deputy Registrar (Services), High Court, Allahabad forthwith.</text:p>
      <text:p text:style-name="P19">It is to add that local arrangement shall be made by you in pursuance to the circular letter No.27/D.R.(S)/2000 dated 21.6.2000.</text:p>
      <text:p text:style-name="Body_20_Text_20_Indent_20_2">8. The Registrar, High Court, Lucknow Bench, Lucknow with the request to place this notification before the Hon’ble Judges sitting at Lucknow for their Lordships kind perusal. (Information available on E-mail).</text:p>
      <text:list text:style-name="WW8Num2">
        <text:list-item>
          <text:p text:style-name="P20">The Registrar (Confidential), High Court, Allahabad.</text:p>
        </text:list-item>
        <text:list-item>
          <text:p text:style-name="P20">The Assistant Registrar (Budget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Section Officer (Admin.A-3), High Court, Allahabad.</text:p>
        </text:list-item>
        <text:list-item>
          <text:p text:style-name="P20">The Section Officer (Confidential “B”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s<text:span text:style-name="T10">, </text:span><text:span text:style-name="T11">Bareilly, Bijnor, Etah, Etawah, Sultanpur, Gautam Budh Nagar, Ghaziabad, Gorakhpur &amp; Saharanpur</text:span><text:span text:style-name="T10">. (Information available on E-mail).</text:span></text:p>
        </text:list-item>
      </text:list>
      <text:p text:style-name="P14"/>
      <text:p text:style-name="P21">BY ORDER OF THE COURT.</text:p>
      <text:p text:style-name="P12"/>
      <text:p text:style-name="P12"><text:tab/><text:tab/><text:tab/><text:tab/><text:tab/><text:tab/><text:tab/><text:tab/><text:tab/>Sd/-</text:p>
      <text:p text:style-name="P22">(K.K.RANJAN)</text:p>
      <text:p text:style-name="P23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06T13:08:00</meta:creation-date>
    <dc:creator>g-6</dc:creator>
    <dc:date>2006-06-06T13:15:00</dc:date>
    <meta:print-date>2006-06-06T11:03:00</meta:print-date>
    <dc:language>en-US</dc:languag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8" meta:word-count="652" meta:character-count="4263"/>
  </office:meta>
</office:document-meta>
</file>