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Text_20_body_20_indent">
      <style:paragraph-properties fo:margin-left="0in" fo:margin-right="0in" fo:text-indent="0.5in" style:auto-text-indent="false"/>
    </style:style>
    <style:style style:name="P7" style:family="paragraph" style:parent-style-name="Text_20_body_20_indent">
      <style:paragraph-properties fo:margin-left="0in" fo:margin-right="0in" fo:text-indent="0in" style:auto-text-indent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0" style:family="paragraph" style:parent-style-name="Standard">
      <style:paragraph-properties fo:margin-left="3.5in" fo:margin-right="0in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style:font-size-complex="13pt"/>
    </style:style>
    <style:style style:name="P14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6" style:family="paragraph" style:parent-style-name="Body_20_Text_20_Indent_20_2">
      <style:paragraph-properties fo:margin-left="0.5in" fo:margin-right="0in" fo:text-indent="0.5in" style:auto-text-indent="false"/>
    </style:style>
    <style:style style:name="P1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text-align="center" style:justify-single-word="false" fo:break-before="page" style:text-autospace="none"/>
      <style:text-properties style:font-name="TimesNewRoman" fo:font-weight="bold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1pt" style:font-size-asian="11pt"/>
    </style:style>
    <style:style style:name="P2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,Bold" fo:font-size="10pt" style:font-size-asian="10pt" style:font-size-complex="10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style:font-name="TimesNewRoman" style:font-size-complex="13pt"/>
    </style:style>
    <style:style style:name="T5" style:family="text">
      <style:text-properties style:font-name="TimesNewRoman" fo:font-size="13pt" style:font-size-asian="13pt" style:font-size-complex="14pt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style:font-name="TimesNewRoman" fo:font-size="8.5pt" style:font-size-asian="8.5pt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June 6, 2006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5">944</text:p>
          </table:table-cell>
          <table:table-cell table:style-name="Table1.A1" office:value-type="string">
            <text:p text:style-name="P4">/DR(S)/2006</text:p>
          </table:table-cell>
        </table:table-row>
      </table:table>
      <text:p text:style-name="P6"><text:span text:style-name="T1"><text:s text:c="6"/>In continuation of Court’s Notification No. 358/DR(S)/2006 dated 3.6.2006 Sri </text:span><text:span text:style-name="T2">Rajan Singh Sachan, </text:span><text:span text:style-name="T1">Additional District &amp; Sessions Judge/ Special Judge, Banda is also appointed U/s 5(2) of U.P. Dacoity Affected Areas Act 1983 as Special Judge at Banda against the special court created for trying cases under the said Act.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p text:style-name="P5">945</text:p>
          </table:table-cell>
          <table:table-cell table:style-name="Table2.A1" office:value-type="string">
            <text:p text:style-name="P4">/DR(S)/2006</text:p>
          </table:table-cell>
        </table:table-row>
      </table:table>
      <text:p text:style-name="P8"><text:span text:style-name="T1"><text:tab/> <text:s text:c="6"/>In partial modification of Court’s Notification No. 583/DR(S)/2006 dated 3.6.2006 On reversion to the regular line Sri </text:span><text:span text:style-name="T2">Anurag Kumar,</text:span><text:span text:style-name="T1"> Judicial Member, Trade Tax Tribunal, </text:span><text:span text:style-name="T3">Jhansi</text:span><text:span text:style-name="T1"> to be Additional District &amp; Sessions Judge/ Special Judge, Agra vice Sri Brijesh Kumar Nigam.</text:span></text:p>
      <text:p text:style-name="P9"/>
      <text:p text:style-name="P7"><text:tab/>He is also appointed U/s 12-A of U.P. Essential Commodities (Special Provisions) Act, 1981, as Special Judge at Agra against the special court created for trying cases under the said Act. <text:s/></text:p>
      <text:p text:style-name="P10">BY ORDER OF THE COURT,</text:p>
      <text:p text:style-name="P10"><text:s text:c="4"/></text:p>
      <text:p text:style-name="P10"><text:s text:c="7"/><text:tab/><text:tab/>Sd/-</text:p>
      <text:p text:style-name="P10"><text:s text:c="4"/>(SWATANTRA SINGH)</text:p>
      <text:p text:style-name="P10"><text:s text:c="4"/>REGISTRAR GENERAL</text:p>
      <text:p text:style-name="P11">No. 103 /DR(S)/2006 Dated: Allahabad : June 6, 2006</text:p>
      <text:p text:style-name="P12">In continuation of Court’s endorsement No. 95/DR(S)/2006 dated 3.6.2006, copy forwarded for information &amp; necessary action to:</text:p>
      <text:list text:style-name="WW8Num4">
        <text:list-item>
          <text:p text:style-name="P13">Pramukh Sachiv, Niyukti, U.P.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4"><text:span text:style-name="T4">Chairman, Trade Tax Tribunal, U.P., </text:span><text:span text:style-name="T5">Lucknow.</text:span></text:p>
        </text:list-item>
        <text:list-item>
          <text:p text:style-name="P13">The Director, Institute of Judicial Training &amp; Research, Vineet Khand, Gomti Nagar, U.P. Lucknow. (Information available on E-mail).</text:p>
        </text:list-item>
        <text:list-item>
          <text:p text:style-name="P13">The Publication Secretary at Association Office A-1, River Bank, Judges Colony, Lucknow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District &amp; Sessions Judge, Banda&amp; Agra. (Information available on E-mail).</text:p>
        </text:list-item>
      </text:list>
      <text:p text:style-name="P15"><text:span text:style-name="T6">The officers mentioned above shall handover charge of their present posts in the afternoon of 6</text:span><text:span text:style-name="T7">th </text:span><text:span text:style-name="T6">June, 2006 and shall proceed to take over charge of their new postings after availing of their usual joining time.</text:span></text:p>
      <text:p text:style-name="P16">The Certificates of handing and taking over charge may please be sent to the Deputy Registrar (Services), High Court, Allahabad forthwith.</text:p>
      <text:p text:style-name="P17">It is to add that local arrangement shall be made by you in pursuance to the circular letter No.27/D.R.(S)/2000 dated 21.6.2000.</text:p>
      <text:p text:style-name="P17">The Officers who are transferred/ posted on their own request, are not entitled for any T.A. under Rule 42 of Chapter-IV of F.H.B. volume-III:-</text:p>
      <text:p text:style-name="P18"/>
      <text:list text:style-name="WW8Num4" text:continue-numbering="true">
        <text:list-item>
          <text:p text:style-name="P14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4">The Registrar (Confidential), High Court, Allahabad.</text:p>
        </text:list-item>
        <text:list-item>
          <text:p text:style-name="P14"><text:s/>The Assistant Registrar (Budget), High Court, Allahabad.</text:p>
        </text:list-item>
        <text:list-item>
          <text:p text:style-name="P13">The Officer On Special Duty/Incharge Computer Centre, High Court, Allahabad.</text:p>
        </text:list-item>
      </text:list>
      <text:p text:style-name="P19">2</text:p>
      <text:p text:style-name="P20"/>
      <text:list text:style-name="WW8Num4" text:continue-numbering="true">
        <text:list-item>
          <text:p text:style-name="P13">The Section Officer (Admin.A-3), High Court, Allahabad.</text:p>
        </text:list-item>
        <text:list-item>
          <text:p text:style-name="P13">The Section Officer (Confidential “B” section), High Court, Allahabad.</text:p>
        </text:list-item>
        <text:list-item>
          <text:p text:style-name="P13"><text:s/>The Director, Printing &amp; Stationary, U.P. Allahabad for publication of the notification in the next issue of the Gazette.</text:p>
        </text:list-item>
        <text:list-item>
          <text:p text:style-name="P13">P.S. to Hon’ble Administrative Judge, Banda &amp; Agra, High Court, Allahabad with the request to place this notification before the Hon’ble Judges sitting at Allahabad for their Lordships kind perusal. (Information available on E-mail).</text:p>
        </text:list-item>
      </text:list>
      <text:p text:style-name="P21"/>
      <text:p text:style-name="P22">BY ORDER OF THE COURT.</text:p>
      <text:p text:style-name="P11"/>
      <text:p text:style-name="P11"><text:tab/><text:tab/><text:tab/><text:tab/><text:tab/><text:tab/><text:tab/><text:tab/><text:tab/>Sd/-</text:p>
      <text:p text:style-name="P23"><text:s/>(K.K.RANJAN)</text:p>
      <text:p text:style-name="P24"><text:s text:c="5"/>DEPUTY REGISTRAR(SERVICES)</text:p>
      <text:p text:style-name="P25"/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age_20_Number" style:display-name="Page Number" style:family="text" style:parent-style-name="Default_20_Paragraph_20_Font"/>
    <style:style style:name="WW8Num1z0" style:family="text">
      <style:text-properties style:font-name="TimesNewRoman"/>
    </style:style>
    <style:style style:name="WW8Num3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text:style-name="WW8Num1z0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format="1" text:start-value="314">
        <style:list-level-properties text:space-before="0.0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1in" fo:margin-left="1.25in" fo:margin-right="0.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1in" fo:margin-left="1.25in" fo:margin-right="0.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char" svg:y="0.0008in" fo:min-width="0in" draw:z-index="0"><draw:text-box fo:min-height="0.1457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Sri Anil Kumar Ojha, Additional District &amp; Sessions Judge, Fast</dc:title>
    <meta:initial-creator>g-6</meta:initial-creator>
    <meta:creation-date>2006-06-06T12:50:00</meta:creation-date>
    <dc:creator>g-6</dc:creator>
    <dc:date>2006-06-06T12:50:00</dc:date>
    <meta:print-date>2006-06-06T12:19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4" meta:word-count="524" meta:character-count="3419"/>
  </office:meta>
</office:document-meta>
</file>