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text-properties fo:font-size="13pt" fo:font-weight="normal" style:font-size-asian="13pt" style:font-weight-asian="normal" style:font-weight-complex="normal"/>
    </style:style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3" style:family="paragraph" style:parent-style-name="Body_20_Text_20_Indent_20_2">
      <style:text-properties fo:font-size="12pt" style:font-size-asian="12pt"/>
    </style:style>
    <style:style style:name="P14" style:family="paragraph" style:parent-style-name="Body_20_Text_20_Indent_20_3">
      <style:text-properties fo:font-size="12pt" style:font-size-asian="12pt"/>
    </style:style>
    <style:style style:name="P1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p text:style-name="P2">NOTIFICATION</text:p>
      <text:p text:style-name="P3">DATED: ALLAHABAD: June <text:s text:c="3"/>7 , 2006</text:p>
      <text:p text:style-name="Standard"/>
      <text:p text:style-name="P4">NO. 946 /DR (S)/2006</text:p>
      <text:p text:style-name="P5"/>
      <text:p text:style-name="P6"><text:span text:style-name="T1">Sri </text:span><text:span text:style-name="T2">Mahendra Singh-IV, </text:span><text:span text:style-name="T1">Judicial Magistrate, First Class, </text:span><text:span text:style-name="T3">Lucknow to be Special Judicial Magistrate, First Class, for trying cases relating to C.B.I. cases, Lucknow in the vacant court. <text:s/></text:span></text:p>
      <text:p text:style-name="P6"><text:span text:style-name="T1"><text:s/><text:tab/><text:tab/><text:tab/><text:tab/><text:tab/><text:tab/></text:span><text:span text:style-name="T2">BY ORDER OF THE COURT,</text:span></text:p>
      <text:p text:style-name="P7"><text:s text:c="13"/><text:tab/></text:p>
      <text:p text:style-name="P7"><text:tab/><text:tab/>Sd/-</text:p>
      <text:p text:style-name="P8"><text:span text:style-name="T2"><text:s text:c="12"/><text:tab/><text:tab/><text:tab/><text:tab/><text:tab/><text:tab/> <text:s text:c="14"/>(</text:span><text:span text:style-name="T4">SWATANTRA SINGH</text:span><text:span text:style-name="T2">)</text:span></text:p>
      <text:p text:style-name="P9"><text:s text:c="14"/>REGISTRAR GENERAL </text:p>
      <text:p text:style-name="P10">No. <text:s/>104 /DR (S)/2006: Allahabad: Dated: June <text:s/>7 , 2006.</text:p>
      <text:p text:style-name="P11">Copy forwarded for information &amp; necessary action to:</text:p>
      <text:p text:style-name="P12">1. <text:s/>Pramukh Sachiv, Niyukti, U.P. Shasan, Lucknow.</text:p>
      <text:p text:style-name="P12">2 <text:s text:c="2"/>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U.P., Vineet Khand, Gomti Nagar, Lucknow. (Information available on E-mail).</text:p>
      <text:p text:style-name="P12">5. The Additional Director, Treasury, Camp Office, First Floor, New Treasury Building, Kutchery Road, Allahabad.</text:p>
      <text:p text:style-name="P12">6. The Registrar, High Court, Lucknow Bench, Lucknow. (Information available on Email).</text:p>
      <text:p text:style-name="P12">7. The District &amp; Sessions Judge, <text:span text:style-name="T5">Lucknow. (</text:span>Information available on E-mail).</text:p>
      <text:p text:style-name="P12"/>
      <text:p text:style-name="P13">The officer mentioned above shall hand over charge of his present post and shall proceed to take over charge of his new posting immediately.</text:p>
      <text:p text:style-name="P13"/>
      <text:p text:style-name="Text_20_body_20_indent">The certificates of handing and taking over charges may please be sent to the Deputy Registrar (Services), High Court, Allahabad forthwith.</text:p>
      <text:p text:style-name="Text_20_body_20_indent"/>
      <text:p text:style-name="Text_20_body_20_indent">It is to add that local arrangement shall be made by you in pursuance of Court’s Circular Letter No.27/D.R.(S)/2000 dated 21.6.2000.</text:p>
      <text:p text:style-name="Text_20_body_20_indent"/>
      <text:p text:style-name="Body_20_Text_20_Indent_20_3"><text:span text:style-name="T6">8.</text:span><text:span text:style-name="T5"> <text:s/></text:span>The Publication Secretary, U.P. Judicial Services Association Office, A-1, River Bank Judges Colony, <text:s/>Lucknow.</text:p>
      <text:p text:style-name="Body_20_Text_20_Indent_20_3">9. <text:s text:c="2"/>The Registrar (Confidential), High Court, Allahabad.</text:p>
      <text:p text:style-name="Body_20_Text_20_Indent_20_3">10. The Officer on Special Duty (Computer)/Incharge Computer Centre, High Court, Allahabad.</text:p>
      <text:p text:style-name="P14">11. The Assistant Registrar (Budget), High Court, Allahabad.</text:p>
      <text:p text:style-name="P12">12. The Section Officer (Admin.A-3) Section, High Court, Allahabad.</text:p>
      <text:p text:style-name="P12">13. The Director, Printing &amp; Stationery, U.P. Allahabad for publication of the notification in the next issue of the Gazette.</text:p>
      <text:p text:style-name="P12">14. P.S. to Hon’ble Administrative Judge, <text:span text:style-name="T5">Lucknow</text:span>. (Information available on E-mail).</text:p>
      <text:p text:style-name="P9">BY ORDER OF THE COURT,</text:p>
      <text:p text:style-name="P15"><text:tab/>Sd/-</text:p>
      <text:p text:style-name="P16">(K. K. RANJAN)</text:p>
      <text:p text:style-name="P17"><text:span text:style-name="T7"><text:s text:c="3"/><text:tab/><text:tab/><text:tab/><text:tab/><text:tab/> <text:s/></text:span><text:span text:style-name="T4">DEPUTY REGISTRAR (SERVICES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07T10:57:00</meta:creation-date>
    <dc:creator>g-6</dc:creator>
    <dc:date>2006-06-07T10:57:00</dc:date>
    <meta:print-date>2006-06-06T15:52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29" meta:character-count="2271"/>
  </office:meta>
</office:document-meta>
</file>