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list-style-name="WW8Num11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4" style:family="paragraph" style:parent-style-name="Standard" style:list-style-name="WW8Num11">
      <style:paragraph-properties fo:margin-left="-0.3752in" fo:margin-right="0in" fo:text-align="justify" style:justify-single-word="false" fo:text-indent="0in" style:auto-text-indent="false" style:text-autospace="none">
        <style:tab-stops>
          <style:tab-stop style:position="0.6252in"/>
        </style:tab-stops>
      </style:paragraph-properties>
    </style:style>
    <style:style style:name="P15" style:family="paragraph" style:parent-style-name="Standard">
      <style:paragraph-properties fo:margin-left="4in" fo:margin-right="0in" fo:line-height="150%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May <text:s text:c="3"/>2, 2006</text:p>
      <text:p text:style-name="P4">No. <text:s/>95 <text:s/>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Ramesh Chandra Gupta-III</text:span><text:span text:style-name="T1">, Additional District &amp; Sessions Judge, </text:span><text:span text:style-name="T2">Auraiya</text:span><text:span text:style-name="T1">, till the new District &amp; Sessions Judge, </text:span><text:span text:style-name="T2">Auraiya</text:span><text:span text:style-name="T1"> assumes charge of his office.</text:span></text:p>
      <text:p text:style-name="P6"/>
      <text:p text:style-name="P4">No. <text:s/>96 <text:s/>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Shamsher Bahadur Singh</text:span><text:span text:style-name="T1">, Additional District &amp; Sessions Judge, </text:span><text:span text:style-name="T2">Barabanki</text:span><text:span text:style-name="T1">, till the new District &amp; Sessions Judge, </text:span><text:span text:style-name="T2">Barabanki</text:span><text:span text:style-name="T1"> assumes charge of his office.</text:span></text:p>
      <text:p text:style-name="P6"/>
      <text:p text:style-name="P4">No. 97 /DR(S)/2006</text:p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Pratap Virendra Kushwaha</text:span><text:span text:style-name="T1">, Additional District &amp; Sessions Judge, </text:span><text:span text:style-name="T2">Fatehpur</text:span><text:span text:style-name="T1">, till the new District &amp; Sessions Judge, </text:span><text:span text:style-name="T2">Fatehpur</text:span><text:span text:style-name="T1"> assumes charge of his office.</text:span></text:p>
      <text:p text:style-name="P7"><text:tab/><text:span text:style-name="T4">BY ORDER OF THE COURT,</text:span></text:p>
      <text:p text:style-name="P8"><text:tab/><text:tab/>Sd/-</text:p>
      <text:p text:style-name="P9"><text:span text:style-name="T4"><text:s text:c="12"/><text:tab/><text:tab/><text:tab/><text:tab/><text:tab/><text:tab/> <text:s text:c="17"/>(</text:span><text:span text:style-name="T3">G.K. CHATURVEDI</text:span><text:span text:style-name="T4">)</text:span></text:p>
      <text:p text:style-name="P10"><text:s text:c="10"/>I/c REGISTRAR GENERAL</text:p>
      <text:p text:style-name="P11">No. 65 <text:s/>/ DR (S)/ 2006, Dated: Allahabad: May <text:s/>2 , 2006</text:p>
      <text:p text:style-name="P12">Copy forwarded for information and necessary action to:</text:p>
      <text:list text:style-name="WW8Num11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,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Treasury Officers, <text:span text:style-name="T5">Auraiya, Barabanki &amp; Fatehpur</text:span><text:span text:style-name="T2">.</text:span> 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3">The District &amp; Sessions Judges, <text:span text:style-name="T5">Auraiya, Barabanki &amp; Fatehpur.</text:span> (Information available on E-mail).</text:p>
        </text:list-item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Assistant Registrar (Budget), High Court, <text:span text:style-name="T5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 (Admin.C Section), High Court, Allahabad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Administrative Judges, <text:span text:style-name="T5">Auraiya, Barabanki &amp; Fatehpur</text:span><text:span text:style-name="T2">. </text:span>(Information available on E-mail).</text:p>
        </text:list-item>
      </text:list>
      <text:p text:style-name="Heading_20_6"><text:s text:c="8"/>BY ORDER OF THE COURT</text:p>
      <text:p text:style-name="P15"><text:tab/>Sd/-</text:p>
      <text:p text:style-name="P16">(K.K.RANJAN)</text:p>
      <text:p text:style-name="P17"><text:s text:c="3"/><text:tab/><text:tab/><text:tab/><text:tab/><text:tab/><text:tab/> <text:s text:c="2"/><text:tab/> <text:s/>DEPUTY REGISTRAR (SERVICES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7z0" style:family="text">
      <style:text-properties style:font-name="TimesNewRoman"/>
    </style:style>
    <style:style style:name="WW8Num16z0" style:family="text">
      <style:text-properties style:font-name="TimesNewRoman"/>
    </style:style>
    <style:style style:name="WW8Num21z0" style:family="text">
      <style:text-properties style:font-name="TimesNewRoman"/>
    </style:style>
    <style:style style:name="WW8Num32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5-02T16:29:00</meta:creation-date>
    <dc:creator>g-6</dc:creator>
    <dc:date>2006-05-02T16:30:00</dc:date>
    <meta:print-date>2006-05-02T15:5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406" meta:character-count="2843"/>
  </office:meta>
</office:document-meta>
</file>