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80" style:family="table">
      <style:table-properties style:width="2.5042in" fo:margin-left="-0.075in" table:align="left" style:writing-mode="lr-tb"/>
    </style:style>
    <style:style style:name="Table80.A" style:family="table-column">
      <style:table-column-properties style:column-width="0.45in"/>
    </style:style>
    <style:style style:name="Table80.B" style:family="table-column">
      <style:table-column-properties style:column-width="0.625in"/>
    </style:style>
    <style:style style:name="Table80.C" style:family="table-column">
      <style:table-column-properties style:column-width="1.4292in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2.5042in" fo:margin-left="-0.075in" table:align="left" style:writing-mode="lr-tb"/>
    </style:style>
    <style:style style:name="Table87.A" style:family="table-column">
      <style:table-column-properties style:column-width="0.45in"/>
    </style:style>
    <style:style style:name="Table87.B" style:family="table-column">
      <style:table-column-properties style:column-width="0.625in"/>
    </style:style>
    <style:style style:name="Table87.C" style:family="table-column">
      <style:table-column-properties style:column-width="1.4292in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2.5042in" fo:margin-left="-0.075in" table:align="left" style:writing-mode="lr-tb"/>
    </style:style>
    <style:style style:name="Table88.A" style:family="table-column">
      <style:table-column-properties style:column-width="0.45in"/>
    </style:style>
    <style:style style:name="Table88.B" style:family="table-column">
      <style:table-column-properties style:column-width="0.625in"/>
    </style:style>
    <style:style style:name="Table88.C" style:family="table-column">
      <style:table-column-properties style:column-width="1.4292in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2.5042in" fo:margin-left="-0.075in" table:align="left" style:writing-mode="lr-tb"/>
    </style:style>
    <style:style style:name="Table89.A" style:family="table-column">
      <style:table-column-properties style:column-width="0.45in"/>
    </style:style>
    <style:style style:name="Table89.B" style:family="table-column">
      <style:table-column-properties style:column-width="0.625in"/>
    </style:style>
    <style:style style:name="Table89.C" style:family="table-column">
      <style:table-column-properties style:column-width="1.4292in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2.5042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0.625in"/>
    </style:style>
    <style:style style:name="Table100.C" style:family="table-column">
      <style:table-column-properties style:column-width="1.4292in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2.5042in" fo:margin-left="-0.075in" table:align="left" style:writing-mode="lr-tb"/>
    </style:style>
    <style:style style:name="Table90.A" style:family="table-column">
      <style:table-column-properties style:column-width="0.45in"/>
    </style:style>
    <style:style style:name="Table90.B" style:family="table-column">
      <style:table-column-properties style:column-width="0.625in"/>
    </style:style>
    <style:style style:name="Table90.C" style:family="table-column">
      <style:table-column-properties style:column-width="1.4292in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2.5042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0.625in"/>
    </style:style>
    <style:style style:name="Table99.C" style:family="table-column">
      <style:table-column-properties style:column-width="1.4292in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2.5042in" fo:margin-left="-0.075in" table:align="left" style:writing-mode="lr-tb"/>
    </style:style>
    <style:style style:name="Table91.A" style:family="table-column">
      <style:table-column-properties style:column-width="0.45in"/>
    </style:style>
    <style:style style:name="Table91.B" style:family="table-column">
      <style:table-column-properties style:column-width="0.625in"/>
    </style:style>
    <style:style style:name="Table91.C" style:family="table-column">
      <style:table-column-properties style:column-width="1.4292in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2.5042in" fo:margin-left="-0.075in" table:align="left" style:writing-mode="lr-tb"/>
    </style:style>
    <style:style style:name="Table92.A" style:family="table-column">
      <style:table-column-properties style:column-width="0.45in"/>
    </style:style>
    <style:style style:name="Table92.B" style:family="table-column">
      <style:table-column-properties style:column-width="0.625in"/>
    </style:style>
    <style:style style:name="Table92.C" style:family="table-column">
      <style:table-column-properties style:column-width="1.4292in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2.5042in" fo:margin-left="-0.075in" table:align="left" style:writing-mode="lr-tb"/>
    </style:style>
    <style:style style:name="Table93.A" style:family="table-column">
      <style:table-column-properties style:column-width="0.45in"/>
    </style:style>
    <style:style style:name="Table93.B" style:family="table-column">
      <style:table-column-properties style:column-width="0.625in"/>
    </style:style>
    <style:style style:name="Table93.C" style:family="table-column">
      <style:table-column-properties style:column-width="1.4292in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2.5042in" fo:margin-left="-0.075in" table:align="left" style:writing-mode="lr-tb"/>
    </style:style>
    <style:style style:name="Table94.A" style:family="table-column">
      <style:table-column-properties style:column-width="0.45in"/>
    </style:style>
    <style:style style:name="Table94.B" style:family="table-column">
      <style:table-column-properties style:column-width="0.625in"/>
    </style:style>
    <style:style style:name="Table94.C" style:family="table-column">
      <style:table-column-properties style:column-width="1.4292in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2.5042in" fo:margin-left="-0.075in" table:align="left" style:writing-mode="lr-tb"/>
    </style:style>
    <style:style style:name="Table95.A" style:family="table-column">
      <style:table-column-properties style:column-width="0.45in"/>
    </style:style>
    <style:style style:name="Table95.B" style:family="table-column">
      <style:table-column-properties style:column-width="0.625in"/>
    </style:style>
    <style:style style:name="Table95.C" style:family="table-column">
      <style:table-column-properties style:column-width="1.4292in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2.5042in" fo:margin-left="-0.075in" table:align="left" style:writing-mode="lr-tb"/>
    </style:style>
    <style:style style:name="Table96.A" style:family="table-column">
      <style:table-column-properties style:column-width="0.45in"/>
    </style:style>
    <style:style style:name="Table96.B" style:family="table-column">
      <style:table-column-properties style:column-width="0.625in"/>
    </style:style>
    <style:style style:name="Table96.C" style:family="table-column">
      <style:table-column-properties style:column-width="1.4292in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2.5042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0.625in"/>
    </style:style>
    <style:style style:name="Table97.C" style:family="table-column">
      <style:table-column-properties style:column-width="1.4292in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2.5042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0.625in"/>
    </style:style>
    <style:style style:name="Table98.C" style:family="table-column">
      <style:table-column-properties style:column-width="1.4292in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2.5042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0.625in"/>
    </style:style>
    <style:style style:name="Table101.C" style:family="table-column">
      <style:table-column-properties style:column-width="1.4292in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2.5042in" fo:margin-left="-0.075in" table:align="left" style:writing-mode="lr-tb"/>
    </style:style>
    <style:style style:name="Table102.A" style:family="table-column">
      <style:table-column-properties style:column-width="0.45in"/>
    </style:style>
    <style:style style:name="Table102.B" style:family="table-column">
      <style:table-column-properties style:column-width="0.625in"/>
    </style:style>
    <style:style style:name="Table102.C" style:family="table-column">
      <style:table-column-properties style:column-width="1.4292in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5.9479in" table:align="right" style:writing-mode="lr-tb"/>
    </style:style>
    <style:style style:name="Table86.A" style:family="table-column">
      <style:table-column-properties style:column-width="0.3125in"/>
    </style:style>
    <style:style style:name="Table86.B" style:family="table-column">
      <style:table-column-properties style:column-width="5.6354in"/>
    </style:style>
    <style:style style:name="Table86.A1" style:family="table-cell">
      <style:table-cell-properties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text-properties style:font-name="Times New Roman1"/>
    </style:style>
    <style:style style:name="P9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ubtitle">
      <style:text-properties style:font-name="Times New Roman1" fo:font-size="21pt" style:font-size-asian="2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Bitstream Charter" fo:font-size="13pt" style:font-size-asian="13pt" style:font-size-complex="13pt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1" style:family="paragraph" style:parent-style-name="Standard">
      <style:text-properties style:font-name="Times New Roman1" fo:font-size="13pt" style:font-size-asian="13pt" style:font-size-complex="13pt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9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0" style:family="paragraph" style:parent-style-name="Text_20_body">
      <style:text-properties style:font-name="Bitstream Charter" fo:font-size="18pt" style:font-size-asian="18pt"/>
    </style:style>
    <style:style style:name="P111" style:family="paragraph" style:parent-style-name="Text_20_body">
      <style:text-properties style:font-name="Times New Roman1" fo:font-size="18pt" style:font-size-asian="18pt"/>
    </style:style>
    <style:style style:name="P11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2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5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4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6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6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7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7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7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7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79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80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81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8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8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8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8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8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87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18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189" style:family="paragraph" style:parent-style-name="Title">
      <style:paragraph-properties fo:margin-left="0in" fo:margin-right="-0.0626in" style:line-height-at-least="0.0693in" fo:text-indent="0in" style:auto-text-indent="false"/>
    </style:style>
    <style:style style:name="P190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1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2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3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94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9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5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6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8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69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0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1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7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7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7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8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9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0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1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8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28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8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8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8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8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8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8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9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9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9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9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9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9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9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9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9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9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0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0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0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0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0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0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0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0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0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0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1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1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1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1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1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1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1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1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1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1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2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2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7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8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9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0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41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4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43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344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45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Bitstream Charter"/>
    </style:style>
    <style:style style:name="T20" style:family="text">
      <style:text-properties style:font-name="Bitstream Charter" fo:font-weight="normal" style:font-weight-asian="normal" style:font-weight-complex="normal"/>
    </style:style>
    <style:style style:name="T21" style:family="text">
      <style:text-properties style:font-name="Bitstream Charter" fo:font-size="13pt" style:font-size-asian="13pt"/>
    </style:style>
    <style:style style:name="T22" style:family="text">
      <style:text-properties style:font-name="Bitstream Charter" fo:font-size="13pt" style:font-size-asian="13pt" style:font-size-complex="13pt"/>
    </style:style>
    <style:style style:name="T2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style:font-name="Bitstream Charter" fo:font-size="12pt" style:font-size-asian="12pt" style:font-size-complex="12pt"/>
    </style:style>
    <style:style style:name="T2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Bitstream Charter" fo:font-weight="bold" style:font-weight-asian="bold" style:font-weight-complex="bold"/>
    </style:style>
    <style:style style:name="T3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3" style:family="text">
      <style:text-properties style:font-name="Bitstream Charter" fo:font-size="20pt" style:font-size-asian="20pt"/>
    </style:style>
    <style:style style:name="T3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fo:language="en" fo:country="US" fo:font-style="normal" style:text-underline-style="none" style:font-style-asian="normal" style:font-style-complex="normal"/>
    </style:style>
    <style:style style:name="T40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2" style:family="text">
      <style:text-properties style:font-size-complex="13pt"/>
    </style:style>
    <style:style style:name="T43" style:family="text">
      <style:text-properties style:font-name="Times New Roman1"/>
    </style:style>
    <style:style style:name="T44" style:family="text">
      <style:text-properties style:font-name="Times New Roman1" fo:font-weight="normal" style:font-weight-asian="normal" style:font-weight-complex="normal"/>
    </style:style>
    <style:style style:name="T4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9" style:family="text">
      <style:text-properties style:font-name="Times New Roman1" fo:font-weight="bold" style:font-weight-asian="bold" style:font-weight-complex="bold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weight="normal" style:font-weight-asian="normal" style:font-weight-complex="normal"/>
    </style:style>
    <style:style style:name="T52" style:family="text">
      <style:text-properties style:font-name="times new roman" fo:font-weight="bold" style:font-weight-asian="bold" style:font-weight-complex="bold"/>
    </style:style>
    <style:style style:name="T53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="times new roman" style:text-underline-style="none" fo:font-weight="normal" style:language-asian="ar" style:country-asian="SA" style:font-weight-asian="normal" style:font-weight-complex="normal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7" style:family="text">
      <style:text-properties fo:background-color="#ffffff"/>
    </style:style>
    <style:style style:name="T58" style:family="text">
      <style:text-properties fo:font-size="20pt"/>
    </style:style>
    <style:style style:name="T59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><text:span text:style-name="T33"/></text:p>
      <text:p text:style-name="P189"><text:span text:style-name="T33">HIGH COURT OF JUDICATURE AT ALLAHABAD</text:span></text:p>
      <text:p text:style-name="P6"/>
      <text:p text:style-name="P1">NOTIFICATION</text:p>
      <text:p text:style-name="P110"/>
      <text:h text:style-name="P168" text:outline-level="2">DATED: ALLAHABAD: APRIL 15, 2015</text:h>
      <text:p text:style-name="P34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p text:style-name="P23">No. <text:s text:c="5"/></text:p>
          </table:table-cell>
          <table:table-cell table:style-name="Table80.A1" office:value-type="string">
            <text:p text:style-name="P63">1056</text:p>
          </table:table-cell>
          <table:table-cell table:style-name="Table80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In partial modification of Court's Notification No. 980/JR(S)/2015 dated 10.04.2015, Smt. </text:span><text:span text:style-name="T1">Mita Kumari, </text:span><text:span text:style-name="T34">Chief Judicial Magistrate</text:span><text:span text:style-name="T11">, Bulandshahr to be Additional Chief Judicial Magistrate, Bulandshahr.</text:span></text:p>
      <text:p text:style-name="P144"/>
      <text:p text:style-name="P146"><text:span text:style-name="T11"><text:tab/>Sh</text:span><text:span text:style-name="T36">e is also appointed U/s 11(2) of the Code of Criminal Procedure 1973 (Act No. 2 of 1974) as Judicial Magistrate, First Class for trying cases relating to Economic Offences at </text:span><text:span text:style-name="T11"><text:s/>Bulandshahr.<text:tab/></text:span></text:p>
      <text:p text:style-name="P146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p text:style-name="P23">No. <text:s text:c="5"/></text:p>
          </table:table-cell>
          <table:table-cell table:style-name="Table87.A1" office:value-type="string">
            <text:p text:style-name="P63">1057</text:p>
          </table:table-cell>
          <table:table-cell table:style-name="Table87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In partial modification of Court's Notification No. 813/JR(S)/2015 dated 10.04.2015, Smt. </text:span><text:span text:style-name="T1">Sapna Tripathi,</text:span><text:span text:style-name="T11"> Additional Civil Judge, Senior Division/ Additional Chief Metropolitan Magistrate, Kanpur Nagar to be Civil Judge, </text:span><text:span text:style-name="T34">Senior Division,</text:span><text:span text:style-name="T11"> Bulandshahr.</text:span></text:p>
      <text:p text:style-name="P147"/>
      <text:p text:style-name="P147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p text:style-name="P23">No. <text:s text:c="5"/></text:p>
          </table:table-cell>
          <table:table-cell table:style-name="Table88.A1" office:value-type="string">
            <text:p text:style-name="P63">1058</text:p>
          </table:table-cell>
          <table:table-cell table:style-name="Table88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In partial modification of Court's Notification No. 965/JR(S)/2015 dated 10.04.2015, Sri </text:span><text:span text:style-name="T1">Husain Ahmad Ansari,</text:span><text:span text:style-name="T11"> Civil Judge, </text:span><text:span text:style-name="T34">Senior Division,</text:span><text:span text:style-name="T11"> Etah to be <text:s/>Secretary (Full Time), District Legal Services Authority, Bulandshahr.</text:span></text:p>
      <text:p text:style-name="P144"/>
      <text:p text:style-name="P144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p text:style-name="P23">No. <text:s text:c="5"/></text:p>
          </table:table-cell>
          <table:table-cell table:style-name="Table89.A1" office:value-type="string">
            <text:p text:style-name="P63">1059</text:p>
          </table:table-cell>
          <table:table-cell table:style-name="Table89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In partial modification of Court's Notification No. 928/JR(S)/2015 dated 10.04.2015, Sri </text:span><text:span text:style-name="T1">Ravish Kumar Attri,</text:span><text:span text:style-name="T11"> Additional Civil Judge, Senior Division/ Additional Chief Judicial Magistrate, Allahabad to be Secretary (Full Time), District Legal Services Authority, Faizabad.</text:span></text:p>
      <text:p text:style-name="P144"/>
      <text:p text:style-name="P144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23">No. <text:s text:c="5"/></text:p>
          </table:table-cell>
          <table:table-cell table:style-name="Table100.A1" office:value-type="string">
            <text:p text:style-name="P63">1060</text:p>
          </table:table-cell>
          <table:table-cell table:style-name="Table100.A1" office:value-type="string">
            <text:p text:style-name="P23">/JR(S)/2015</text:p>
          </table:table-cell>
        </table:table-row>
      </table:table>
      <text:p text:style-name="P345"/>
      <text:p text:style-name="P164"><text:span text:style-name="T11"><text:tab/>In partial modification of Court's Notification No. 969/JR(S)/2015 dated 10.04.2015, Sri </text:span><text:span text:style-name="T1">Harendra Prasad, </text:span><text:span text:style-name="T34">Chief Judicial Magistrate</text:span><text:span text:style-name="T11">, Ghaziabad to be Additional Chief Judicial Magistrate,</text:span> (Northern Railway), Ghaziabad.</text:p>
      <text:p text:style-name="P32"/>
      <text:p text:style-name="P32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p text:style-name="P23">No. <text:s text:c="5"/></text:p>
          </table:table-cell>
          <table:table-cell table:style-name="Table90.A1" office:value-type="string">
            <text:p text:style-name="P63">1061</text:p>
          </table:table-cell>
          <table:table-cell table:style-name="Table90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In partial modification of Court's Notification No. 971/JR(S)/2015 dated 10.04.2015, Smt. </text:span><text:span text:style-name="T1">Sangita Sharma,</text:span><text:span text:style-name="T11"> Additional Chief Judicial Magistrate, Ghaziabad to be Civil Judge, </text:span><text:span text:style-name="T34">Senior Division,</text:span><text:span text:style-name="T11"> Ghaziabad.</text:span></text:p>
      <text:p text:style-name="P144"/>
      <text:p text:style-name="P144"/>
      <table:table table:name="Table99" table:style-name="Table99">
        <table:table-column table:style-name="Table99.A"/>
        <table:table-column table:style-name="Table99.B"/>
        <table:table-column table:style-name="Table99.C"/>
        <text:soft-page-break/>
        <table:table-row table:style-name="Table99.1">
          <table:table-cell table:style-name="Table99.A1" office:value-type="string">
            <text:p text:style-name="P23">No. <text:s text:c="5"/></text:p>
          </table:table-cell>
          <table:table-cell table:style-name="Table99.A1" office:value-type="string">
            <text:p text:style-name="P63">1062</text:p>
          </table:table-cell>
          <table:table-cell table:style-name="Table99.A1" office:value-type="string">
            <text:p text:style-name="P23">/JR(S)/2015</text:p>
          </table:table-cell>
        </table:table-row>
      </table:table>
      <text:p text:style-name="P147"/>
      <text:p text:style-name="P147"><text:tab/><text:span text:style-name="T11">Sri </text:span>Shitla Prasad, <text:span text:style-name="T11">Additional Civil Judge, Senior Division/ Additional Chief Judicial Magistrate, Ghaziabad to be Additional Chief Judicial Magistrate, Ghaziabad.</text:span></text:p>
      <text:p text:style-name="P144"/>
      <text:p text:style-name="P147"><text:span text:style-name="T11"><text:tab/></text:span><text:span text:style-name="T36">He is also appointed U/s 11(2) of the Code of Criminal Procedure 1973 (Act No. 2 of 1974) as Judicial Magistrate, First Class for trying cases relating to Economic Offences at </text:span><text:span text:style-name="T11"><text:s/>Ghaziabad.</text:span></text:p>
      <text:p text:style-name="P147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p text:style-name="P23">No. <text:s text:c="5"/></text:p>
          </table:table-cell>
          <table:table-cell table:style-name="Table91.A1" office:value-type="string">
            <text:p text:style-name="P63">1063</text:p>
          </table:table-cell>
          <table:table-cell table:style-name="Table91.A1" office:value-type="string">
            <text:p text:style-name="P23">/JR(S)/2015</text:p>
          </table:table-cell>
        </table:table-row>
      </table:table>
      <text:p text:style-name="P28"/>
      <text:p text:style-name="P146"><text:span text:style-name="T11"><text:tab/>In partial modification of Court's Notification No. 970/JR(S)/2015 dated 10.04.2015, Sri </text:span><text:span text:style-name="T1">Ram Kishor Pandey, </text:span><text:span text:style-name="T11">Civil Judge, </text:span><text:span text:style-name="T34">Senior Division,</text:span><text:span text:style-name="T11"> Ghaziabad to be <text:s/>Secretary (Full Time), District Legal Services Authority, Ghaziabad.</text:span></text:p>
      <text:p text:style-name="P147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p text:style-name="P23">No. <text:s text:c="5"/></text:p>
          </table:table-cell>
          <table:table-cell table:style-name="Table92.A1" office:value-type="string">
            <text:p text:style-name="P63">1064</text:p>
          </table:table-cell>
          <table:table-cell table:style-name="Table92.A1" office:value-type="string">
            <text:p text:style-name="P23">/JR(S)/2015</text:p>
          </table:table-cell>
        </table:table-row>
      </table:table>
      <text:p text:style-name="P144"><text:tab/></text:p>
      <text:p text:style-name="P146"><text:span text:style-name="T11"><text:tab/>In partial modification of Court's Notification No. 961/JR(S)/2015 dated 10.04.2015, Sri </text:span><text:span text:style-name="T1">Dinesh Kumar Chaurasia, </text:span><text:span text:style-name="T11">Additional Chief Judicial Magistrate, Unnao to be Secretary (Full Time), District Legal Services Authority, Moradabad.</text:span></text:p>
      <text:p text:style-name="P147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p text:style-name="P23">No. <text:s text:c="5"/></text:p>
          </table:table-cell>
          <table:table-cell table:style-name="Table93.A1" office:value-type="string">
            <text:p text:style-name="P63">1065</text:p>
          </table:table-cell>
          <table:table-cell table:style-name="Table93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text:span text:style-name="T1"><text:s/><text:tab/></text:span><text:span text:style-name="T11">Sri </text:span><text:span text:style-name="T1">Anil Kumar Yadav-I, </text:span><text:span text:style-name="T11">Additional Civil Judge, Senior Division/ Additional Chief Judicial Magistrate, Varanasi to be Additional Chief Judicial Magistrate,</text:span> Varanasi.</text:p>
      <text:p text:style-name="P146"/>
      <text:p text:style-name="P146"><text:tab/><text:span text:style-name="T36">He is also appointed U/s 11(2) of the Code of Criminal Procedure 1973 (Act No. 2 of 1974) as Judicial Magistrate, First Class for trying cases relating to Economic Offences at </text:span><text:s/>Varanasi.</text:p>
      <text:p text:style-name="P147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p text:style-name="P23">No. <text:s text:c="5"/></text:p>
          </table:table-cell>
          <table:table-cell table:style-name="Table94.A1" office:value-type="string">
            <text:p text:style-name="P63">1066</text:p>
          </table:table-cell>
          <table:table-cell table:style-name="Table94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text:span text:style-name="T11"><text:tab/>In partial modification of Court's Notification No. 987/JR(S)/2015 dated 10.04.2015, Sushri </text:span><text:span text:style-name="T1">Priti Srivastava-III, </text:span><text:span text:style-name="T11">Additional Chief Judicial Magistrate</text:span><text:span text:style-name="T1">, </text:span><text:span text:style-name="T11">Varanasi to be Secretary (Full Time), District Legal Services Authority, Varanasi.</text:span></text:p>
      <text:p text:style-name="P147"/>
      <text:p text:style-name="P147"/>
      <table:table table:name="Table95" table:style-name="Table95">
        <table:table-column table:style-name="Table95.A"/>
        <table:table-column table:style-name="Table95.B"/>
        <table:table-column table:style-name="Table95.C"/>
        <table:table-row table:style-name="Table95.1">
          <table:table-cell table:style-name="Table95.A1" office:value-type="string">
            <text:p text:style-name="P23">No. <text:s text:c="5"/></text:p>
          </table:table-cell>
          <table:table-cell table:style-name="Table95.A1" office:value-type="string">
            <text:p text:style-name="P63">1067</text:p>
          </table:table-cell>
          <table:table-cell table:style-name="Table95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text:span text:style-name="T11"><text:tab/>In partial modification of Court's Notification No. 986/JR(S)/2015 dated 10.04.2015, Sri </text:span><text:span text:style-name="T1">Mahendra Srivastava, </text:span><text:span text:style-name="T11">Additional Chief Judicial Magistrate</text:span><text:span text:style-name="T11">, Mathura to be Special </text:span><text:span text:style-name="T34">Chief Judicial Magistrate</text:span><text:span text:style-name="T11">, Varanasi.</text:span></text:p>
      <text:p text:style-name="P147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p text:style-name="P23">No. <text:s text:c="5"/></text:p>
          </table:table-cell>
          <table:table-cell table:style-name="Table96.A1" office:value-type="string">
            <text:p text:style-name="P63">1068</text:p>
          </table:table-cell>
          <table:table-cell table:style-name="Table96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draw:frame text:anchor-type="paragraph" draw:z-index="0" draw:style-name="gr1" svg:width="0.2921in" svg:height="0.4587in" svg:x="-0.7555in" svg:y="0.1925in"><draw:text-box><text:p/></draw:text-box></draw:frame><text:span text:style-name="T11"><text:tab/>In partial modification of Court's Notification No. 862/JR(S)/2015 dated 10.04.2015, Smt. </text:span><text:span text:style-name="T1">Pratibha Saxena</text:span><text:span text:style-name="T11">, Additional Chief Judicial Magistrate, Aligarh to be Civil Judge, </text:span><text:span text:style-name="T34">Senior Division,</text:span><text:span text:style-name="T11"> Varanasi.</text:span></text:p>
      <text:p text:style-name="P144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23">No. <text:s text:c="5"/></text:p>
          </table:table-cell>
          <table:table-cell table:style-name="Table97.A1" office:value-type="string">
            <text:p text:style-name="P63">1069</text:p>
          </table:table-cell>
          <table:table-cell table:style-name="Table97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1"><text:tab/>Sri </text:span><text:span text:style-name="T1">Anil Kumar-IV, </text:span><text:span text:style-name="T11">Additional Civil Judge, Senior Division/ Additional Chief Judicial Magistrate, Bareilly to be </text:span><text:span text:style-name="T11">Additional Chief Judicial Magistrate</text:span><text:span text:style-name="T11">, (Northern Railway), Bareilly.</text:span></text:p>
      <text:p text:style-name="P144"/>
      <table:table table:name="Table98" table:style-name="Table98">
        <table:table-column table:style-name="Table98.A"/>
        <table:table-column table:style-name="Table98.B"/>
        <table:table-column table:style-name="Table98.C"/>
        <text:soft-page-break/>
        <table:table-row table:style-name="Table98.1">
          <table:table-cell table:style-name="Table98.A1" office:value-type="string">
            <text:p text:style-name="P23">No. <text:s text:c="5"/></text:p>
          </table:table-cell>
          <table:table-cell table:style-name="Table98.A1" office:value-type="string">
            <text:p text:style-name="P63">1070</text:p>
          </table:table-cell>
          <table:table-cell table:style-name="Table98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1"><text:tab/></text:span><text:span text:style-name="T11">In partial modification of Court's Notification No. 933/JR(S)/2015 dated 10.04.2015, S</text:span><text:span text:style-name="T11">ri </text:span><text:span text:style-name="T1">Ramesh Dubey, </text:span><text:span text:style-name="T11">Civil Judge, </text:span><text:span text:style-name="T34">Senior Division,</text:span><text:span text:style-name="T11"> Pratapgarh to be Additional Civil Judge, Senior Division/ Additional Chief Judicial Magistrate, Bareilly.</text:span></text:p>
      <text:p text:style-name="P144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23">No. <text:s text:c="5"/></text:p>
          </table:table-cell>
          <table:table-cell table:style-name="Table101.A1" office:value-type="string">
            <text:p text:style-name="P63">1071</text:p>
          </table:table-cell>
          <table:table-cell table:style-name="Table101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1"><text:tab/> In partial modification of Court's Notification No. 908/JR(S)/2015 dated 10.04.2015, Sri </text:span><text:span text:style-name="T1">Niranjan Chandra Pandey</text:span><text:span text:style-name="T11">, </text:span><text:span text:style-name="T34">Chief Judicial Magistrate</text:span><text:span text:style-name="T11">, Hamirpur to be Additional Chief Judicial Magistrate,</text:span> (Northern Eastern Railway), Agra.</text:p>
      <text:p text:style-name="P146"/>
      <text:p text:style-name="P146"/>
      <table:table table:name="Table102" table:style-name="Table102">
        <table:table-column table:style-name="Table102.A"/>
        <table:table-column table:style-name="Table102.B"/>
        <table:table-column table:style-name="Table102.C"/>
        <table:table-row table:style-name="Table102.1">
          <table:table-cell table:style-name="Table102.A1" office:value-type="string">
            <text:p text:style-name="P23">No. <text:s text:c="5"/></text:p>
          </table:table-cell>
          <table:table-cell table:style-name="Table102.A1" office:value-type="string">
            <text:p text:style-name="P63">1072</text:p>
          </table:table-cell>
          <table:table-cell table:style-name="Table102.A1" office:value-type="string">
            <text:p text:style-name="P23">/JR(S)/2015</text:p>
          </table:table-cell>
        </table:table-row>
      </table:table>
      <text:p text:style-name="P144"/>
      <text:p text:style-name="P146"><text:span text:style-name="T11"><text:tab/>In partial modification of Court's Notification No. 845/JR(S)/2015 dated 10.04.2015, Sri Kushal Pal, </text:span><text:span text:style-name="T34">Chief Judicial Magistrate</text:span><text:span text:style-name="T11">, Unnao to be Additional Chief Judicial Magistrate, Agra.</text:span></text:p>
      <text:p text:style-name="P144"/>
      <text:p text:style-name="P146"><text:span text:style-name="T11"><text:tab/></text:span><text:span text:style-name="T36">He is also appointed U/s 11(2) of the Code of Criminal Procedure 1973 (Act No. 2 of 1974) as Judicial Magistrate, First Class for trying cases relating to Economic Offences at </text:span><text:span text:style-name="T11"><text:s/>Agra.</text:span></text:p>
      <text:p text:style-name="P148"/>
      <text:p text:style-name="P146"><text:span text:style-name="T44"><text:tab/><text:tab/><text:tab/><text:tab/></text:span><text:span text:style-name="T49"><text:tab/><text:tab/><text:tab/> <text:s text:c="13"/></text:span><text:span text:style-name="T1">BY ORDER OF THE COURT.</text:span></text:p>
      <text:p text:style-name="P146"><text:span text:style-name="T1"/></text:p>
      <text:p text:style-name="P146"><text:span text:style-name="T1"/></text:p>
      <text:p text:style-name="P146"><text:span text:style-name="T1"><text:tab/><text:tab/><text:tab/><text:tab/><text:tab/><text:tab/><text:tab/><text:tab/><text:tab/> <text:s text:c="8"/>Sd/-</text:span></text:p>
      <text:p text:style-name="P146"><text:span text:style-name="T1"><text:s/><text:tab/> <text:s text:c="12"/><text:tab/> <text:s/><text:tab/><text:tab/><text:tab/> <text:s text:c="13"/>(RAM KRISHNA UPADHYAY)<text:tab/><text:tab/><text:tab/><text:tab/><text:tab/> <text:s text:c="32"/>I/c REGISTRAR GENERAL</text:span></text:p>
      <text:p text:style-name="P131"/>
      <text:p text:style-name="P133">No. 200 /JR(S)/2015 Dated: Allahabad : April 15, 2015</text:p>
      <text:p text:style-name="P133"/>
      <text:p text:style-name="P163"><text:tab/>In continuation of Court's Endorsement No. <text:s/>198/JR(S)/2015 dated 10.04.2015, copy forwarded for information &amp; necessary action to:</text:p>
      <text:p text:style-name="P132"/>
      <table:table table:name="Table86" table:style-name="Table86">
        <table:table-column table:style-name="Table86.A"/>
        <table:table-column table:style-name="Table86.B"/>
        <table:table-row>
          <table:table-cell table:style-name="Table86.A1" office:value-type="string">
            <text:list xml:id="list777095055" text:style-name="L1">
              <text:list-item text:start-value="1">
                <text:p text:style-name="P178"/>
              </text:list-item>
            </text:list>
          </table:table-cell>
          <table:table-cell table:style-name="Table86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86.A1" office:value-type="string">
            <text:list xml:id="list424077021" text:continue-numbering="true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p text:style-name="P81">Pramukh Sachiv, Niyukti, U.P. Shasan, Lucknow.</text:p>
          </table:table-cell>
        </table:table-row>
        <table:table-row>
          <table:table-cell table:style-name="Table86.A1" office:value-type="string">
            <text:list xml:id="list2020573978" text:continue-numbering="true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86.A1" office:value-type="string">
            <text:list xml:id="list1421146281" text:continue-numbering="true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86.A1" office:value-type="string">
            <text:list xml:id="list1326229555" text:continue-numbering="true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86.A1" office:value-type="string">
            <text:list xml:id="list1491481830" text:continue-numbering="true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list xml:id="list431879266" text:style-name="L99">
              <text:list-header>
                <text:p text:style-name="P234">The Senior Registrar (Judicial) (Budget), High Court, Allahabad.</text:p>
              </text:list-header>
            </text:list>
          </table:table-cell>
        </table:table-row>
        <table:table-row>
          <table:table-cell table:style-name="Table86.A1" office:value-type="string">
            <text:list xml:id="list1060684603" text:continue-list="list1491481830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86.A1" office:value-type="string">
            <text:list xml:id="list1143159868" text:continue-numbering="true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p text:style-name="P81"><text:span text:style-name="T56">All the District &amp; Sessions Judges Subordinate to the High Court of Judicature at Allahabad </text:span>(Information available on E-mail).</text:p>
          </table:table-cell>
        </table:table-row>
        <table:table-row>
          <table:table-cell table:style-name="Table86.A1" office:value-type="string">
            <text:list xml:id="list2017391115" text:continue-numbering="true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86.A1" office:value-type="string">
            <text:list xml:id="list648667812" text:continue-numbering="true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86.A1" office:value-type="string">
            <text:list xml:id="list336364933" text:continue-numbering="true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list xml:id="list396595032" text:style-name="L100">
              <text:list-header>
                <text:p text:style-name="P208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86.A1" office:value-type="string">
            <text:list xml:id="list590368766" text:continue-list="list336364933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list xml:id="list1727227583" text:continue-list="list396595032" text:style-name="L100">
              <text:list-header>
                <text:p text:style-name="P221">The Officer on Special Duty (Judicial) (Computer)/ In charge Computer <text:soft-page-break/>Centre, High Court, Allahabad</text:p>
              </text:list-header>
            </text:list>
          </table:table-cell>
        </table:table-row>
        <table:table-row>
          <table:table-cell table:style-name="Table86.A1" office:value-type="string">
            <text:list xml:id="list244973944" text:continue-list="list590368766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list xml:id="list876364136" text:style-name="L101">
              <text:list-header>
                <text:p text:style-name="P247">The Section Officer (Admin. A-3) Section, High Court, Allahabad.</text:p>
              </text:list-header>
            </text:list>
          </table:table-cell>
        </table:table-row>
        <table:table-row>
          <table:table-cell table:style-name="Table86.A1" office:value-type="string">
            <text:list xml:id="list467478072" text:continue-list="list244973944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list xml:id="list2064040201" text:continue-list="list876364136" text:style-name="L101">
              <text:list-header>
                <text:p text:style-name="P263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86.A1" office:value-type="string">
            <text:list xml:id="list1975697245" text:continue-list="list467478072" text:style-name="L1">
              <text:list-item>
                <text:p text:style-name="P178"/>
              </text:list-item>
            </text:list>
          </table:table-cell>
          <table:table-cell table:style-name="Table86.A1" office:value-type="string">
            <text:list xml:id="list1756264428" text:style-name="L102">
              <text:list-header>
                <text:p text:style-name="P281">P.Ss. to Hon’ble Judges, High Court, Allahabad with the request to place this notification before the Hon’ble Judges sitting at Allahabad &amp; Lucknow for their Lordships kind perusal. (Information available on E­mail).</text:p>
              </text:list-header>
            </text:list>
          </table:table-cell>
        </table:table-row>
      </table:table>
      <text:p text:style-name="P139"><text:s text:c="5"/></text:p>
      <text:p text:style-name="P128"><text:s text:c="14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 Sd/- </text:p>
      <text:p text:style-name="P82"><text:tab/><text:tab/><text:tab/><text:tab/><text:tab/><text:tab/><text:tab/><text:tab/> <text:s/>(RAJIV SHARMA)<text:tab/></text:p>
      <text:list xml:id="list215978562" text:style-name="L1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40"><text:span text:style-name="Strong_20_Emphasis"><text:span text:style-name="T1"><text:s text:c="10"/>JOINT REGISTRAR (JUDICIAL) (SERVICES) <text:s text:c="71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4-15T15:42:24</dc:date>
    <meta:print-date>2015-04-15T15:23:07</meta:print-date>
    <meta:editing-cycles>676</meta:editing-cycles>
    <meta:editing-duration>PT232H57M27S</meta:editing-duration>
    <meta:generator>OpenOffice.org/3.0$Linux OpenOffice.org_project/300m15$Build-9379</meta:generator>
    <meta:printed-by>ahc</meta:printed-by>
    <meta:document-statistic meta:table-count="18" meta:image-count="0" meta:object-count="0" meta:page-count="4" meta:paragraph-count="106" meta:word-count="900" meta:character-count="6952"/>
    <meta:user-defined meta:name="Info 1"/>
    <meta:user-defined meta:name="Info 2"/>
    <meta:user-defined meta:name="Info 3"/>
    <meta:user-defined meta:name="Info 4"/>
  </office:meta>
</office:document-meta>
</file>