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9" style:family="table">
      <style:table-properties style:width="2.6042in" fo:margin-left="-0.0646in" fo:margin-right="3.9188in" table:align="margins" style:writing-mode="lr-tb"/>
    </style:style>
    <style:style style:name="Table299.A" style:family="table-column">
      <style:table-column-properties style:column-width="0.4917in" style:rel-column-width="12373*"/>
    </style:style>
    <style:style style:name="Table299.B" style:family="table-column">
      <style:table-column-properties style:column-width="0.7583in" style:rel-column-width="19083*"/>
    </style:style>
    <style:style style:name="Table299.C" style:family="table-column">
      <style:table-column-properties style:column-width="1.3542in" style:rel-column-width="34079*"/>
    </style:style>
    <style:style style:name="Table299.1" style:family="table-row">
      <style:table-row-properties style:keep-together="true" fo:keep-together="auto"/>
    </style:style>
    <style:style style:name="Table2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0" style:family="table">
      <style:table-properties style:width="5.9479in" table:align="right" style:writing-mode="lr-tb"/>
    </style:style>
    <style:style style:name="Table300.A" style:family="table-column">
      <style:table-column-properties style:column-width="0.3125in"/>
    </style:style>
    <style:style style:name="Table300.B" style:family="table-column">
      <style:table-column-properties style:column-width="5.6354in"/>
    </style:style>
    <style:style style:name="Table300.A1" style:family="table-cell">
      <style:table-cell-properties fo:padding="0.0382in" fo:border="none"/>
    </style:style>
    <style:style style:name="Table301" style:family="table">
      <style:table-properties style:width="2.925in" fo:margin-left="-0.0646in" fo:margin-right="3.6188in" table:align="margins" style:writing-mode="lr-tb"/>
    </style:style>
    <style:style style:name="Table301.A" style:family="table-column">
      <style:table-column-properties style:column-width="0.4368in" style:rel-column-width="9786*"/>
    </style:style>
    <style:style style:name="Table301.B" style:family="table-column">
      <style:table-column-properties style:column-width="0.8757in" style:rel-column-width="19620*"/>
    </style:style>
    <style:style style:name="Table301.C" style:family="table-column">
      <style:table-column-properties style:column-width="1.6125in" style:rel-column-width="36129*"/>
    </style:style>
    <style:style style:name="Table301.1" style:family="table-row">
      <style:table-row-properties style:keep-together="true" fo:keep-together="auto"/>
    </style:style>
    <style:style style:name="Table3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7" style:family="table">
      <style:table-properties style:width="5.9479in" table:align="right" style:writing-mode="lr-tb"/>
    </style:style>
    <style:style style:name="Table307.A" style:family="table-column">
      <style:table-column-properties style:column-width="0.3125in"/>
    </style:style>
    <style:style style:name="Table307.B" style:family="table-column">
      <style:table-column-properties style:column-width="5.6354in"/>
    </style:style>
    <style:style style:name="Table307.A1" style:family="table-cell">
      <style:table-cell-properties fo:padding="0.0382in" fo:border="none"/>
    </style:style>
    <style:style style:name="Table308" style:family="table">
      <style:table-properties style:width="2.925in" fo:margin-left="-0.0646in" fo:margin-right="3.6188in" table:align="margins" style:writing-mode="lr-tb"/>
    </style:style>
    <style:style style:name="Table308.A" style:family="table-column">
      <style:table-column-properties style:column-width="0.4368in" style:rel-column-width="9786*"/>
    </style:style>
    <style:style style:name="Table308.B" style:family="table-column">
      <style:table-column-properties style:column-width="0.8757in" style:rel-column-width="19620*"/>
    </style:style>
    <style:style style:name="Table308.C" style:family="table-column">
      <style:table-column-properties style:column-width="1.6125in" style:rel-column-width="36129*"/>
    </style:style>
    <style:style style:name="Table308.1" style:family="table-row">
      <style:table-row-properties style:keep-together="true" fo:keep-together="auto"/>
    </style:style>
    <style:style style:name="Table3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0" style:family="table">
      <style:table-properties style:width="2.925in" fo:margin-left="-0.0646in" fo:margin-right="3.6188in" table:align="margins" style:writing-mode="lr-tb"/>
    </style:style>
    <style:style style:name="Table310.A" style:family="table-column">
      <style:table-column-properties style:column-width="0.4368in" style:rel-column-width="9786*"/>
    </style:style>
    <style:style style:name="Table310.B" style:family="table-column">
      <style:table-column-properties style:column-width="0.8757in" style:rel-column-width="19620*"/>
    </style:style>
    <style:style style:name="Table310.C" style:family="table-column">
      <style:table-column-properties style:column-width="1.6125in" style:rel-column-width="36129*"/>
    </style:style>
    <style:style style:name="Table310.1" style:family="table-row">
      <style:table-row-properties style:keep-together="true" fo:keep-together="auto"/>
    </style:style>
    <style:style style:name="Table3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9" style:family="table">
      <style:table-properties style:width="5.9479in" table:align="right" style:writing-mode="lr-tb"/>
    </style:style>
    <style:style style:name="Table309.A" style:family="table-column">
      <style:table-column-properties style:column-width="0.3125in"/>
    </style:style>
    <style:style style:name="Table309.B" style:family="table-column">
      <style:table-column-properties style:column-width="5.6354in"/>
    </style:style>
    <style:style style:name="Table309.A1" style:family="table-cell">
      <style:table-cell-properties fo:padding="0.0382in" fo:border="none"/>
    </style:style>
    <style:style style:name="Table311" style:family="table">
      <style:table-properties style:width="2.925in" fo:margin-left="-0.0646in" fo:margin-right="3.6188in" table:align="margins" style:writing-mode="lr-tb"/>
    </style:style>
    <style:style style:name="Table311.A" style:family="table-column">
      <style:table-column-properties style:column-width="0.4368in" style:rel-column-width="9786*"/>
    </style:style>
    <style:style style:name="Table311.B" style:family="table-column">
      <style:table-column-properties style:column-width="0.8757in" style:rel-column-width="19620*"/>
    </style:style>
    <style:style style:name="Table311.C" style:family="table-column">
      <style:table-column-properties style:column-width="1.6125in" style:rel-column-width="36129*"/>
    </style:style>
    <style:style style:name="Table311.1" style:family="table-row">
      <style:table-row-properties style:keep-together="true" fo:keep-together="auto"/>
    </style:style>
    <style:style style:name="Table3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3" style:family="table">
      <style:table-properties style:width="5.9479in" table:align="right" style:writing-mode="lr-tb"/>
    </style:style>
    <style:style style:name="Table313.A" style:family="table-column">
      <style:table-column-properties style:column-width="0.3125in"/>
    </style:style>
    <style:style style:name="Table313.B" style:family="table-column">
      <style:table-column-properties style:column-width="5.6354in"/>
    </style:style>
    <style:style style:name="Table313.A1" style:family="table-cell">
      <style:table-cell-properties fo:padding="0.0382in" fo:border="none"/>
    </style:style>
    <style:style style:name="Table312" style:family="table">
      <style:table-properties style:width="2.925in" fo:margin-left="-0.0646in" fo:margin-right="3.6188in" table:align="margins" style:writing-mode="lr-tb"/>
    </style:style>
    <style:style style:name="Table312.A" style:family="table-column">
      <style:table-column-properties style:column-width="0.4368in" style:rel-column-width="9786*"/>
    </style:style>
    <style:style style:name="Table312.B" style:family="table-column">
      <style:table-column-properties style:column-width="0.8757in" style:rel-column-width="19620*"/>
    </style:style>
    <style:style style:name="Table312.C" style:family="table-column">
      <style:table-column-properties style:column-width="1.6125in" style:rel-column-width="36129*"/>
    </style:style>
    <style:style style:name="Table312.1" style:family="table-row">
      <style:table-row-properties style:keep-together="true" fo:keep-together="auto"/>
    </style:style>
    <style:style style:name="Table3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4" style:family="table">
      <style:table-properties style:width="5.9479in" table:align="right" style:writing-mode="lr-tb"/>
    </style:style>
    <style:style style:name="Table314.A" style:family="table-column">
      <style:table-column-properties style:column-width="0.3125in"/>
    </style:style>
    <style:style style:name="Table314.B" style:family="table-column">
      <style:table-column-properties style:column-width="5.6354in"/>
    </style:style>
    <style:style style:name="Table314.A1" style:family="table-cell">
      <style:table-cell-properties fo:padding="0.0382in" fo:border="none"/>
    </style:style>
    <style:style style:name="Table315" style:family="table">
      <style:table-properties style:width="2.925in" fo:margin-left="-0.0646in" fo:margin-right="3.6188in" table:align="margins" style:writing-mode="lr-tb"/>
    </style:style>
    <style:style style:name="Table315.A" style:family="table-column">
      <style:table-column-properties style:column-width="0.4368in" style:rel-column-width="9786*"/>
    </style:style>
    <style:style style:name="Table315.B" style:family="table-column">
      <style:table-column-properties style:column-width="0.8757in" style:rel-column-width="19620*"/>
    </style:style>
    <style:style style:name="Table315.C" style:family="table-column">
      <style:table-column-properties style:column-width="1.6125in" style:rel-column-width="36129*"/>
    </style:style>
    <style:style style:name="Table315.1" style:family="table-row">
      <style:table-row-properties style:keep-together="true" fo:keep-together="auto"/>
    </style:style>
    <style:style style:name="Table3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7" style:family="table">
      <style:table-properties style:width="2.925in" fo:margin-left="-0.0646in" fo:margin-right="3.6188in" table:align="margins" style:writing-mode="lr-tb"/>
    </style:style>
    <style:style style:name="Table317.A" style:family="table-column">
      <style:table-column-properties style:column-width="0.4368in" style:rel-column-width="9786*"/>
    </style:style>
    <style:style style:name="Table317.B" style:family="table-column">
      <style:table-column-properties style:column-width="0.8757in" style:rel-column-width="19620*"/>
    </style:style>
    <style:style style:name="Table317.C" style:family="table-column">
      <style:table-column-properties style:column-width="1.6125in" style:rel-column-width="36129*"/>
    </style:style>
    <style:style style:name="Table317.1" style:family="table-row">
      <style:table-row-properties style:keep-together="true" fo:keep-together="auto"/>
    </style:style>
    <style:style style:name="Table3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8" style:family="table">
      <style:table-properties style:width="2.925in" fo:margin-left="-0.0646in" fo:margin-right="3.6188in" table:align="margins" style:writing-mode="lr-tb"/>
    </style:style>
    <style:style style:name="Table318.A" style:family="table-column">
      <style:table-column-properties style:column-width="0.4368in" style:rel-column-width="9786*"/>
    </style:style>
    <style:style style:name="Table318.B" style:family="table-column">
      <style:table-column-properties style:column-width="0.8757in" style:rel-column-width="19620*"/>
    </style:style>
    <style:style style:name="Table318.C" style:family="table-column">
      <style:table-column-properties style:column-width="1.6125in" style:rel-column-width="36129*"/>
    </style:style>
    <style:style style:name="Table318.1" style:family="table-row">
      <style:table-row-properties style:keep-together="true" fo:keep-together="auto"/>
    </style:style>
    <style:style style:name="Table3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6" style:family="table">
      <style:table-properties style:width="5.9479in" table:align="right" style:writing-mode="lr-tb"/>
    </style:style>
    <style:style style:name="Table316.A" style:family="table-column">
      <style:table-column-properties style:column-width="0.3125in"/>
    </style:style>
    <style:style style:name="Table316.B" style:family="table-column">
      <style:table-column-properties style:column-width="5.6354in"/>
    </style:style>
    <style:style style:name="Table316.A1" style:family="table-cell">
      <style:table-cell-properties fo:padding="0.0382in" fo:border="none"/>
    </style:style>
    <style:style style:name="Table1" style:family="table">
      <style:table-properties style:width="2.925in" fo:margin-left="-0.0646in" fo:margin-right="3.6188in" table:align="margins" style:writing-mode="lr-tb"/>
    </style:style>
    <style:style style:name="Table1.A" style:family="table-column">
      <style:table-column-properties style:column-width="0.4368in" style:rel-column-width="9786*"/>
    </style:style>
    <style:style style:name="Table1.B" style:family="table-column">
      <style:table-column-properties style:column-width="0.8757in" style:rel-column-width="19620*"/>
    </style:style>
    <style:style style:name="Table1.C" style:family="table-column">
      <style:table-column-properties style:column-width="1.6125in" style:rel-column-width="3612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925in" fo:margin-left="-0.0646in" fo:margin-right="3.6188in" table:align="margins" style:writing-mode="lr-tb"/>
    </style:style>
    <style:style style:name="Table2.A" style:family="table-column">
      <style:table-column-properties style:column-width="0.4368in" style:rel-column-width="9786*"/>
    </style:style>
    <style:style style:name="Table2.B" style:family="table-column">
      <style:table-column-properties style:column-width="0.8757in" style:rel-column-width="19620*"/>
    </style:style>
    <style:style style:name="Table2.C" style:family="table-column">
      <style:table-column-properties style:column-width="1.6125in" style:rel-column-width="3612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925in" fo:margin-left="-0.0646in" fo:margin-right="3.6188in" table:align="margins" style:writing-mode="lr-tb"/>
    </style:style>
    <style:style style:name="Table3.A" style:family="table-column">
      <style:table-column-properties style:column-width="0.4368in" style:rel-column-width="9786*"/>
    </style:style>
    <style:style style:name="Table3.B" style:family="table-column">
      <style:table-column-properties style:column-width="0.8757in" style:rel-column-width="19620*"/>
    </style:style>
    <style:style style:name="Table3.C" style:family="table-column">
      <style:table-column-properties style:column-width="1.6125in" style:rel-column-width="3612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925in" fo:margin-left="-0.0646in" fo:margin-right="3.6188in" table:align="margins" style:writing-mode="lr-tb"/>
    </style:style>
    <style:style style:name="Table5.A" style:family="table-column">
      <style:table-column-properties style:column-width="0.4368in" style:rel-column-width="9786*"/>
    </style:style>
    <style:style style:name="Table5.B" style:family="table-column">
      <style:table-column-properties style:column-width="0.8757in" style:rel-column-width="19620*"/>
    </style:style>
    <style:style style:name="Table5.C" style:family="table-column">
      <style:table-column-properties style:column-width="1.6125in" style:rel-column-width="36129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925in" fo:margin-left="-0.0646in" fo:margin-right="3.6188in" table:align="margins" style:writing-mode="lr-tb"/>
    </style:style>
    <style:style style:name="Table6.A" style:family="table-column">
      <style:table-column-properties style:column-width="0.4368in" style:rel-column-width="9786*"/>
    </style:style>
    <style:style style:name="Table6.B" style:family="table-column">
      <style:table-column-properties style:column-width="0.8757in" style:rel-column-width="19620*"/>
    </style:style>
    <style:style style:name="Table6.C" style:family="table-column">
      <style:table-column-properties style:column-width="1.6125in" style:rel-column-width="3612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9042in" fo:margin-left="-0.0646in" fo:margin-right="3.6188in" table:align="margins" style:writing-mode="lr-tb"/>
    </style:style>
    <style:style style:name="Table7.A" style:family="table-column">
      <style:table-column-properties style:column-width="0.4333in" style:rel-column-width="9786*"/>
    </style:style>
    <style:style style:name="Table7.B" style:family="table-column">
      <style:table-column-properties style:column-width="0.8694in" style:rel-column-width="19620*"/>
    </style:style>
    <style:style style:name="Table7.C" style:family="table-column">
      <style:table-column-properties style:column-width="1.6014in" style:rel-column-width="3612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9479in" table:align="right" style:writing-mode="lr-tb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5.6354in"/>
    </style:style>
    <style:style style:name="Table4.A1" style:family="table-cell">
      <style:table-cell-properties fo:padding="0.0382in" fo:border="none"/>
    </style:style>
    <style:style style:name="Table8" style:family="table">
      <style:table-properties style:width="2.925in" fo:margin-left="-0.0646in" fo:margin-right="3.6188in" table:align="margins" style:writing-mode="lr-tb"/>
    </style:style>
    <style:style style:name="Table8.A" style:family="table-column">
      <style:table-column-properties style:column-width="0.4368in" style:rel-column-width="9786*"/>
    </style:style>
    <style:style style:name="Table8.B" style:family="table-column">
      <style:table-column-properties style:column-width="0.8757in" style:rel-column-width="19620*"/>
    </style:style>
    <style:style style:name="Table8.C" style:family="table-column">
      <style:table-column-properties style:column-width="1.6125in" style:rel-column-width="3612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925in" fo:margin-left="-0.0646in" fo:margin-right="3.6188in" table:align="margins" style:writing-mode="lr-tb"/>
    </style:style>
    <style:style style:name="Table9.A" style:family="table-column">
      <style:table-column-properties style:column-width="0.4368in" style:rel-column-width="9786*"/>
    </style:style>
    <style:style style:name="Table9.B" style:family="table-column">
      <style:table-column-properties style:column-width="0.8757in" style:rel-column-width="19620*"/>
    </style:style>
    <style:style style:name="Table9.C" style:family="table-column">
      <style:table-column-properties style:column-width="1.6125in" style:rel-column-width="3612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925in" fo:margin-left="-0.0646in" fo:margin-right="3.6188in" table:align="margins" style:writing-mode="lr-tb"/>
    </style:style>
    <style:style style:name="Table10.A" style:family="table-column">
      <style:table-column-properties style:column-width="0.4368in" style:rel-column-width="9786*"/>
    </style:style>
    <style:style style:name="Table10.B" style:family="table-column">
      <style:table-column-properties style:column-width="0.8757in" style:rel-column-width="19620*"/>
    </style:style>
    <style:style style:name="Table10.C" style:family="table-column">
      <style:table-column-properties style:column-width="1.6125in" style:rel-column-width="3612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925in" fo:margin-left="-0.0646in" fo:margin-right="3.6188in" table:align="margins" style:writing-mode="lr-tb"/>
    </style:style>
    <style:style style:name="Table12.A" style:family="table-column">
      <style:table-column-properties style:column-width="0.4368in" style:rel-column-width="9786*"/>
    </style:style>
    <style:style style:name="Table12.B" style:family="table-column">
      <style:table-column-properties style:column-width="0.8757in" style:rel-column-width="19620*"/>
    </style:style>
    <style:style style:name="Table12.C" style:family="table-column">
      <style:table-column-properties style:column-width="1.6125in" style:rel-column-width="3612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925in" fo:margin-left="-0.0646in" fo:margin-right="3.6188in" table:align="margins" style:writing-mode="lr-tb"/>
    </style:style>
    <style:style style:name="Table13.A" style:family="table-column">
      <style:table-column-properties style:column-width="0.4368in" style:rel-column-width="9786*"/>
    </style:style>
    <style:style style:name="Table13.B" style:family="table-column">
      <style:table-column-properties style:column-width="0.8757in" style:rel-column-width="19620*"/>
    </style:style>
    <style:style style:name="Table13.C" style:family="table-column">
      <style:table-column-properties style:column-width="1.6125in" style:rel-column-width="3612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5.9479in" table:align="right" style:writing-mode="lr-tb"/>
    </style:style>
    <style:style style:name="Table11.A" style:family="table-column">
      <style:table-column-properties style:column-width="0.3125in"/>
    </style:style>
    <style:style style:name="Table11.B" style:family="table-column">
      <style:table-column-properties style:column-width="5.6354in"/>
    </style:style>
    <style:style style:name="Table11.A1" style:family="table-cell">
      <style:table-cell-properties fo:padding="0.0382in" fo:border="none"/>
    </style:style>
    <style:style style:name="Table14" style:family="table">
      <style:table-properties style:width="2.925in" fo:margin-left="-0.0646in" fo:margin-right="3.6188in" table:align="margins" style:writing-mode="lr-tb"/>
    </style:style>
    <style:style style:name="Table14.A" style:family="table-column">
      <style:table-column-properties style:column-width="0.4368in" style:rel-column-width="9786*"/>
    </style:style>
    <style:style style:name="Table14.B" style:family="table-column">
      <style:table-column-properties style:column-width="0.8757in" style:rel-column-width="19620*"/>
    </style:style>
    <style:style style:name="Table14.C" style:family="table-column">
      <style:table-column-properties style:column-width="1.6125in" style:rel-column-width="3612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925in" fo:margin-left="-0.0646in" fo:margin-right="3.6188in" table:align="margins" style:writing-mode="lr-tb"/>
    </style:style>
    <style:style style:name="Table15.A" style:family="table-column">
      <style:table-column-properties style:column-width="0.4368in" style:rel-column-width="9786*"/>
    </style:style>
    <style:style style:name="Table15.B" style:family="table-column">
      <style:table-column-properties style:column-width="0.8757in" style:rel-column-width="19620*"/>
    </style:style>
    <style:style style:name="Table15.C" style:family="table-column">
      <style:table-column-properties style:column-width="1.6125in" style:rel-column-width="3612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5.9479in" table:align="right" style:writing-mode="lr-tb"/>
    </style:style>
    <style:style style:name="Table20.A" style:family="table-column">
      <style:table-column-properties style:column-width="0.3125in"/>
    </style:style>
    <style:style style:name="Table20.B" style:family="table-column">
      <style:table-column-properties style:column-width="5.6354in"/>
    </style:style>
    <style:style style:name="Table20.A1" style:family="table-cell">
      <style:table-cell-properties fo:padding="0.0382in" fo:border="none"/>
    </style:style>
    <style:style style:name="Table16" style:family="table">
      <style:table-properties style:width="2.5042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625in"/>
    </style:style>
    <style:style style:name="Table16.C" style:family="table-column">
      <style:table-column-properties style:column-width="1.4292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042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625in"/>
    </style:style>
    <style:style style:name="Table17.C" style:family="table-column">
      <style:table-column-properties style:column-width="1.4292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042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625in"/>
    </style:style>
    <style:style style:name="Table18.C" style:family="table-column">
      <style:table-column-properties style:column-width="1.429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042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625in"/>
    </style:style>
    <style:style style:name="Table19.C" style:family="table-column">
      <style:table-column-properties style:column-width="1.4292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042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625in"/>
    </style:style>
    <style:style style:name="Table21.C" style:family="table-column">
      <style:table-column-properties style:column-width="1.4292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8" style:family="table">
      <style:table-properties style:width="2.5042in" fo:margin-left="-0.075in" table:align="left" style:writing-mode="lr-tb"/>
    </style:style>
    <style:style style:name="Table298.A" style:family="table-column">
      <style:table-column-properties style:column-width="0.45in"/>
    </style:style>
    <style:style style:name="Table298.B" style:family="table-column">
      <style:table-column-properties style:column-width="0.625in"/>
    </style:style>
    <style:style style:name="Table298.C" style:family="table-column">
      <style:table-column-properties style:column-width="1.4292in"/>
    </style:style>
    <style:style style:name="Table298.1" style:family="table-row">
      <style:table-row-properties style:keep-together="true" fo:keep-together="auto"/>
    </style:style>
    <style:style style:name="Table2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5.9479in" table:align="right" style:writing-mode="lr-tb"/>
    </style:style>
    <style:style style:name="Table22.A" style:family="table-column">
      <style:table-column-properties style:column-width="0.3125in"/>
    </style:style>
    <style:style style:name="Table22.B" style:family="table-column">
      <style:table-column-properties style:column-width="5.6354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5042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625in"/>
    </style:style>
    <style:style style:name="Table23.C" style:family="table-column">
      <style:table-column-properties style:column-width="1.4292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042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625in"/>
    </style:style>
    <style:style style:name="Table24.C" style:family="table-column">
      <style:table-column-properties style:column-width="1.4292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042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625in"/>
    </style:style>
    <style:style style:name="Table25.C" style:family="table-column">
      <style:table-column-properties style:column-width="1.4292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5.9479in" table:align="right" style:writing-mode="lr-tb"/>
    </style:style>
    <style:style style:name="Table29.A" style:family="table-column">
      <style:table-column-properties style:column-width="0.3125in"/>
    </style:style>
    <style:style style:name="Table29.B" style:family="table-column">
      <style:table-column-properties style:column-width="5.6354in"/>
    </style:style>
    <style:style style:name="Table29.A1" style:family="table-cell">
      <style:table-cell-properties fo:padding="0.0382in" fo:border="none"/>
    </style:style>
    <style:style style:name="Table26" style:family="table">
      <style:table-properties style:width="2.5042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625in"/>
    </style:style>
    <style:style style:name="Table26.C" style:family="table-column">
      <style:table-column-properties style:column-width="1.4292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042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625in"/>
    </style:style>
    <style:style style:name="Table27.C" style:family="table-column">
      <style:table-column-properties style:column-width="1.4292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5.9479in" table:align="right" style:writing-mode="lr-tb"/>
    </style:style>
    <style:style style:name="Table30.A" style:family="table-column">
      <style:table-column-properties style:column-width="0.3125in"/>
    </style:style>
    <style:style style:name="Table30.B" style:family="table-column">
      <style:table-column-properties style:column-width="5.6354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2.9042in" fo:margin-left="-0.0646in" fo:margin-right="3.6188in" table:align="margins" style:writing-mode="lr-tb"/>
    </style:style>
    <style:style style:name="Table31.A" style:family="table-column">
      <style:table-column-properties style:column-width="0.5424in" style:rel-column-width="12246*"/>
    </style:style>
    <style:style style:name="Table31.B" style:family="table-column">
      <style:table-column-properties style:column-width="0.9208in" style:rel-column-width="20774*"/>
    </style:style>
    <style:style style:name="Table31.C" style:family="table-column">
      <style:table-column-properties style:column-width="1.441in" style:rel-column-width="32515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9042in" fo:margin-left="-0.0646in" fo:margin-right="3.6188in" table:align="margins" style:writing-mode="lr-tb"/>
    </style:style>
    <style:style style:name="Table32.A" style:family="table-column">
      <style:table-column-properties style:column-width="0.5424in" style:rel-column-width="12246*"/>
    </style:style>
    <style:style style:name="Table32.B" style:family="table-column">
      <style:table-column-properties style:column-width="0.9208in" style:rel-column-width="20774*"/>
    </style:style>
    <style:style style:name="Table32.C" style:family="table-column">
      <style:table-column-properties style:column-width="1.441in" style:rel-column-width="32515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9042in" fo:margin-left="-0.0646in" fo:margin-right="3.6188in" table:align="margins" style:writing-mode="lr-tb"/>
    </style:style>
    <style:style style:name="Table33.A" style:family="table-column">
      <style:table-column-properties style:column-width="0.5424in" style:rel-column-width="12246*"/>
    </style:style>
    <style:style style:name="Table33.B" style:family="table-column">
      <style:table-column-properties style:column-width="0.9208in" style:rel-column-width="20774*"/>
    </style:style>
    <style:style style:name="Table33.C" style:family="table-column">
      <style:table-column-properties style:column-width="1.441in" style:rel-column-width="32515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9042in" fo:margin-left="-0.0646in" fo:margin-right="3.6188in" table:align="margins" style:writing-mode="lr-tb"/>
    </style:style>
    <style:style style:name="Table34.A" style:family="table-column">
      <style:table-column-properties style:column-width="0.5424in" style:rel-column-width="12246*"/>
    </style:style>
    <style:style style:name="Table34.B" style:family="table-column">
      <style:table-column-properties style:column-width="0.9208in" style:rel-column-width="20774*"/>
    </style:style>
    <style:style style:name="Table34.C" style:family="table-column">
      <style:table-column-properties style:column-width="1.441in" style:rel-column-width="32515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9042in" fo:margin-left="-0.0646in" fo:margin-right="3.6188in" table:align="margins" style:writing-mode="lr-tb"/>
    </style:style>
    <style:style style:name="Table35.A" style:family="table-column">
      <style:table-column-properties style:column-width="0.5424in" style:rel-column-width="12246*"/>
    </style:style>
    <style:style style:name="Table35.B" style:family="table-column">
      <style:table-column-properties style:column-width="0.9208in" style:rel-column-width="20774*"/>
    </style:style>
    <style:style style:name="Table35.C" style:family="table-column">
      <style:table-column-properties style:column-width="1.441in" style:rel-column-width="32515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9042in" fo:margin-left="-0.0646in" fo:margin-right="3.6188in" table:align="margins" style:writing-mode="lr-tb"/>
    </style:style>
    <style:style style:name="Table36.A" style:family="table-column">
      <style:table-column-properties style:column-width="0.5424in" style:rel-column-width="12246*"/>
    </style:style>
    <style:style style:name="Table36.B" style:family="table-column">
      <style:table-column-properties style:column-width="0.9208in" style:rel-column-width="20774*"/>
    </style:style>
    <style:style style:name="Table36.C" style:family="table-column">
      <style:table-column-properties style:column-width="1.441in" style:rel-column-width="32515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9042in" fo:margin-left="-0.0646in" fo:margin-right="3.6188in" table:align="margins" style:writing-mode="lr-tb"/>
    </style:style>
    <style:style style:name="Table37.A" style:family="table-column">
      <style:table-column-properties style:column-width="0.5424in" style:rel-column-width="12246*"/>
    </style:style>
    <style:style style:name="Table37.B" style:family="table-column">
      <style:table-column-properties style:column-width="0.9208in" style:rel-column-width="20774*"/>
    </style:style>
    <style:style style:name="Table37.C" style:family="table-column">
      <style:table-column-properties style:column-width="1.441in" style:rel-column-width="32515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9042in" fo:margin-left="-0.0646in" fo:margin-right="3.6188in" table:align="margins" style:writing-mode="lr-tb"/>
    </style:style>
    <style:style style:name="Table38.A" style:family="table-column">
      <style:table-column-properties style:column-width="0.5424in" style:rel-column-width="12246*"/>
    </style:style>
    <style:style style:name="Table38.B" style:family="table-column">
      <style:table-column-properties style:column-width="0.9208in" style:rel-column-width="20774*"/>
    </style:style>
    <style:style style:name="Table38.C" style:family="table-column">
      <style:table-column-properties style:column-width="1.441in" style:rel-column-width="32515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9042in" fo:margin-left="-0.0646in" fo:margin-right="3.6188in" table:align="margins" style:writing-mode="lr-tb"/>
    </style:style>
    <style:style style:name="Table39.A" style:family="table-column">
      <style:table-column-properties style:column-width="0.5424in" style:rel-column-width="12246*"/>
    </style:style>
    <style:style style:name="Table39.B" style:family="table-column">
      <style:table-column-properties style:column-width="0.9208in" style:rel-column-width="20774*"/>
    </style:style>
    <style:style style:name="Table39.C" style:family="table-column">
      <style:table-column-properties style:column-width="1.441in" style:rel-column-width="32515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9042in" fo:margin-left="-0.0646in" fo:margin-right="3.6188in" table:align="margins" style:writing-mode="lr-tb"/>
    </style:style>
    <style:style style:name="Table40.A" style:family="table-column">
      <style:table-column-properties style:column-width="0.5424in" style:rel-column-width="12246*"/>
    </style:style>
    <style:style style:name="Table40.B" style:family="table-column">
      <style:table-column-properties style:column-width="0.9208in" style:rel-column-width="20774*"/>
    </style:style>
    <style:style style:name="Table40.C" style:family="table-column">
      <style:table-column-properties style:column-width="1.441in" style:rel-column-width="32515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9042in" fo:margin-left="-0.0646in" fo:margin-right="3.6188in" table:align="margins" style:writing-mode="lr-tb"/>
    </style:style>
    <style:style style:name="Table41.A" style:family="table-column">
      <style:table-column-properties style:column-width="0.5424in" style:rel-column-width="12246*"/>
    </style:style>
    <style:style style:name="Table41.B" style:family="table-column">
      <style:table-column-properties style:column-width="0.9208in" style:rel-column-width="20774*"/>
    </style:style>
    <style:style style:name="Table41.C" style:family="table-column">
      <style:table-column-properties style:column-width="1.441in" style:rel-column-width="32515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9042in" fo:margin-left="-0.0646in" fo:margin-right="3.6188in" table:align="margins" style:writing-mode="lr-tb"/>
    </style:style>
    <style:style style:name="Table42.A" style:family="table-column">
      <style:table-column-properties style:column-width="0.5424in" style:rel-column-width="12246*"/>
    </style:style>
    <style:style style:name="Table42.B" style:family="table-column">
      <style:table-column-properties style:column-width="0.9208in" style:rel-column-width="20774*"/>
    </style:style>
    <style:style style:name="Table42.C" style:family="table-column">
      <style:table-column-properties style:column-width="1.441in" style:rel-column-width="32515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9042in" fo:margin-left="-0.0646in" fo:margin-right="3.6188in" table:align="margins" style:writing-mode="lr-tb"/>
    </style:style>
    <style:style style:name="Table43.A" style:family="table-column">
      <style:table-column-properties style:column-width="0.5424in" style:rel-column-width="12246*"/>
    </style:style>
    <style:style style:name="Table43.B" style:family="table-column">
      <style:table-column-properties style:column-width="0.9208in" style:rel-column-width="20774*"/>
    </style:style>
    <style:style style:name="Table43.C" style:family="table-column">
      <style:table-column-properties style:column-width="1.441in" style:rel-column-width="32515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9042in" fo:margin-left="-0.0646in" fo:margin-right="3.6188in" table:align="margins" style:writing-mode="lr-tb"/>
    </style:style>
    <style:style style:name="Table44.A" style:family="table-column">
      <style:table-column-properties style:column-width="0.5424in" style:rel-column-width="12246*"/>
    </style:style>
    <style:style style:name="Table44.B" style:family="table-column">
      <style:table-column-properties style:column-width="0.9208in" style:rel-column-width="20774*"/>
    </style:style>
    <style:style style:name="Table44.C" style:family="table-column">
      <style:table-column-properties style:column-width="1.441in" style:rel-column-width="32515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9042in" fo:margin-left="-0.0646in" fo:margin-right="3.6188in" table:align="margins" style:writing-mode="lr-tb"/>
    </style:style>
    <style:style style:name="Table45.A" style:family="table-column">
      <style:table-column-properties style:column-width="0.5424in" style:rel-column-width="12246*"/>
    </style:style>
    <style:style style:name="Table45.B" style:family="table-column">
      <style:table-column-properties style:column-width="0.9208in" style:rel-column-width="20774*"/>
    </style:style>
    <style:style style:name="Table45.C" style:family="table-column">
      <style:table-column-properties style:column-width="1.441in" style:rel-column-width="32515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9042in" fo:margin-left="-0.0646in" fo:margin-right="3.6188in" table:align="margins" style:writing-mode="lr-tb"/>
    </style:style>
    <style:style style:name="Table46.A" style:family="table-column">
      <style:table-column-properties style:column-width="0.5424in" style:rel-column-width="12246*"/>
    </style:style>
    <style:style style:name="Table46.B" style:family="table-column">
      <style:table-column-properties style:column-width="0.9208in" style:rel-column-width="20774*"/>
    </style:style>
    <style:style style:name="Table46.C" style:family="table-column">
      <style:table-column-properties style:column-width="1.441in" style:rel-column-width="32515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9042in" fo:margin-left="-0.0646in" fo:margin-right="3.6188in" table:align="margins" style:writing-mode="lr-tb"/>
    </style:style>
    <style:style style:name="Table47.A" style:family="table-column">
      <style:table-column-properties style:column-width="0.5424in" style:rel-column-width="12246*"/>
    </style:style>
    <style:style style:name="Table47.B" style:family="table-column">
      <style:table-column-properties style:column-width="0.9208in" style:rel-column-width="20774*"/>
    </style:style>
    <style:style style:name="Table47.C" style:family="table-column">
      <style:table-column-properties style:column-width="1.441in" style:rel-column-width="32515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9042in" fo:margin-left="-0.0646in" fo:margin-right="3.6188in" table:align="margins" style:writing-mode="lr-tb"/>
    </style:style>
    <style:style style:name="Table48.A" style:family="table-column">
      <style:table-column-properties style:column-width="0.5424in" style:rel-column-width="12246*"/>
    </style:style>
    <style:style style:name="Table48.B" style:family="table-column">
      <style:table-column-properties style:column-width="0.9208in" style:rel-column-width="20774*"/>
    </style:style>
    <style:style style:name="Table48.C" style:family="table-column">
      <style:table-column-properties style:column-width="1.441in" style:rel-column-width="32515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9042in" fo:margin-left="-0.0646in" fo:margin-right="3.6188in" table:align="margins" style:writing-mode="lr-tb"/>
    </style:style>
    <style:style style:name="Table49.A" style:family="table-column">
      <style:table-column-properties style:column-width="0.5424in" style:rel-column-width="12246*"/>
    </style:style>
    <style:style style:name="Table49.B" style:family="table-column">
      <style:table-column-properties style:column-width="0.9208in" style:rel-column-width="20774*"/>
    </style:style>
    <style:style style:name="Table49.C" style:family="table-column">
      <style:table-column-properties style:column-width="1.441in" style:rel-column-width="32515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9042in" fo:margin-left="-0.0646in" fo:margin-right="3.6188in" table:align="margins" style:writing-mode="lr-tb"/>
    </style:style>
    <style:style style:name="Table50.A" style:family="table-column">
      <style:table-column-properties style:column-width="0.5424in" style:rel-column-width="12246*"/>
    </style:style>
    <style:style style:name="Table50.B" style:family="table-column">
      <style:table-column-properties style:column-width="0.9208in" style:rel-column-width="20774*"/>
    </style:style>
    <style:style style:name="Table50.C" style:family="table-column">
      <style:table-column-properties style:column-width="1.441in" style:rel-column-width="32515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9042in" fo:margin-left="-0.0646in" fo:margin-right="3.6188in" table:align="margins" style:writing-mode="lr-tb"/>
    </style:style>
    <style:style style:name="Table51.A" style:family="table-column">
      <style:table-column-properties style:column-width="0.5424in" style:rel-column-width="12246*"/>
    </style:style>
    <style:style style:name="Table51.B" style:family="table-column">
      <style:table-column-properties style:column-width="0.9208in" style:rel-column-width="20774*"/>
    </style:style>
    <style:style style:name="Table51.C" style:family="table-column">
      <style:table-column-properties style:column-width="1.441in" style:rel-column-width="32515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9042in" fo:margin-left="-0.0646in" fo:margin-right="3.6188in" table:align="margins" style:writing-mode="lr-tb"/>
    </style:style>
    <style:style style:name="Table52.A" style:family="table-column">
      <style:table-column-properties style:column-width="0.5424in" style:rel-column-width="12246*"/>
    </style:style>
    <style:style style:name="Table52.B" style:family="table-column">
      <style:table-column-properties style:column-width="0.9208in" style:rel-column-width="20774*"/>
    </style:style>
    <style:style style:name="Table52.C" style:family="table-column">
      <style:table-column-properties style:column-width="1.441in" style:rel-column-width="32515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9042in" fo:margin-left="-0.0646in" fo:margin-right="3.6188in" table:align="margins" style:writing-mode="lr-tb"/>
    </style:style>
    <style:style style:name="Table53.A" style:family="table-column">
      <style:table-column-properties style:column-width="0.5424in" style:rel-column-width="12246*"/>
    </style:style>
    <style:style style:name="Table53.B" style:family="table-column">
      <style:table-column-properties style:column-width="0.9208in" style:rel-column-width="20774*"/>
    </style:style>
    <style:style style:name="Table53.C" style:family="table-column">
      <style:table-column-properties style:column-width="1.441in" style:rel-column-width="32515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9042in" fo:margin-left="-0.0646in" fo:margin-right="3.6188in" table:align="margins" style:writing-mode="lr-tb"/>
    </style:style>
    <style:style style:name="Table54.A" style:family="table-column">
      <style:table-column-properties style:column-width="0.5424in" style:rel-column-width="12246*"/>
    </style:style>
    <style:style style:name="Table54.B" style:family="table-column">
      <style:table-column-properties style:column-width="0.9208in" style:rel-column-width="20774*"/>
    </style:style>
    <style:style style:name="Table54.C" style:family="table-column">
      <style:table-column-properties style:column-width="1.441in" style:rel-column-width="32515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9042in" fo:margin-left="-0.0646in" fo:margin-right="3.6188in" table:align="margins" style:writing-mode="lr-tb"/>
    </style:style>
    <style:style style:name="Table55.A" style:family="table-column">
      <style:table-column-properties style:column-width="0.5424in" style:rel-column-width="12246*"/>
    </style:style>
    <style:style style:name="Table55.B" style:family="table-column">
      <style:table-column-properties style:column-width="0.9208in" style:rel-column-width="20774*"/>
    </style:style>
    <style:style style:name="Table55.C" style:family="table-column">
      <style:table-column-properties style:column-width="1.441in" style:rel-column-width="32515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9042in" fo:margin-left="-0.0646in" fo:margin-right="3.6188in" table:align="margins" style:writing-mode="lr-tb"/>
    </style:style>
    <style:style style:name="Table56.A" style:family="table-column">
      <style:table-column-properties style:column-width="0.5424in" style:rel-column-width="12246*"/>
    </style:style>
    <style:style style:name="Table56.B" style:family="table-column">
      <style:table-column-properties style:column-width="0.9208in" style:rel-column-width="20774*"/>
    </style:style>
    <style:style style:name="Table56.C" style:family="table-column">
      <style:table-column-properties style:column-width="1.441in" style:rel-column-width="32515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9042in" fo:margin-left="-0.0646in" fo:margin-right="3.6188in" table:align="margins" style:writing-mode="lr-tb"/>
    </style:style>
    <style:style style:name="Table57.A" style:family="table-column">
      <style:table-column-properties style:column-width="0.5424in" style:rel-column-width="12246*"/>
    </style:style>
    <style:style style:name="Table57.B" style:family="table-column">
      <style:table-column-properties style:column-width="0.9208in" style:rel-column-width="20774*"/>
    </style:style>
    <style:style style:name="Table57.C" style:family="table-column">
      <style:table-column-properties style:column-width="1.441in" style:rel-column-width="32515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9042in" fo:margin-left="-0.0646in" fo:margin-right="3.6188in" table:align="margins" style:writing-mode="lr-tb"/>
    </style:style>
    <style:style style:name="Table58.A" style:family="table-column">
      <style:table-column-properties style:column-width="0.5424in" style:rel-column-width="12238*"/>
    </style:style>
    <style:style style:name="Table58.B" style:family="table-column">
      <style:table-column-properties style:column-width="0.9208in" style:rel-column-width="20779*"/>
    </style:style>
    <style:style style:name="Table58.C" style:family="table-column">
      <style:table-column-properties style:column-width="1.441in" style:rel-column-width="32518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9042in" fo:margin-left="-0.0646in" fo:margin-right="3.6188in" table:align="margins" style:writing-mode="lr-tb"/>
    </style:style>
    <style:style style:name="Table59.A" style:family="table-column">
      <style:table-column-properties style:column-width="0.5424in" style:rel-column-width="12246*"/>
    </style:style>
    <style:style style:name="Table59.B" style:family="table-column">
      <style:table-column-properties style:column-width="0.9208in" style:rel-column-width="20774*"/>
    </style:style>
    <style:style style:name="Table59.C" style:family="table-column">
      <style:table-column-properties style:column-width="1.441in" style:rel-column-width="32515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9042in" fo:margin-left="-0.0646in" fo:margin-right="3.6188in" table:align="margins" style:writing-mode="lr-tb"/>
    </style:style>
    <style:style style:name="Table60.A" style:family="table-column">
      <style:table-column-properties style:column-width="0.5424in" style:rel-column-width="12246*"/>
    </style:style>
    <style:style style:name="Table60.B" style:family="table-column">
      <style:table-column-properties style:column-width="0.9208in" style:rel-column-width="20774*"/>
    </style:style>
    <style:style style:name="Table60.C" style:family="table-column">
      <style:table-column-properties style:column-width="1.441in" style:rel-column-width="32515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9042in" fo:margin-left="-0.0646in" fo:margin-right="3.6188in" table:align="margins" style:writing-mode="lr-tb"/>
    </style:style>
    <style:style style:name="Table61.A" style:family="table-column">
      <style:table-column-properties style:column-width="0.5424in" style:rel-column-width="12246*"/>
    </style:style>
    <style:style style:name="Table61.B" style:family="table-column">
      <style:table-column-properties style:column-width="0.9208in" style:rel-column-width="20774*"/>
    </style:style>
    <style:style style:name="Table61.C" style:family="table-column">
      <style:table-column-properties style:column-width="1.441in" style:rel-column-width="32515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9042in" fo:margin-left="-0.0646in" fo:margin-right="3.6188in" table:align="margins" style:writing-mode="lr-tb"/>
    </style:style>
    <style:style style:name="Table62.A" style:family="table-column">
      <style:table-column-properties style:column-width="0.5424in" style:rel-column-width="12246*"/>
    </style:style>
    <style:style style:name="Table62.B" style:family="table-column">
      <style:table-column-properties style:column-width="0.9208in" style:rel-column-width="20774*"/>
    </style:style>
    <style:style style:name="Table62.C" style:family="table-column">
      <style:table-column-properties style:column-width="1.441in" style:rel-column-width="32515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6.1042in" fo:margin-left="0.3438in" fo:margin-right="0.0104in" table:align="margins" style:writing-mode="lr-tb"/>
    </style:style>
    <style:style style:name="Table215.A" style:family="table-column">
      <style:table-column-properties style:column-width="0.3326in" style:rel-column-width="3571*"/>
    </style:style>
    <style:style style:name="Table215.B" style:family="table-column">
      <style:table-column-properties style:column-width="5.7715in" style:rel-column-width="61964*"/>
    </style:style>
    <style:style style:name="Table215.A1" style:family="table-cell">
      <style:table-cell-properties fo:padding="0.0382in" fo:border="none"/>
    </style:style>
    <style:style style:name="Table215.B16" style:family="table-cell">
      <style:table-cell-properties style:vertical-align="bottom" fo:padding="0.0382in" fo:border="none"/>
    </style:style>
    <style:style style:name="Table28" style:family="table">
      <style:table-properties style:width="2.5042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625in"/>
    </style:style>
    <style:style style:name="Table28.C" style:family="table-column">
      <style:table-column-properties style:column-width="1.4292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042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625in"/>
    </style:style>
    <style:style style:name="Table63.C" style:family="table-column">
      <style:table-column-properties style:column-width="1.4292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5.9479in" table:align="right" style:writing-mode="lr-tb"/>
    </style:style>
    <style:style style:name="Table64.A" style:family="table-column">
      <style:table-column-properties style:column-width="0.3125in"/>
    </style:style>
    <style:style style:name="Table64.B" style:family="table-column">
      <style:table-column-properties style:column-width="5.6354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2.5042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625in"/>
    </style:style>
    <style:style style:name="Table65.C" style:family="table-column">
      <style:table-column-properties style:column-width="1.4292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042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625in"/>
    </style:style>
    <style:style style:name="Table66.C" style:family="table-column">
      <style:table-column-properties style:column-width="1.4292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042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625in"/>
    </style:style>
    <style:style style:name="Table68.C" style:family="table-column">
      <style:table-column-properties style:column-width="1.4292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5.9479in" table:align="right" style:writing-mode="lr-tb"/>
    </style:style>
    <style:style style:name="Table67.A" style:family="table-column">
      <style:table-column-properties style:column-width="0.3125in"/>
    </style:style>
    <style:style style:name="Table67.B" style:family="table-column">
      <style:table-column-properties style:column-width="5.6354in"/>
    </style:style>
    <style:style style:name="Table67.A1" style:family="table-cell">
      <style:table-cell-properties fo:padding="0.0382in" fo:border="none"/>
    </style:style>
    <style:style style:name="Table69" style:family="table">
      <style:table-properties style:width="2.5042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625in"/>
    </style:style>
    <style:style style:name="Table69.C" style:family="table-column">
      <style:table-column-properties style:column-width="1.4292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042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625in"/>
    </style:style>
    <style:style style:name="Table70.C" style:family="table-column">
      <style:table-column-properties style:column-width="1.4292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042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625in"/>
    </style:style>
    <style:style style:name="Table72.C" style:family="table-column">
      <style:table-column-properties style:column-width="1.4292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042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625in"/>
    </style:style>
    <style:style style:name="Table73.C" style:family="table-column">
      <style:table-column-properties style:column-width="1.4292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5.9479in" table:align="right" style:writing-mode="lr-tb"/>
    </style:style>
    <style:style style:name="Table71.A" style:family="table-column">
      <style:table-column-properties style:column-width="0.3125in"/>
    </style:style>
    <style:style style:name="Table71.B" style:family="table-column">
      <style:table-column-properties style:column-width="5.6354in"/>
    </style:style>
    <style:style style:name="Table71.A1" style:family="table-cell">
      <style:table-cell-properties fo:padding="0.0382in" fo:border="none"/>
    </style:style>
    <style:style style:name="Table74" style:family="table">
      <style:table-properties style:width="2.5042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625in"/>
    </style:style>
    <style:style style:name="Table74.C" style:family="table-column">
      <style:table-column-properties style:column-width="1.4292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5.9479in" table:align="right" style:writing-mode="lr-tb"/>
    </style:style>
    <style:style style:name="Table78.A" style:family="table-column">
      <style:table-column-properties style:column-width="0.3125in"/>
    </style:style>
    <style:style style:name="Table78.B" style:family="table-column">
      <style:table-column-properties style:column-width="5.6354in"/>
    </style:style>
    <style:style style:name="Table78.A1" style:family="table-cell">
      <style:table-cell-properties fo:padding="0.0382in" fo:border="none"/>
    </style:style>
    <style:style style:name="Table75" style:family="table">
      <style:table-properties style:width="2.5042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625in"/>
    </style:style>
    <style:style style:name="Table75.C" style:family="table-column">
      <style:table-column-properties style:column-width="1.4292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042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625in"/>
    </style:style>
    <style:style style:name="Table83.C" style:family="table-column">
      <style:table-column-properties style:column-width="1.4292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042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625in"/>
    </style:style>
    <style:style style:name="Table84.C" style:family="table-column">
      <style:table-column-properties style:column-width="1.4292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042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625in"/>
    </style:style>
    <style:style style:name="Table76.C" style:family="table-column">
      <style:table-column-properties style:column-width="1.4292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5.9479in" table:align="right" style:writing-mode="lr-tb"/>
    </style:style>
    <style:style style:name="Table82.A" style:family="table-column">
      <style:table-column-properties style:column-width="0.3125in"/>
    </style:style>
    <style:style style:name="Table82.B" style:family="table-column">
      <style:table-column-properties style:column-width="5.6354in"/>
    </style:style>
    <style:style style:name="Table82.A1" style:family="table-cell">
      <style:table-cell-properties fo:padding="0.0382in" fo:border="none"/>
    </style:style>
    <style:style style:name="Table77" style:family="table">
      <style:table-properties style:width="2.5042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625in"/>
    </style:style>
    <style:style style:name="Table77.C" style:family="table-column">
      <style:table-column-properties style:column-width="1.4292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5.9896in" fo:margin-left="0.5104in" fo:margin-right="-0.0417in" table:align="margins" style:writing-mode="lr-tb"/>
    </style:style>
    <style:style style:name="Table85.A" style:family="table-column">
      <style:table-column-properties style:column-width="0.3125in" style:rel-column-width="3419*"/>
    </style:style>
    <style:style style:name="Table85.B" style:family="table-column">
      <style:table-column-properties style:column-width="5.6771in" style:rel-column-width="62116*"/>
    </style:style>
    <style:style style:name="Table85.A1" style:family="table-cell">
      <style:table-cell-properties fo:padding="0.0382in" fo:border="none"/>
    </style:style>
    <style:style style:name="Table79" style:family="table">
      <style:table-properties style:width="2.5042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625in"/>
    </style:style>
    <style:style style:name="Table79.C" style:family="table-column">
      <style:table-column-properties style:column-width="1.4292in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5.9479in" table:align="right" style:writing-mode="lr-tb"/>
    </style:style>
    <style:style style:name="Table81.A" style:family="table-column">
      <style:table-column-properties style:column-width="0.3125in"/>
    </style:style>
    <style:style style:name="Table81.B" style:family="table-column">
      <style:table-column-properties style:column-width="5.6354in"/>
    </style:style>
    <style:style style:name="Table81.A1" style:family="table-cell">
      <style:table-cell-properties fo:padding="0.0382in" fo:border="none"/>
    </style:style>
    <style:style style:name="Table80" style:family="table">
      <style:table-properties style:width="2.5042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625in"/>
    </style:style>
    <style:style style:name="Table80.C" style:family="table-column">
      <style:table-column-properties style:column-width="1.4292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042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625in"/>
    </style:style>
    <style:style style:name="Table87.C" style:family="table-column">
      <style:table-column-properties style:column-width="1.4292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042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625in"/>
    </style:style>
    <style:style style:name="Table88.C" style:family="table-column">
      <style:table-column-properties style:column-width="1.4292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042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625in"/>
    </style:style>
    <style:style style:name="Table89.C" style:family="table-column">
      <style:table-column-properties style:column-width="1.4292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5042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625in"/>
    </style:style>
    <style:style style:name="Table100.C" style:family="table-column">
      <style:table-column-properties style:column-width="1.4292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042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625in"/>
    </style:style>
    <style:style style:name="Table90.C" style:family="table-column">
      <style:table-column-properties style:column-width="1.4292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5042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625in"/>
    </style:style>
    <style:style style:name="Table99.C" style:family="table-column">
      <style:table-column-properties style:column-width="1.4292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042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625in"/>
    </style:style>
    <style:style style:name="Table91.C" style:family="table-column">
      <style:table-column-properties style:column-width="1.4292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042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625in"/>
    </style:style>
    <style:style style:name="Table92.C" style:family="table-column">
      <style:table-column-properties style:column-width="1.4292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5042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625in"/>
    </style:style>
    <style:style style:name="Table93.C" style:family="table-column">
      <style:table-column-properties style:column-width="1.4292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5042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625in"/>
    </style:style>
    <style:style style:name="Table94.C" style:family="table-column">
      <style:table-column-properties style:column-width="1.4292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5042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625in"/>
    </style:style>
    <style:style style:name="Table95.C" style:family="table-column">
      <style:table-column-properties style:column-width="1.4292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5042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625in"/>
    </style:style>
    <style:style style:name="Table96.C" style:family="table-column">
      <style:table-column-properties style:column-width="1.4292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5042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625in"/>
    </style:style>
    <style:style style:name="Table97.C" style:family="table-column">
      <style:table-column-properties style:column-width="1.4292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5042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625in"/>
    </style:style>
    <style:style style:name="Table98.C" style:family="table-column">
      <style:table-column-properties style:column-width="1.4292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5042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625in"/>
    </style:style>
    <style:style style:name="Table101.C" style:family="table-column">
      <style:table-column-properties style:column-width="1.4292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5042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625in"/>
    </style:style>
    <style:style style:name="Table102.C" style:family="table-column">
      <style:table-column-properties style:column-width="1.4292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5.9479in" table:align="right" style:writing-mode="lr-tb"/>
    </style:style>
    <style:style style:name="Table86.A" style:family="table-column">
      <style:table-column-properties style:column-width="0.3125in"/>
    </style:style>
    <style:style style:name="Table86.B" style:family="table-column">
      <style:table-column-properties style:column-width="5.6354in"/>
    </style:style>
    <style:style style:name="Table86.A1" style:family="table-cell">
      <style:table-cell-properties fo:padding="0.0382in" fo:border="none"/>
    </style:style>
    <style:style style:name="Table103" style:family="table">
      <style:table-properties style:width="2.5042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625in"/>
    </style:style>
    <style:style style:name="Table103.C" style:family="table-column">
      <style:table-column-properties style:column-width="1.4292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5042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625in"/>
    </style:style>
    <style:style style:name="Table104.C" style:family="table-column">
      <style:table-column-properties style:column-width="1.4292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5042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625in"/>
    </style:style>
    <style:style style:name="Table105.C" style:family="table-column">
      <style:table-column-properties style:column-width="1.4292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042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625in"/>
    </style:style>
    <style:style style:name="Table106.C" style:family="table-column">
      <style:table-column-properties style:column-width="1.4292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042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625in"/>
    </style:style>
    <style:style style:name="Table107.C" style:family="table-column">
      <style:table-column-properties style:column-width="1.4292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042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625in"/>
    </style:style>
    <style:style style:name="Table108.C" style:family="table-column">
      <style:table-column-properties style:column-width="1.4292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042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625in"/>
    </style:style>
    <style:style style:name="Table109.C" style:family="table-column">
      <style:table-column-properties style:column-width="1.4292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042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625in"/>
    </style:style>
    <style:style style:name="Table110.C" style:family="table-column">
      <style:table-column-properties style:column-width="1.4292in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5042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625in"/>
    </style:style>
    <style:style style:name="Table118.C" style:family="table-column">
      <style:table-column-properties style:column-width="1.4292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5042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625in"/>
    </style:style>
    <style:style style:name="Table119.C" style:family="table-column">
      <style:table-column-properties style:column-width="1.4292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5.9479in" table:align="right" style:writing-mode="lr-tb"/>
    </style:style>
    <style:style style:name="Table120.A" style:family="table-column">
      <style:table-column-properties style:column-width="0.3125in"/>
    </style:style>
    <style:style style:name="Table120.B" style:family="table-column">
      <style:table-column-properties style:column-width="5.6354in"/>
    </style:style>
    <style:style style:name="Table120.A1" style:family="table-cell">
      <style:table-cell-properties fo:padding="0.0382in" fo:border="none"/>
    </style:style>
    <style:style style:name="Table114" style:family="table">
      <style:table-properties style:width="2.5042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625in"/>
    </style:style>
    <style:style style:name="Table114.C" style:family="table-column">
      <style:table-column-properties style:column-width="1.4292in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5042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625in"/>
    </style:style>
    <style:style style:name="Table115.C" style:family="table-column">
      <style:table-column-properties style:column-width="1.4292in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5042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625in"/>
    </style:style>
    <style:style style:name="Table116.C" style:family="table-column">
      <style:table-column-properties style:column-width="1.4292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5042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625in"/>
    </style:style>
    <style:style style:name="Table117.C" style:family="table-column">
      <style:table-column-properties style:column-width="1.4292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5042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625in"/>
    </style:style>
    <style:style style:name="Table121.C" style:family="table-column">
      <style:table-column-properties style:column-width="1.4292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5042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625in"/>
    </style:style>
    <style:style style:name="Table122.C" style:family="table-column">
      <style:table-column-properties style:column-width="1.4292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5.9479in" table:align="right" style:writing-mode="lr-tb"/>
    </style:style>
    <style:style style:name="Table131.A" style:family="table-column">
      <style:table-column-properties style:column-width="0.3125in"/>
    </style:style>
    <style:style style:name="Table131.B" style:family="table-column">
      <style:table-column-properties style:column-width="5.6354in"/>
    </style:style>
    <style:style style:name="Table131.A1" style:family="table-cell">
      <style:table-cell-properties fo:padding="0.0382in" fo:border="none"/>
    </style:style>
    <style:style style:name="Table111" style:family="table">
      <style:table-properties style:width="2.5042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625in"/>
    </style:style>
    <style:style style:name="Table111.C" style:family="table-column">
      <style:table-column-properties style:column-width="1.4292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042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625in"/>
    </style:style>
    <style:style style:name="Table112.C" style:family="table-column">
      <style:table-column-properties style:column-width="1.4292in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042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625in"/>
    </style:style>
    <style:style style:name="Table113.C" style:family="table-column">
      <style:table-column-properties style:column-width="1.4292in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5042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625in"/>
    </style:style>
    <style:style style:name="Table123.C" style:family="table-column">
      <style:table-column-properties style:column-width="1.4292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5.9479in" table:align="right" style:writing-mode="lr-tb"/>
    </style:style>
    <style:style style:name="Table125.A" style:family="table-column">
      <style:table-column-properties style:column-width="0.3125in"/>
    </style:style>
    <style:style style:name="Table125.B" style:family="table-column">
      <style:table-column-properties style:column-width="5.6354in"/>
    </style:style>
    <style:style style:name="Table125.A1" style:family="table-cell">
      <style:table-cell-properties fo:padding="0.0382in" fo:border="none"/>
    </style:style>
    <style:style style:name="Table129" style:family="table">
      <style:table-properties style:width="5.9479in" table:align="right" style:writing-mode="lr-tb"/>
    </style:style>
    <style:style style:name="Table129.A" style:family="table-column">
      <style:table-column-properties style:column-width="0.3125in"/>
    </style:style>
    <style:style style:name="Table129.B" style:family="table-column">
      <style:table-column-properties style:column-width="5.6354in"/>
    </style:style>
    <style:style style:name="Table129.A1" style:family="table-cell">
      <style:table-cell-properties fo:padding="0.0382in" fo:border="none"/>
    </style:style>
    <style:style style:name="Table124" style:family="table">
      <style:table-properties style:width="2.5042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625in"/>
    </style:style>
    <style:style style:name="Table124.C" style:family="table-column">
      <style:table-column-properties style:column-width="1.4292in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5042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625in"/>
    </style:style>
    <style:style style:name="Table126.C" style:family="table-column">
      <style:table-column-properties style:column-width="1.4292in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Text_20_body">
      <style:text-properties style:font-name="Bitstream Charter" fo:font-size="18pt" style:font-size-asian="18pt"/>
    </style:style>
    <style:style style:name="P111" style:family="paragraph" style:parent-style-name="Text_20_body">
      <style:text-properties style:font-name="Times New Roman1" fo:font-size="18pt" style:font-size-asian="18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5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6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7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9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9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9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9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9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9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9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9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9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0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0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0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0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0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1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1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1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1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1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1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2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2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2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2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2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35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5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3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36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7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7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7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76" style:family="paragraph" style:parent-style-name="Subtitle">
      <style:text-properties style:font-name="Bitstream Charter"/>
    </style:style>
    <style:style style:name="P377" style:family="paragraph" style:parent-style-name="Subtitle">
      <style:text-properties style:font-name="Bitstream Charter" fo:font-size="21pt" style:font-size-asian="21pt"/>
    </style:style>
    <style:style style:name="P378" style:family="paragraph" style:parent-style-name="Text_20_body">
      <style:text-properties style:font-name="Bitstream Charter" fo:font-size="18pt" style:font-size-asian="18pt"/>
    </style:style>
    <style:style style:name="P3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9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6" style:family="paragraph">
      <style:paragraph-properties fo:text-align="justify"/>
    </style:style>
    <style:style style:name="P397" style:family="paragraph">
      <style:text-properties fo:font-size="11pt" fo:font-weight="bold" style:font-size-asian="11pt" style:font-weight-asian="bold" style:font-size-complex="11pt" style:font-weight-complex="bold"/>
    </style:style>
    <style:style style:name="P398" style:family="paragraph">
      <style:paragraph-properties fo:text-align="justify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ize-complex="13pt" style:font-weight-complex="normal"/>
    </style:style>
    <style:style style:name="T16" style:family="text">
      <style:text-properties style:font-name="Times New Roman" fo:font-size="13pt" style:font-size-asian="13pt"/>
    </style:style>
    <style:style style:name="T1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font-weight="normal" style:font-size-asian="13pt" style:font-weight-asian="normal" style:font-weight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Bitstream Charter"/>
    </style:style>
    <style:style style:name="T23" style:family="text">
      <style:text-properties style:font-name="Bitstream Charter" fo:font-weight="normal" style:font-weight-asian="normal" style:font-weight-complex="normal"/>
    </style:style>
    <style:style style:name="T24" style:family="text">
      <style:text-properties style:font-name="Bitstream Charter" fo:font-size="13pt" style:font-size-asian="13pt"/>
    </style:style>
    <style:style style:name="T25" style:family="text">
      <style:text-properties style:font-name="Bitstream Charter" fo:font-size="13pt" style:font-size-asian="13pt" style:font-size-complex="13pt"/>
    </style:style>
    <style:style style:name="T2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style:font-name="Bitstream Charter" fo:font-size="12pt" style:font-size-asian="12pt" style:font-size-complex="12pt"/>
    </style:style>
    <style:style style:name="T30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Bitstream Charter" fo:font-weight="bold" style:font-weight-asian="bold" style:font-weight-complex="bold"/>
    </style:style>
    <style:style style:name="T3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language="en" fo:country="US" fo:font-style="normal" style:text-underline-style="none" style:font-style-asian="normal" style:font-style-complex="normal"/>
    </style:style>
    <style:style style:name="T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4" style:family="text">
      <style:text-properties style:font-size-complex="13pt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Times New Roman1" fo:font-weight="bold" style:font-weight-asian="bold" style:font-weight-complex="bold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0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1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6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3" style:family="text">
      <style:text-properties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8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84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9">HIGH COURT OF JUDICATURE AT ALLAHABAD</text:p>
      <text:p text:style-name="P2">NOTIFICATION</text:p>
      <text:h text:style-name="P379" text:outline-level="2">DATED: ALLAHABAD: January 10, 2014</text:h>
      <text:p text:style-name="P25"/>
      <table:table table:name="Table299" table:style-name="Table299">
        <table:table-column table:style-name="Table299.A"/>
        <table:table-column table:style-name="Table299.B"/>
        <table:table-column table:style-name="Table299.C"/>
        <table:table-row table:style-name="Table299.1">
          <table:table-cell table:style-name="Table299.A1" office:value-type="string">
            <text:p text:style-name="P23">No. <text:s text:c="2"/></text:p>
          </table:table-cell>
          <table:table-cell table:style-name="Table299.A1" office:value-type="string">
            <text:p text:style-name="P62">01</text:p>
          </table:table-cell>
          <table:table-cell table:style-name="Table299.A1" office:value-type="string">
            <text:p text:style-name="P23">/DR(S)/2014</text:p>
          </table:table-cell>
        </table:table-row>
      </table:table>
      <text:p text:style-name="P25"><text:tab/></text:p>
      <text:p text:style-name="P24"><text:tab/><text:span text:style-name="T14">On reinstatement, Sri </text:span><text:s/>Ram Kishor-III, <text:span text:style-name="T14">the then Additional Chief Judicial Magistrate, Lakhimpur Kheri (Under Suspension attached with headquarter at Lakhimpur Kheri) to be </text:span><text:span text:style-name="T23">Additional Chief Judicial Magistrate</text:span><text:span text:style-name="T14">, Mehrauni, Lalitpur in the vacant Court.</text:span></text:p>
      <text:p text:style-name="P29"/>
      <text:p text:style-name="P24"><text:span text:style-name="T14"><text:tab/></text:span><text:span text:style-name="T30">He is also appointed U/s 11(2) of the Code of Criminal Procedure 1973 (Act No. 2 of 1974) as Judicial Magistrate, First Class for trying cases relating to Economic Offences at </text:span><text:span text:style-name="T14"><text:s/>Mehrauni, Lalitpur.</text:span></text:p>
      <text:p text:style-name="P11"><text:span text:style-name="T17"><text:tab/></text:span><text:span text:style-name="T16"><text:tab/><text:tab/> <text:s text:c="10"/><text:tab/><text:tab/><text:tab/><text:tab/> <text:s text:c="2"/></text:span><text:span text:style-name="T24"><text:s/></text:span><text:span text:style-name="T26">BY ORDER OF THE COURT,</text:span></text:p>
      <text:p text:style-name="P71"><text:s/><text:tab/><text:tab/><text:tab/><text:tab/><text:tab/><text:tab/><text:tab/><text:tab/><text:tab/></text:p>
      <text:p text:style-name="P71"><text:tab/><text:tab/><text:span text:style-name="T1"> <text:s text:c="11"/><text:tab/><text:tab/><text:tab/><text:tab/><text:tab/> <text:s text:c="18"/>Sd/-</text:span></text:p>
      <text:p text:style-name="P69"><text:s text:c="2"/></text:p>
      <text:p text:style-name="P69"><text:s text:c="3"/><text:tab/><text:tab/><text:tab/><text:tab/><text:tab/><text:tab/><text:tab/><text:tab/><text:tab/> (ANANT KUMAR)</text:p>
      <text:p text:style-name="P22"><text:s text:c="5"/><text:tab/><text:tab/><text:tab/><text:tab/><text:tab/><text:tab/><text:tab/> <text:s text:c="7"/>REGISTRAR GENERAL</text:p>
      <text:h text:style-name="P388" text:outline-level="3"/>
      <text:h text:style-name="P389" text:outline-level="3">No. 13 /DR(S)/2014 Dated: Allahabad :January<text:span text:style-name="T1"> 10</text:span>, 2014</text:h>
      <text:p text:style-name="P36"><text:s/>Copy forwarded for information &amp; necessary action to:-</text:p>
      <text:p text:style-name="P12"/>
      <table:table table:name="Table300" table:style-name="Table300">
        <table:table-column table:style-name="Table300.A"/>
        <table:table-column table:style-name="Table300.B"/>
        <table:table-row>
          <table:table-cell table:style-name="Table300.A1" office:value-type="string">
            <text:list xml:id="list1798278696" text:style-name="L1">
              <text:list-item text:start-value="1">
                <text:p text:style-name="P392"/>
              </text:list-item>
            </text:list>
          </table:table-cell>
          <table:table-cell table:style-name="Table300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300.A1" office:value-type="string">
            <text:list xml:id="list440316382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Pramukh Sachiv, Niyukti, U.P. Shasan, Lucknow.</text:p>
          </table:table-cell>
        </table:table-row>
        <table:table-row>
          <table:table-cell table:style-name="Table300.A1" office:value-type="string">
            <text:list xml:id="list608133367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300.A1" office:value-type="string">
            <text:list xml:id="list1885289774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0.A1" office:value-type="string">
            <text:list xml:id="list2071906055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The Registrar, High Court, Lucknow Bench, Lucknow . (Information available on E-mail).</text:p>
          </table:table-cell>
        </table:table-row>
        <table:table-row>
          <table:table-cell table:style-name="Table300.A1" office:value-type="string">
            <text:list xml:id="list2092622566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300.A1" office:value-type="string">
            <text:list xml:id="list1068049575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The District &amp; Sessions Judges, Lakhimpur Kheri &amp; Lalitpur<text:span text:style-name="T14"> </text:span>(Information available on E-mail).</text:p>
            <text:p text:style-name="P81"/>
            <text:p text:style-name="P115">The officer mentioned above shall handover charge of his <text:s/>present post and shall proceed to take over charge of his new postings immediately.</text:p>
            <text:p text:style-name="P115"/>
            <text:p text:style-name="P117">The Certificates of handing and taking over charge may please sent to the Deputy Registra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</table:table-cell>
        </table:table-row>
        <table:table-row>
          <table:table-cell table:style-name="Table300.A1" office:value-type="string">
            <text:list xml:id="list2164387129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300.A1" office:value-type="string">
            <text:list xml:id="list1893325663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p text:style-name="P81">The Registrar (Confidential), High Court, Allahabad.</text:p>
          </table:table-cell>
        </table:table-row>
        <table:table-row>
          <table:table-cell table:style-name="Table300.A1" office:value-type="string">
            <text:list xml:id="list1084525240" text:continue-numbering="true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list xml:id="list1902932311" text:style-name="L2">
              <text:list-header>
                <text:p text:style-name="P177">The Officer on Special Duty (Litigation)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261399825" text:continue-list="list1084525240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list xml:id="list478489914" text:continue-list="list1902932311" text:style-name="L2">
              <text:list-header>
                <text:p text:style-name="P194">The Officer on Special Duty (Computer)/ In charge Computer Centre, High <text:soft-page-break/>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828043025" text:continue-list="list261399825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list xml:id="list1965736185" text:style-name="L3">
              <text:list-header>
                <text:p text:style-name="P211">The Joint Registrar (Budget)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890408948" text:continue-list="list828043025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list xml:id="list46734234" text:style-name="L4">
              <text:list-header>
                <text:p text:style-name="P228">The Section Officer (Admin.A-3) Section, High Court, Allahabad.</text:p>
              </text:list-header>
            </text:list>
          </table:table-cell>
        </table:table-row>
        <table:table-row>
          <table:table-cell table:style-name="Table300.A1" office:value-type="string">
            <text:list xml:id="list1612128094" text:continue-list="list890408948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list xml:id="list1082300996" text:continue-list="list46734234" text:style-name="L4">
              <text:list-header>
                <text:p text:style-name="P24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0.A1" office:value-type="string">
            <text:list xml:id="list515663720" text:continue-list="list1612128094" text:style-name="L1">
              <text:list-item>
                <text:p text:style-name="P392"/>
              </text:list-item>
            </text:list>
          </table:table-cell>
          <table:table-cell table:style-name="Table300.A1" office:value-type="string">
            <text:list xml:id="list1051362055" text:continue-list="list1082300996" text:style-name="L4">
              <text:list-header>
                <text:p text:style-name="P245">P.Ss. to Hon’ble Administrative Judges, Lakhimpur Kheri &amp; Lalitpur<text:span text:style-name="T14"> </text:span>(Information available on E-mail).</text:p>
              </text:list-header>
            </text:list>
          </table:table-cell>
        </table:table-row>
      </table:table>
      <text:list xml:id="list1322699555" text:style-name="L5">
        <text:list-header>
          <text:p text:style-name="P171"/>
        </text:list-header>
      </text:list>
      <text:list xml:id="list210140146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9"><text:s text:c="35"/><text:span text:style-name="T1"><text:s text:c="31"/><text:tab/><text:tab/>BY ORDER OF THE COURT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/text:p>
      <text:p text:style-name="P15"><text:tab/><text:tab/><text:tab/><text:tab/><text:tab/><text:tab/><text:tab/><text:tab/><text:span text:style-name="T21"><text:tab/></text:span></text:p>
      <text:p text:style-name="P13"><text:tab/><text:tab/><text:tab/><text:tab/><text:tab/><text:tab/><text:tab/><text:tab/><text:tab/>Sd/-</text:p>
      <text:p text:style-name="P13"><text:tab/> <text:s text:c="15"/></text:p>
      <text:p text:style-name="P80"><text:tab/><text:tab/><text:tab/><text:tab/><text:tab/><text:tab/><text:tab/> <text:s text:c="12"/>(RAJIV SHARMA)<text:tab/></text:p>
      <text:list xml:id="list166042836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1"><text:tab/><text:tab/><text:tab/><text:tab/><text:tab/><text:tab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Strong_20_Emphasis"><text:span text:style-name="T32"/></text:span></text:p>
      <text:p text:style-name="P88"><text:span text:style-name="Strong_20_Emphasis"><text:span text:style-name="T31"/></text:span></text:p>
      <text:p text:style-name="P371">HIGH COURT OF JUDICATURE AT ALLAHABAD</text:p>
      <text:p text:style-name="P112"/>
      <text:p text:style-name="P4">NOTIFICATION</text:p>
      <text:p text:style-name="P109"/>
      <text:h text:style-name="P383" text:outline-level="2">DATED: ALLAHABAD: JANUARY 15, 2014</text:h>
      <text:p text:style-name="P16"/>
      <text:p text:style-name="P33"/>
      <table:table table:name="Table301" table:style-name="Table301">
        <table:table-column table:style-name="Table301.A"/>
        <table:table-column table:style-name="Table301.B"/>
        <table:table-column table:style-name="Table301.C"/>
        <table:table-row table:style-name="Table301.1">
          <table:table-cell table:style-name="Table301.A1" office:value-type="string">
            <text:p text:style-name="P17">No. <text:s text:c="2"/></text:p>
          </table:table-cell>
          <table:table-cell table:style-name="Table301.A1" office:value-type="string">
            <text:p text:style-name="P61">03</text:p>
          </table:table-cell>
          <table:table-cell table:style-name="Table301.A1" office:value-type="string">
            <text:p text:style-name="P17">/DR(S)/2014</text:p>
          </table:table-cell>
        </table:table-row>
      </table:table>
      <text:p text:style-name="P103"/>
      <text:p text:style-name="P102"><text:span text:style-name="T15"><text:tab/>Sri </text:span><text:span text:style-name="T2">Sunil Kumar-I, </text:span><text:span text:style-name="T37">Additional Civil Judge,</text:span><text:span text:style-name="T15"> </text:span><text:span text:style-name="T37">Senior Division</text:span><text:span text:style-name="T44">/ </text:span><text:span text:style-name="T15">Additional Chief Judicial Magistrate</text:span><text:span text:style-name="T44">, Aligarh to be </text:span><text:span text:style-name="T15">Additional Chief Judicial Magistrate (Northern Railway)</text:span><text:span text:style-name="T44">, Aligarh in the vacant court.</text:span></text:p>
      <text:p text:style-name="P101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</text:span><text:span text:style-name="T10"> 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Sd/-</text:p>
      <text:p text:style-name="P76"/>
      <text:p text:style-name="P77"><text:tab/><text:tab/><text:tab/><text:tab/><text:tab/><text:tab/><text:tab/><text:tab/><text:tab/> (ANANT KUMAR)<text:tab/><text:tab/><text:tab/><text:tab/><text:tab/><text:tab/><text:tab/><text:tab/> <text:s text:c="7"/>REGISTRAR GENERAL<text:span text:style-name="T29"> </text:span></text:p>
      <text:p text:style-name="P37"><text:s text:c="3"/></text:p>
      <text:h text:style-name="P389" text:outline-level="3">No.18 /DR(S)/2014 Dated: Allahabad : January 15, 2014</text:h>
      <text:p text:style-name="P36"/>
      <text:p text:style-name="P36">Copy forwarded for information &amp; necessary action to:-</text:p>
      <table:table table:name="Table307" table:style-name="Table307">
        <table:table-column table:style-name="Table307.A"/>
        <table:table-column table:style-name="Table307.B"/>
        <table:table-row>
          <table:table-cell table:style-name="Table307.A1" office:value-type="string">
            <text:list xml:id="list2080989120" text:continue-list="list515663720" text:style-name="L1">
              <text:list-item text:start-value="1">
                <text:p text:style-name="P392"/>
              </text:list-item>
            </text:list>
          </table:table-cell>
          <table:table-cell table:style-name="Table307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307.A1" office:value-type="string">
            <text:list xml:id="list550819860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Pramukh Sachiv, Niyukti, U.P. Shasan, Lucknow.</text:p>
          </table:table-cell>
        </table:table-row>
        <table:table-row>
          <table:table-cell table:style-name="Table307.A1" office:value-type="string">
            <text:list xml:id="list1705566973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307.A1" office:value-type="string">
            <text:list xml:id="list909563192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7.A1" office:value-type="string">
            <text:list xml:id="list1089033543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The Registrar, High Court, Lucknow Bench, Lucknow . (Information available on E-mail).</text:p>
          </table:table-cell>
        </table:table-row>
        <table:table-row>
          <table:table-cell table:style-name="Table307.A1" office:value-type="string">
            <text:list xml:id="list463477196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307.A1" office:value-type="string">
            <text:list xml:id="list1309931214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The District &amp; Sessions Judge, Aligarh<text:span text:style-name="T14"> </text:span>(Information available on E-mail).</text:p>
            <text:p text:style-name="P81"/>
            <text:p text:style-name="P115">The officer mentioned above shall handover charge of his <text:s/>present post and shall proceed to take over charge of his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</table:table-cell>
        </table:table-row>
        <table:table-row>
          <table:table-cell table:style-name="Table307.A1" office:value-type="string">
            <text:list xml:id="list1754862062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307.A1" office:value-type="string">
            <text:list xml:id="list552367752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p text:style-name="P81">The Registrar (Confidential), High Court, Allahabad.</text:p>
          </table:table-cell>
        </table:table-row>
        <table:table-row>
          <table:table-cell table:style-name="Table307.A1" office:value-type="string">
            <text:list xml:id="list2061686144" text:continue-numbering="true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list xml:id="list672146745" text:style-name="L8">
              <text:list-header>
                <text:p text:style-name="P178">The Officer on Special Duty (Litigation), High Court, Allahabad.</text:p>
              </text:list-header>
            </text:list>
          </table:table-cell>
        </table:table-row>
        <table:table-row>
          <table:table-cell table:style-name="Table307.A1" office:value-type="string">
            <text:list xml:id="list1766369301" text:continue-list="list2061686144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list xml:id="list1073770739" text:continue-list="list672146745" text:style-name="L8">
              <text:list-header>
                <text:p text:style-name="P195">The Officer on Special Duty (Computer)/ In charge Computer Centre, High <text:soft-page-break/>Court, Allahabad</text:p>
              </text:list-header>
            </text:list>
          </table:table-cell>
        </table:table-row>
        <table:table-row>
          <table:table-cell table:style-name="Table307.A1" office:value-type="string">
            <text:list xml:id="list1648437826" text:continue-list="list1766369301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list xml:id="list709897241" text:style-name="L9">
              <text:list-header>
                <text:p text:style-name="P212">The Joint Registrar (Budget), High Court, Allahabad.</text:p>
              </text:list-header>
            </text:list>
          </table:table-cell>
        </table:table-row>
        <table:table-row>
          <table:table-cell table:style-name="Table307.A1" office:value-type="string">
            <text:list xml:id="list1249121250" text:continue-list="list1648437826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list xml:id="list1210918543" text:style-name="L10">
              <text:list-header>
                <text:p text:style-name="P229">The Section Officer (Admin. A-3) Section, High Court, Allahabad.</text:p>
              </text:list-header>
            </text:list>
          </table:table-cell>
        </table:table-row>
        <table:table-row>
          <table:table-cell table:style-name="Table307.A1" office:value-type="string">
            <text:list xml:id="list1477824005" text:continue-list="list1249121250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list xml:id="list72824429" text:continue-list="list1210918543" text:style-name="L10">
              <text:list-header>
                <text:p text:style-name="P24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7.A1" office:value-type="string">
            <text:list xml:id="list950664261" text:continue-list="list1477824005" text:style-name="L1">
              <text:list-item>
                <text:p text:style-name="P392"/>
              </text:list-item>
            </text:list>
          </table:table-cell>
          <table:table-cell table:style-name="Table307.A1" office:value-type="string">
            <text:list xml:id="list1365983296" text:continue-list="list72824429" text:style-name="L10">
              <text:list-header>
                <text:p text:style-name="P246">P.S. to Hon’ble Administrative Judge, Aligarh<text:span text:style-name="T14"> </text:span>(Information available on E-mail).</text:p>
              </text:list-header>
            </text:list>
          </table:table-cell>
        </table:table-row>
      </table:table>
      <text:list xml:id="list1836259548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6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10"/>BY ORDER OF THE COURT.</text:p>
      <text:p text:style-name="P37"><text:tab/><text:tab/><text:tab/><text:tab/><text:tab/></text:p>
      <text:p text:style-name="P37"><text:tab/><text:tab/><text:tab/><text:tab/><text:tab/><text:tab/><text:tab/><text:tab/> <text:s text:c="4"/><text:tab/>Sd/-</text:p>
      <text:p text:style-name="P37"><text:tab/> <text:s text:c="13"/><text:tab/> <text:s text:c="7"/><text:tab/><text:tab/><text:tab/><text:tab/><text:tab/></text:p>
      <text:p text:style-name="P37"><text:tab/><text:tab/><text:tab/><text:tab/><text:tab/><text:tab/><text:tab/> <text:s text:c="8"/>(RAJIV SHARMA)<text:tab/></text:p>
      <text:list xml:id="list45969483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2"><text:span text:style-name="Strong_20_Emphasis"><text:span text:style-name="T1"><text:s text:c="7"/>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1">HIGH COURT OF JUDICATURE AT ALLAHABAD</text:p>
      <text:p text:style-name="P112"/>
      <text:p text:style-name="P4">NOTIFICATION</text:p>
      <text:p text:style-name="P109"/>
      <text:h text:style-name="P383" text:outline-level="2">DATED: ALLAHABAD: <text:s/>FEBRUARY 05, 2014</text:h>
      <text:p text:style-name="P16"/>
      <text:p text:style-name="P33"/>
      <table:table table:name="Table308" table:style-name="Table308">
        <table:table-column table:style-name="Table308.A"/>
        <table:table-column table:style-name="Table308.B"/>
        <table:table-column table:style-name="Table308.C"/>
        <table:table-row table:style-name="Table308.1">
          <table:table-cell table:style-name="Table308.A1" office:value-type="string">
            <text:p text:style-name="P17">No. <text:s text:c="2"/></text:p>
          </table:table-cell>
          <table:table-cell table:style-name="Table308.A1" office:value-type="string">
            <text:p text:style-name="P61">16</text:p>
          </table:table-cell>
          <table:table-cell table:style-name="Table308.A1" office:value-type="string">
            <text:p text:style-name="P17">/DR(S)/2014</text:p>
          </table:table-cell>
        </table:table-row>
      </table:table>
      <text:p text:style-name="P103"/>
      <text:p text:style-name="P102"><text:span text:style-name="T15"><text:tab/>Sri </text:span><text:span text:style-name="T2">Atul Singh, </text:span><text:span text:style-name="T15">Additional Chief Judicial Magistrate, (Central Railway)</text:span><text:span text:style-name="T44">, Jhansi to be Civil Judge, </text:span><text:span text:style-name="T37">Senior Division,</text:span> Jhansi vice Sri Praveen Kumar Singh-II.</text:p>
      <text:p text:style-name="P101"/>
      <table:table table:name="Table310" table:style-name="Table310">
        <table:table-column table:style-name="Table310.A"/>
        <table:table-column table:style-name="Table310.B"/>
        <table:table-column table:style-name="Table310.C"/>
        <table:table-row table:style-name="Table310.1">
          <table:table-cell table:style-name="Table310.A1" office:value-type="string">
            <text:p text:style-name="P17">No. <text:s text:c="2"/></text:p>
          </table:table-cell>
          <table:table-cell table:style-name="Table310.A1" office:value-type="string">
            <text:p text:style-name="P61">17</text:p>
          </table:table-cell>
          <table:table-cell table:style-name="Table310.A1" office:value-type="string">
            <text:p text:style-name="P17">/DR(S)/2014</text:p>
          </table:table-cell>
        </table:table-row>
      </table:table>
      <text:p text:style-name="P103"/>
      <text:p text:style-name="P102"><text:span text:style-name="T15"><text:tab/>Sri </text:span><text:span text:style-name="T2">Praveen Kumar Singh-II, </text:span><text:span text:style-name="T44">Civil Judge, </text:span><text:span text:style-name="T37">Senior Division,</text:span> Jhansi to be <text:span text:style-name="T15">Additional Chief Judicial Magistrate</text:span>, (Central Railway), Jhansi vice Sri Atul Singh.</text:p>
      <text:p text:style-name="P101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 <text:s text:c="4"/></text:span><text:span text:style-name="T10"><text:s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</text:p>
      <text:p text:style-name="P76"><text:tab/><text:tab/><text:tab/><text:tab/><text:tab/><text:tab/><text:tab/><text:tab/><text:tab/><text:tab/> <text:s text:c="6"/>Sd/-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1"/>REGISTRAR GENERAL<text:span text:style-name="T29"> </text:span></text:p>
      <text:p text:style-name="P37"><text:s text:c="3"/></text:p>
      <text:h text:style-name="P389" text:outline-level="3">No.39 /DR(S)/2014 Dated: Allahabad : <text:s/>February 05, 2014</text:h>
      <text:p text:style-name="P36"/>
      <text:p text:style-name="P36">Copy forwarded for information &amp; necessary action to:-</text:p>
      <table:table table:name="Table309" table:style-name="Table309">
        <table:table-column table:style-name="Table309.A"/>
        <table:table-column table:style-name="Table309.B"/>
        <table:table-row>
          <table:table-cell table:style-name="Table309.A1" office:value-type="string">
            <text:list xml:id="list2129183879" text:continue-list="list950664261" text:style-name="L1">
              <text:list-item text:start-value="1">
                <text:p text:style-name="P392"/>
              </text:list-item>
            </text:list>
          </table:table-cell>
          <table:table-cell table:style-name="Table309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309.A1" office:value-type="string">
            <text:list xml:id="list1982450720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Pramukh Sachiv, Niyukti, U.P. Shasan, Lucknow.</text:p>
          </table:table-cell>
        </table:table-row>
        <table:table-row>
          <table:table-cell table:style-name="Table309.A1" office:value-type="string">
            <text:list xml:id="list1346623661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309.A1" office:value-type="string">
            <text:list xml:id="list1838762778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9.A1" office:value-type="string">
            <text:list xml:id="list883229196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The Registrar, High Court, Lucknow Bench, Lucknow . (Information available on E-mail).</text:p>
          </table:table-cell>
        </table:table-row>
        <table:table-row>
          <table:table-cell table:style-name="Table309.A1" office:value-type="string">
            <text:list xml:id="list1571760370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309.A1" office:value-type="string">
            <text:list xml:id="list133505928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The District &amp; Sessions Judge, Jhansi<text:span text:style-name="T14"> </text:span>(Information available on E-mail).</text:p>
            <text:p text:style-name="P81"/>
            <text:p text:style-name="P115">The officers mentioned above shall handover charge of their <text:s/>present post and shall proceed to take over charge of their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s shall also <text:s/>mention <text:s/>therein personal ID no. allotted by the Court on the charge certificates.</text:p>
          </table:table-cell>
        </table:table-row>
        <text:soft-page-break/>
        <table:table-row>
          <table:table-cell table:style-name="Table309.A1" office:value-type="string">
            <text:list xml:id="list1675009106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309.A1" office:value-type="string">
            <text:list xml:id="list278422555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p text:style-name="P81">The Registrar (Confidential), High Court, Allahabad.</text:p>
          </table:table-cell>
        </table:table-row>
        <table:table-row>
          <table:table-cell table:style-name="Table309.A1" office:value-type="string">
            <text:list xml:id="list1709370907" text:continue-numbering="true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list xml:id="list739006236" text:style-name="L13">
              <text:list-header>
                <text:p text:style-name="P179">The Officer on Special Duty (Litigation), High Court, Allahabad.</text:p>
              </text:list-header>
            </text:list>
          </table:table-cell>
        </table:table-row>
        <table:table-row>
          <table:table-cell table:style-name="Table309.A1" office:value-type="string">
            <text:list xml:id="list573563338" text:continue-list="list1709370907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list xml:id="list757823159" text:continue-list="list739006236" text:style-name="L13">
              <text:list-header>
                <text:p text:style-name="P196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09.A1" office:value-type="string">
            <text:list xml:id="list576986198" text:continue-list="list573563338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list xml:id="list244023555" text:style-name="L14">
              <text:list-header>
                <text:p text:style-name="P213">The Joint Registrar (Budget), High Court, Allahabad.</text:p>
              </text:list-header>
            </text:list>
          </table:table-cell>
        </table:table-row>
        <table:table-row>
          <table:table-cell table:style-name="Table309.A1" office:value-type="string">
            <text:list xml:id="list470805694" text:continue-list="list576986198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list xml:id="list1477237735" text:style-name="L15">
              <text:list-header>
                <text:p text:style-name="P230">The Section Officer (Admin. A-3) Section, High Court, Allahabad.</text:p>
              </text:list-header>
            </text:list>
          </table:table-cell>
        </table:table-row>
        <table:table-row>
          <table:table-cell table:style-name="Table309.A1" office:value-type="string">
            <text:list xml:id="list1272379903" text:continue-list="list470805694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list xml:id="list98806408" text:continue-list="list1477237735" text:style-name="L15">
              <text:list-header>
                <text:p text:style-name="P24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9.A1" office:value-type="string">
            <text:list xml:id="list1344105771" text:continue-list="list1272379903" text:style-name="L1">
              <text:list-item>
                <text:p text:style-name="P392"/>
              </text:list-item>
            </text:list>
          </table:table-cell>
          <table:table-cell table:style-name="Table309.A1" office:value-type="string">
            <text:list xml:id="list177666682" text:continue-list="list98806408" text:style-name="L15">
              <text:list-header>
                <text:p text:style-name="P247">P.S. to Hon’ble Administrative Judge, Jhansi<text:span text:style-name="T14"> </text:span>(Information available on E-mail).</text:p>
              </text:list-header>
            </text:list>
          </table:table-cell>
        </table:table-row>
      </table:table>
      <text:list xml:id="list696140477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7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10"/>BY ORDER OF THE COURT.</text:p>
      <text:p text:style-name="P37"><text:tab/><text:tab/><text:tab/><text:tab/><text:tab/></text:p>
      <text:p text:style-name="P37"><text:tab/><text:tab/><text:tab/><text:tab/><text:tab/><text:tab/><text:tab/><text:tab/> <text:s text:c="4"/><text:tab/></text:p>
      <text:p text:style-name="P37"><text:tab/> <text:s text:c="13"/><text:tab/> <text:s text:c="7"/><text:tab/><text:tab/><text:tab/><text:tab/><text:tab/> <text:s text:c="4"/>Sd/-</text:p>
      <text:p text:style-name="P37"><text:tab/><text:tab/><text:tab/><text:tab/><text:tab/><text:tab/><text:tab/> <text:s text:c="8"/>(RAJIV SHARMA)<text:tab/></text:p>
      <text:list xml:id="list1352621545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3"><text:span text:style-name="Strong_20_Emphasis"><text:span text:style-name="T1"><text:s text:c="7"/>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1">HIGH COURT OF JUDICATURE AT ALLAHABAD</text:p>
      <text:p text:style-name="P112"/>
      <text:p text:style-name="P4">NOTIFICATION</text:p>
      <text:p text:style-name="P109"/>
      <text:h text:style-name="P383" text:outline-level="2">DATED: ALLAHABAD: <text:s/>FEBRUARY 06, 2014</text:h>
      <text:p text:style-name="P16"/>
      <text:p text:style-name="P33"/>
      <table:table table:name="Table311" table:style-name="Table311">
        <table:table-column table:style-name="Table311.A"/>
        <table:table-column table:style-name="Table311.B"/>
        <table:table-column table:style-name="Table311.C"/>
        <table:table-row table:style-name="Table311.1">
          <table:table-cell table:style-name="Table311.A1" office:value-type="string">
            <text:p text:style-name="P17">No. <text:s text:c="2"/></text:p>
          </table:table-cell>
          <table:table-cell table:style-name="Table311.A1" office:value-type="string">
            <text:p text:style-name="P61">18</text:p>
          </table:table-cell>
          <table:table-cell table:style-name="Table311.A1" office:value-type="string">
            <text:p text:style-name="P17">/DR(S)/2014</text:p>
          </table:table-cell>
        </table:table-row>
      </table:table>
      <text:p text:style-name="P103"/>
      <text:p text:style-name="P102"><text:span text:style-name="T15"><text:tab/>Sri </text:span><text:span text:style-name="T2">Ramanand, </text:span><text:span text:style-name="T15">Additional Chief Judicial Magistrate,</text:span> Farrukhabad to be <text:span text:style-name="T2"><text:s/></text:span><text:span text:style-name="T15">Additional Chief Judicial Magistrate, (Northern Railway)</text:span><text:span text:style-name="T44">, Farrukhabad</text:span>.</text:p>
      <text:p text:style-name="P102"/>
      <text:p text:style-name="P101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 <text:s text:c="5"/></text:span><text:span text:style-name="T10"><text:s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 <text:s text:c="6"/>Sd/-</text:p>
      <text:p text:style-name="P76"><text:tab/><text:tab/><text:tab/><text:tab/><text:tab/><text:tab/><text:tab/><text:tab/><text:tab/><text:tab/> <text:s text:c="6"/>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9"> </text:span></text:p>
      <text:p text:style-name="P37"><text:s text:c="3"/></text:p>
      <text:h text:style-name="P389" text:outline-level="3">No. 43/DR(S)/2014 Dated: Allahabad : <text:s/>February 06, 2014</text:h>
      <text:p text:style-name="P36"/>
      <text:p text:style-name="P36">Copy forwarded for information &amp; necessary action to:-</text:p>
      <table:table table:name="Table313" table:style-name="Table313">
        <table:table-column table:style-name="Table313.A"/>
        <table:table-column table:style-name="Table313.B"/>
        <table:table-row>
          <table:table-cell table:style-name="Table313.A1" office:value-type="string">
            <text:list xml:id="list526020488" text:continue-list="list1344105771" text:style-name="L1">
              <text:list-item text:start-value="1">
                <text:p text:style-name="P392"/>
              </text:list-item>
            </text:list>
          </table:table-cell>
          <table:table-cell table:style-name="Table313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313.A1" office:value-type="string">
            <text:list xml:id="list470290221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Pramukh Sachiv, Niyukti, U.P. Shasan, Lucknow.</text:p>
          </table:table-cell>
        </table:table-row>
        <table:table-row>
          <table:table-cell table:style-name="Table313.A1" office:value-type="string">
            <text:list xml:id="list1896265629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313.A1" office:value-type="string">
            <text:list xml:id="list1042125124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13.A1" office:value-type="string">
            <text:list xml:id="list348229601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The Registrar, High Court, Lucknow Bench, Lucknow . (Information available on E-mail).</text:p>
          </table:table-cell>
        </table:table-row>
        <table:table-row>
          <table:table-cell table:style-name="Table313.A1" office:value-type="string">
            <text:list xml:id="list1478888166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313.A1" office:value-type="string">
            <text:list xml:id="list2079632747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The District &amp; Sessions Judge, Farrukhabad<text:span text:style-name="T14"> </text:span>(Information available on E-mail).</text:p>
            <text:p text:style-name="P81"/>
            <text:p text:style-name="P115">The officer mentioned above shall handover charge of his <text:s/>present post and shall proceed to take over charge of his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</table:table-cell>
        </table:table-row>
        <table:table-row>
          <table:table-cell table:style-name="Table313.A1" office:value-type="string">
            <text:list xml:id="list1960404311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313.A1" office:value-type="string">
            <text:list xml:id="list544262652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p text:style-name="P81">The Registrar (Confidential), High Court, Allahabad.</text:p>
          </table:table-cell>
        </table:table-row>
        <table:table-row>
          <table:table-cell table:style-name="Table313.A1" office:value-type="string">
            <text:list xml:id="list1373709989" text:continue-numbering="true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list xml:id="list1075681661" text:style-name="L18">
              <text:list-header>
                <text:p text:style-name="P180">The Officer on Special Duty (Litigation), High Court, Allahabad.</text:p>
              </text:list-header>
            </text:list>
          </table:table-cell>
        </table:table-row>
        <text:soft-page-break/>
        <table:table-row>
          <table:table-cell table:style-name="Table313.A1" office:value-type="string">
            <text:list xml:id="list1996965624" text:continue-list="list1373709989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list xml:id="list1458663797" text:continue-list="list1075681661" text:style-name="L18">
              <text:list-header>
                <text:p text:style-name="P197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13.A1" office:value-type="string">
            <text:list xml:id="list555946521" text:continue-list="list1996965624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list xml:id="list404428407" text:style-name="L19">
              <text:list-header>
                <text:p text:style-name="P214">The Joint Registrar (Budget), High Court, Allahabad.</text:p>
              </text:list-header>
            </text:list>
          </table:table-cell>
        </table:table-row>
        <table:table-row>
          <table:table-cell table:style-name="Table313.A1" office:value-type="string">
            <text:list xml:id="list1942402739" text:continue-list="list555946521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list xml:id="list1363461284" text:style-name="L20">
              <text:list-header>
                <text:p text:style-name="P231">The Section Officer (Admin. A-3) Section, High Court, Allahabad.</text:p>
              </text:list-header>
            </text:list>
          </table:table-cell>
        </table:table-row>
        <table:table-row>
          <table:table-cell table:style-name="Table313.A1" office:value-type="string">
            <text:list xml:id="list1257367754" text:continue-list="list1942402739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list xml:id="list1866307067" text:continue-list="list1363461284" text:style-name="L20">
              <text:list-header>
                <text:p text:style-name="P24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13.A1" office:value-type="string">
            <text:list xml:id="list1597418753" text:continue-list="list1257367754" text:style-name="L1">
              <text:list-item>
                <text:p text:style-name="P392"/>
              </text:list-item>
            </text:list>
          </table:table-cell>
          <table:table-cell table:style-name="Table313.A1" office:value-type="string">
            <text:list xml:id="list2104333834" text:continue-list="list1866307067" text:style-name="L20">
              <text:list-header>
                <text:p text:style-name="P248">P.S. to Hon’ble Administrative Judge, Farrukhabad<text:span text:style-name="T14"> </text:span>(Information available on E-mail).</text:p>
              </text:list-header>
            </text:list>
          </table:table-cell>
        </table:table-row>
      </table:table>
      <text:list xml:id="list296359432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8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10"/>BY ORDER OF THE COURT.</text:p>
      <text:p text:style-name="P37"><text:tab/><text:tab/><text:tab/><text:tab/><text:tab/></text:p>
      <text:p text:style-name="P37"><text:tab/><text:tab/><text:tab/><text:tab/><text:tab/><text:tab/><text:tab/><text:tab/> <text:s text:c="4"/><text:tab/></text:p>
      <text:p text:style-name="P37"><text:tab/> <text:s text:c="13"/><text:tab/> <text:s text:c="7"/><text:tab/><text:tab/><text:tab/><text:tab/><text:tab/> <text:s text:c="6"/>Sd/-</text:p>
      <text:p text:style-name="P37"><text:tab/><text:tab/><text:tab/><text:tab/><text:tab/><text:tab/><text:tab/> <text:s text:c="8"/>(RAJIV SHARMA)<text:tab/></text:p>
      <text:list xml:id="list1478608910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4"><text:span text:style-name="Strong_20_Emphasis"><text:span text:style-name="T1"><text:s text:c="7"/>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1">HIGH COURT OF JUDICATURE AT ALLAHABAD</text:p>
      <text:p text:style-name="P112"/>
      <text:p text:style-name="P4">NOTIFICATION</text:p>
      <text:h text:style-name="P380" text:outline-level="2"/>
      <text:h text:style-name="P384" text:outline-level="2">DATED: ALLAHABAD: <text:s/>APRIL 15, 2014</text:h>
      <text:p text:style-name="P16"/>
      <text:p text:style-name="P33"/>
      <table:table table:name="Table312" table:style-name="Table312">
        <table:table-column table:style-name="Table312.A"/>
        <table:table-column table:style-name="Table312.B"/>
        <table:table-column table:style-name="Table312.C"/>
        <table:table-row table:style-name="Table312.1">
          <table:table-cell table:style-name="Table312.A1" office:value-type="string">
            <text:p text:style-name="P17">No. <text:s text:c="2"/></text:p>
          </table:table-cell>
          <table:table-cell table:style-name="Table312.A1" office:value-type="string">
            <text:p text:style-name="P61">598</text:p>
          </table:table-cell>
          <table:table-cell table:style-name="Table312.A1" office:value-type="string">
            <text:p text:style-name="P17">/JR(S)/2014</text:p>
          </table:table-cell>
        </table:table-row>
      </table:table>
      <text:p text:style-name="P103"/>
      <text:p text:style-name="P102"><text:span text:style-name="T15"><text:tab/>Sri </text:span><text:span text:style-name="T2">Ratnesh Kumar Srivastava, </text:span><text:span text:style-name="T15">Additional Civil Judge, Senior Division/ Additional Chief Judicial Magistrate, Bareilly to Additional Chief Judicial Magistrate,</text:span> <text:span text:style-name="T15">(Northern Eastern Railway)</text:span><text:span text:style-name="T44">, Bareilly</text:span>.</text:p>
      <text:p text:style-name="P101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 <text:s text:c="5"/></text:span><text:span text:style-name="T10"><text:s text:c="4"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 <text:s text:c="6"/>Sd/-</text:p>
      <text:p text:style-name="P76"><text:tab/><text:tab/><text:tab/><text:tab/><text:tab/><text:tab/><text:tab/><text:tab/><text:tab/><text:tab/> <text:s text:c="6"/>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9"> </text:span></text:p>
      <text:p text:style-name="P37"><text:s text:c="3"/></text:p>
      <text:h text:style-name="P389" text:outline-level="3">No. 143/JR(S)/2014 Dated: Allahabad : <text:s/>APRIL 15, 2014</text:h>
      <text:p text:style-name="P36"/>
      <text:p text:style-name="P36">Copy forwarded for information &amp; necessary action to:-</text:p>
      <table:table table:name="Table314" table:style-name="Table314">
        <table:table-column table:style-name="Table314.A"/>
        <table:table-column table:style-name="Table314.B"/>
        <table:table-row>
          <table:table-cell table:style-name="Table314.A1" office:value-type="string">
            <text:list xml:id="list1254320673" text:continue-list="list1597418753" text:style-name="L1">
              <text:list-item text:start-value="1">
                <text:p text:style-name="P392"/>
              </text:list-item>
            </text:list>
          </table:table-cell>
          <table:table-cell table:style-name="Table314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314.A1" office:value-type="string">
            <text:list xml:id="list1694661566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Pramukh Sachiv, Niyukti, U.P. Shasan, Lucknow.</text:p>
          </table:table-cell>
        </table:table-row>
        <table:table-row>
          <table:table-cell table:style-name="Table314.A1" office:value-type="string">
            <text:list xml:id="list1595596176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314.A1" office:value-type="string">
            <text:list xml:id="list1496480112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14.A1" office:value-type="string">
            <text:list xml:id="list1220285709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314.A1" office:value-type="string">
            <text:list xml:id="list2132896398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314.A1" office:value-type="string">
            <text:list xml:id="list70556508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The District &amp; Sessions Judge, Bareilly<text:span text:style-name="T14"> </text:span>(Information available on E-mail).</text:p>
            <text:p text:style-name="P81"/>
            <text:p text:style-name="P115">The officer mentioned above shall handover charge of his <text:s/>present post and shall proceed to take over charge of his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</table:table-cell>
        </table:table-row>
        <table:table-row>
          <table:table-cell table:style-name="Table314.A1" office:value-type="string">
            <text:list xml:id="list1761008791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314.A1" office:value-type="string">
            <text:list xml:id="list419955329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p text:style-name="P81">The Registrar (Confidential), High Court, Allahabad.</text:p>
          </table:table-cell>
        </table:table-row>
        <table:table-row>
          <table:table-cell table:style-name="Table314.A1" office:value-type="string">
            <text:list xml:id="list1306673295" text:continue-numbering="true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list xml:id="list1864270348" text:style-name="L23">
              <text:list-header>
                <text:p text:style-name="P181">The Officer on Special Duty (Litigation), High Court, Allahabad.</text:p>
              </text:list-header>
            </text:list>
          </table:table-cell>
        </table:table-row>
        <table:table-row>
          <table:table-cell table:style-name="Table314.A1" office:value-type="string">
            <text:list xml:id="list1823552083" text:continue-list="list1306673295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list xml:id="list1727797984" text:continue-list="list1864270348" text:style-name="L23">
              <text:list-header>
                <text:p text:style-name="P198">The Officer on Special Duty (Computer)/ In charge Computer Centre, High <text:soft-page-break/>Court, Allahabad</text:p>
              </text:list-header>
            </text:list>
          </table:table-cell>
        </table:table-row>
        <table:table-row>
          <table:table-cell table:style-name="Table314.A1" office:value-type="string">
            <text:list xml:id="list1448076862" text:continue-list="list1823552083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list xml:id="list1029837183" text:style-name="L24">
              <text:list-header>
                <text:p text:style-name="P215">The Joint Registrar (Budget), High Court, Allahabad.</text:p>
              </text:list-header>
            </text:list>
          </table:table-cell>
        </table:table-row>
        <table:table-row>
          <table:table-cell table:style-name="Table314.A1" office:value-type="string">
            <text:list xml:id="list165825808" text:continue-list="list1448076862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list xml:id="list826087251" text:style-name="L25">
              <text:list-header>
                <text:p text:style-name="P232">The Section Officer (Admin. A-3) Section, High Court, Allahabad.</text:p>
              </text:list-header>
            </text:list>
          </table:table-cell>
        </table:table-row>
        <table:table-row>
          <table:table-cell table:style-name="Table314.A1" office:value-type="string">
            <text:list xml:id="list2161825089" text:continue-list="list165825808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list xml:id="list1160595727" text:continue-list="list826087251" text:style-name="L25">
              <text:list-header>
                <text:p text:style-name="P24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14.A1" office:value-type="string">
            <text:list xml:id="list1171687816" text:continue-list="list2161825089" text:style-name="L1">
              <text:list-item>
                <text:p text:style-name="P392"/>
              </text:list-item>
            </text:list>
          </table:table-cell>
          <table:table-cell table:style-name="Table314.A1" office:value-type="string">
            <text:list xml:id="list326307926" text:continue-list="list1160595727" text:style-name="L25">
              <text:list-header>
                <text:p text:style-name="P249">P.S. to Hon’ble Administrative Judge, Bareilly<text:span text:style-name="T14"> </text:span>(Information available on E-mail).</text:p>
              </text:list-header>
            </text:list>
          </table:table-cell>
        </table:table-row>
      </table:table>
      <text:list xml:id="list1652075166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9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10"/>BY ORDER OF THE COURT.</text:p>
      <text:p text:style-name="P37"><text:tab/><text:tab/><text:tab/><text:tab/><text:tab/></text:p>
      <text:p text:style-name="P37"><text:tab/><text:tab/><text:tab/><text:tab/><text:tab/><text:tab/><text:tab/><text:tab/> <text:s text:c="4"/><text:tab/>Sd/-</text:p>
      <text:p text:style-name="P37"><text:tab/> <text:s text:c="13"/><text:tab/> <text:s text:c="7"/><text:tab/><text:tab/><text:tab/><text:tab/><text:tab/> <text:s text:c="5"/></text:p>
      <text:p text:style-name="P37"><text:tab/><text:tab/><text:tab/><text:tab/><text:tab/><text:tab/><text:tab/> (DINESH KUMAR SINGH-I)<text:tab/></text:p>
      <text:list xml:id="list1599899409"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5"><text:span text:style-name="Strong_20_Emphasis"><text:span text:style-name="T1"><text:s text:c="4"/>I/c JOINT REGISTRAR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1">HIGH COURT OF JUDICATURE AT ALLAHABAD</text:p>
      <text:p text:style-name="P112"/>
      <text:p text:style-name="P4">NOTIFICATION</text:p>
      <text:h text:style-name="P380" text:outline-level="2"/>
      <text:h text:style-name="P384" text:outline-level="2">DATED: ALLAHABAD: <text:s/>APRIL 29, 2014</text:h>
      <text:p text:style-name="P16"/>
      <text:p text:style-name="P33"/>
      <table:table table:name="Table315" table:style-name="Table315">
        <table:table-column table:style-name="Table315.A"/>
        <table:table-column table:style-name="Table315.B"/>
        <table:table-column table:style-name="Table315.C"/>
        <table:table-row table:style-name="Table315.1">
          <table:table-cell table:style-name="Table315.A1" office:value-type="string">
            <text:p text:style-name="P17">No. <text:s text:c="2"/></text:p>
          </table:table-cell>
          <table:table-cell table:style-name="Table315.A1" office:value-type="string">
            <text:p text:style-name="P61">629</text:p>
          </table:table-cell>
          <table:table-cell table:style-name="Table315.A1" office:value-type="string">
            <text:p text:style-name="P17">/JR(S)/2014</text:p>
          </table:table-cell>
        </table:table-row>
      </table:table>
      <text:p text:style-name="P103"/>
      <text:p text:style-name="P103"><text:tab/>Sri <text:span text:style-name="T1">Ajay Kumar Shahi, </text:span>Additional Civil Judge, Senior Division/ Additional Chief Judicial Magistrate, Agra to be Additional Chief Judicial Magistrate, Agra vice Sri Krishna Chandra Pandey.</text:p>
      <text:p text:style-name="P103"/>
      <text:p text:style-name="P103"><text:tab/><text:span text:style-name="T41">He is also appointed U/s 11(2) of the Code of Criminal Procedure 1973 (Act No. 2 of 1974) as Judicial Magistrate, First Class for trying cases relating to Economic Offences at </text:span><text:s/>Agra.</text:p>
      <text:p text:style-name="P103"/>
      <table:table table:name="Table317" table:style-name="Table317">
        <table:table-column table:style-name="Table317.A"/>
        <table:table-column table:style-name="Table317.B"/>
        <table:table-column table:style-name="Table317.C"/>
        <table:table-row table:style-name="Table317.1">
          <table:table-cell table:style-name="Table317.A1" office:value-type="string">
            <text:p text:style-name="P17">No. <text:s text:c="2"/></text:p>
          </table:table-cell>
          <table:table-cell table:style-name="Table317.A1" office:value-type="string">
            <text:p text:style-name="P61">630</text:p>
          </table:table-cell>
          <table:table-cell table:style-name="Table317.A1" office:value-type="string">
            <text:p text:style-name="P17">/JR(S)/2014</text:p>
          </table:table-cell>
        </table:table-row>
      </table:table>
      <text:p text:style-name="P103"/>
      <text:p text:style-name="P101"><text:span text:style-name="T14"><text:tab/>Sri </text:span><text:span text:style-name="T1">Krishna Chandra Pandey, </text:span><text:span text:style-name="T14">Additional Chief Judicial Magistrate,</text:span> Agra to be Special <text:span text:style-name="T36">Chief Judicial Magistrate</text:span>, Agra vice Sri Vijesh Kumar.</text:p>
      <text:p text:style-name="P103"><text:tab/></text:p>
      <table:table table:name="Table318" table:style-name="Table318">
        <table:table-column table:style-name="Table318.A"/>
        <table:table-column table:style-name="Table318.B"/>
        <table:table-column table:style-name="Table318.C"/>
        <table:table-row table:style-name="Table318.1">
          <table:table-cell table:style-name="Table318.A1" office:value-type="string">
            <text:p text:style-name="P17">No. <text:s text:c="2"/></text:p>
          </table:table-cell>
          <table:table-cell table:style-name="Table318.A1" office:value-type="string">
            <text:p text:style-name="P61">631</text:p>
          </table:table-cell>
          <table:table-cell table:style-name="Table318.A1" office:value-type="string">
            <text:p text:style-name="P17">/JR(S)/2014</text:p>
          </table:table-cell>
        </table:table-row>
      </table:table>
      <text:p text:style-name="P103"><text:tab/></text:p>
      <text:p text:style-name="P101"><text:span text:style-name="T14"><text:tab/>Sri </text:span><text:span text:style-name="T1">Vijesh Kumar, </text:span><text:span text:style-name="T14">Special </text:span><text:span text:style-name="T36">Chief Judicial Magistrate</text:span><text:span text:style-name="T14">, Agra to Additional Chief Judicial Magistrate,</text:span> (Northern Eastern Railway), Agra in the vacant Court.</text:p>
      <text:p text:style-name="P101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 <text:s text:c="5"/></text:span><text:span text:style-name="T10"><text:s text:c="4"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 <text:s text:c="6"/></text:p>
      <text:p text:style-name="P76"><text:tab/><text:tab/><text:tab/><text:tab/><text:tab/><text:tab/><text:tab/><text:tab/><text:tab/><text:tab/> <text:s text:c="6"/>Sd/-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9"> </text:span></text:p>
      <text:p text:style-name="P37"><text:s text:c="3"/></text:p>
      <text:h text:style-name="P389" text:outline-level="3">No.164 /JR(S)/2014 Dated: Allahabad : <text:s/>APRIL 29, 2014</text:h>
      <text:p text:style-name="P36"/>
      <text:p text:style-name="P36">Copy forwarded for information &amp; necessary action to:-</text:p>
      <table:table table:name="Table316" table:style-name="Table316">
        <table:table-column table:style-name="Table316.A"/>
        <table:table-column table:style-name="Table316.B"/>
        <table:table-row>
          <table:table-cell table:style-name="Table316.A1" office:value-type="string">
            <text:list xml:id="list455737129" text:continue-list="list1171687816" text:style-name="L1">
              <text:list-item text:start-value="1">
                <text:p text:style-name="P392"/>
              </text:list-item>
            </text:list>
          </table:table-cell>
          <table:table-cell table:style-name="Table316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316.A1" office:value-type="string">
            <text:list xml:id="list1067573800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Pramukh Sachiv, Niyukti, U.P. Shasan, Lucknow.</text:p>
          </table:table-cell>
        </table:table-row>
        <table:table-row>
          <table:table-cell table:style-name="Table316.A1" office:value-type="string">
            <text:list xml:id="list102965473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316.A1" office:value-type="string">
            <text:list xml:id="list963736665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16.A1" office:value-type="string">
            <text:list xml:id="list257537025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316.A1" office:value-type="string">
            <text:list xml:id="list2063667981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316.A1" office:value-type="string">
            <text:list xml:id="list238653699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The District &amp; Sessions Judge, Agra<text:span text:style-name="T14"> </text:span>(Information available on E-mail).</text:p>
            <text:p text:style-name="P81"><text:soft-page-break/></text:p>
            <text:p text:style-name="P115">The officers mentioned above shall handover charge of their <text:s/>present post and shall proceed to take over charge of their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s shall also <text:s/>mention <text:s/>therein personal ID no. allotted by the Court on the charge certificates.</text:p>
          </table:table-cell>
        </table:table-row>
        <table:table-row>
          <table:table-cell table:style-name="Table316.A1" office:value-type="string">
            <text:list xml:id="list777220430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316.A1" office:value-type="string">
            <text:list xml:id="list1822323956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p text:style-name="P81">The Registrar (Confidential), High Court, Allahabad.</text:p>
          </table:table-cell>
        </table:table-row>
        <table:table-row>
          <table:table-cell table:style-name="Table316.A1" office:value-type="string">
            <text:list xml:id="list1459758337" text:continue-numbering="true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list xml:id="list1417854700" text:style-name="L28">
              <text:list-header>
                <text:p text:style-name="P182">The Officer on Special Duty (Litigation), High Court, Allahabad.</text:p>
              </text:list-header>
            </text:list>
          </table:table-cell>
        </table:table-row>
        <table:table-row>
          <table:table-cell table:style-name="Table316.A1" office:value-type="string">
            <text:list xml:id="list459780733" text:continue-list="list1459758337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list xml:id="list1235995945" text:continue-list="list1417854700" text:style-name="L28">
              <text:list-header>
                <text:p text:style-name="P199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16.A1" office:value-type="string">
            <text:list xml:id="list1380345407" text:continue-list="list459780733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list xml:id="list270319335" text:style-name="L29">
              <text:list-header>
                <text:p text:style-name="P216">The Joint Registrar (Budget), High Court, Allahabad.</text:p>
              </text:list-header>
            </text:list>
          </table:table-cell>
        </table:table-row>
        <table:table-row>
          <table:table-cell table:style-name="Table316.A1" office:value-type="string">
            <text:list xml:id="list1677838291" text:continue-list="list1380345407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list xml:id="list471884677" text:style-name="L30">
              <text:list-header>
                <text:p text:style-name="P233">The Section Officer (Admin. A-3) Section, High Court, Allahabad.</text:p>
              </text:list-header>
            </text:list>
          </table:table-cell>
        </table:table-row>
        <table:table-row>
          <table:table-cell table:style-name="Table316.A1" office:value-type="string">
            <text:list xml:id="list746910747" text:continue-list="list1677838291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list xml:id="list792194820" text:continue-list="list471884677" text:style-name="L30">
              <text:list-header>
                <text:p text:style-name="P25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16.A1" office:value-type="string">
            <text:list xml:id="list990571639" text:continue-list="list746910747" text:style-name="L1">
              <text:list-item>
                <text:p text:style-name="P392"/>
              </text:list-item>
            </text:list>
          </table:table-cell>
          <table:table-cell table:style-name="Table316.A1" office:value-type="string">
            <text:list xml:id="list1930933340" text:continue-list="list792194820" text:style-name="L30">
              <text:list-header>
                <text:p text:style-name="P250">P.S. to Hon’ble Administrative Judge, Agra<text:span text:style-name="T14"> </text:span>(Information available on E-mail).</text:p>
              </text:list-header>
            </text:list>
          </table:table-cell>
        </table:table-row>
      </table:table>
      <text:list xml:id="list45576038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0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9"/><text:tab/> <text:s/>BY ORDER OF THE COURT.</text:p>
      <text:p text:style-name="P37"><text:tab/><text:tab/><text:tab/><text:tab/><text:tab/></text:p>
      <text:p text:style-name="P37"><text:tab/><text:tab/><text:tab/><text:tab/><text:tab/><text:tab/><text:tab/><text:tab/> <text:s text:c="4"/><text:tab/></text:p>
      <text:p text:style-name="P37"><text:tab/> <text:s text:c="13"/><text:tab/> <text:s text:c="7"/><text:tab/><text:tab/><text:tab/><text:tab/><text:tab/> <text:s text:c="7"/>Sd/-</text:p>
      <text:p text:style-name="P37"><text:tab/><text:tab/><text:tab/><text:tab/><text:tab/><text:tab/><text:tab/><text:tab/>(RAJIV SHARMA)<text:tab/></text:p>
      <text:p text:style-name="P37"><text:span text:style-name="Strong_20_Emphasis"><text:span text:style-name="T40"><text:s text:c="5"/><text:tab/><text:tab/><text:tab/><text:tab/><text:tab/><text:tab/><text:tab/> <text:s/>JOINT REGISTRAR (SERVICES)</text:span></text:span></text:p>
      <text:p text:style-name="P372"/>
      <text:p text:style-name="P113"/>
      <text:p text:style-name="P114">HIGH COURT OF JUDICATURE AT ALLAHABAD</text:p>
      <text:p text:style-name="P113"/>
      <text:p text:style-name="P9">NOTIFICATION</text:p>
      <text:h text:style-name="P385" text:outline-level="2"/>
      <text:h text:style-name="P386" text:outline-level="2">DATED: ALLAHABAD: <text:s/>May 01, 2014</text:h>
      <text:p text:style-name="P52"/>
      <text:p text:style-name="P52"/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5">No. <text:s text:c="2"/></text:p>
          </table:table-cell>
          <table:table-cell table:style-name="Table1.A1" office:value-type="string">
            <text:p text:style-name="P64">632</text:p>
          </table:table-cell>
          <table:table-cell table:style-name="Table1.A1" office:value-type="string">
            <text:p text:style-name="P45">/JR(S)/2014</text:p>
          </table:table-cell>
        </table:table-row>
      </table:table>
      <text:p text:style-name="P105"/>
      <text:p text:style-name="P105"><text:tab/>Sri <text:span text:style-name="T1">Sunil Kumar Singh-III, </text:span>Additional Civil Judge, Senior Division/ Additional Chief Judicial Magistrate, Ghaziabad to be Civil Judge, <text:span text:style-name="T39">Senior Division,</text:span> Pilibhit vice Sri Manoj Kumar Singh.</text:p>
      <text:p text:style-name="P10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5">No. <text:s text:c="2"/></text:p>
          </table:table-cell>
          <table:table-cell table:style-name="Table2.A1" office:value-type="string">
            <text:p text:style-name="P64">633</text:p>
          </table:table-cell>
          <table:table-cell table:style-name="Table2.A1" office:value-type="string">
            <text:p text:style-name="P45">/JR(S)/2014</text:p>
          </table:table-cell>
        </table:table-row>
      </table:table>
      <text:p text:style-name="P105"/>
      <text:p text:style-name="P101"><text:span text:style-name="T46"><text:tab/>Sri </text:span><text:span text:style-name="Strong_20_Emphasis"><text:span text:style-name="T49">Manoj Kumar Singh, </text:span></text:span><text:span text:style-name="Strong_20_Emphasis"><text:span text:style-name="T48">Civil Judge, </text:span></text:span><text:span text:style-name="Strong_20_Emphasis"><text:span text:style-name="T47">Senior Division,</text:span></text:span><text:span text:style-name="Strong_20_Emphasis"><text:span text:style-name="T48"> Pilibhit to be Additional Chief Judicial Magistrate, Pilibhit vice Sri Rajesh Kumar-V.</text:span></text:span></text:p>
      <text:p text:style-name="P101"/>
      <text:p text:style-name="P101"><text:span text:style-name="Strong_20_Emphasis"><text:span text:style-name="T48"><text:tab/>He is also appointed U/s 11(2) of the Code of Criminal Procedure 1973 (Act No. 2 of 1974) as Judicial Magistrate, First Class for trying cases relating to Economic Offences at <text:s/>Pilibhit.</text:span></text:span></text:p>
      <text:p text:style-name="P105"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5">No. <text:s text:c="2"/></text:p>
          </table:table-cell>
          <table:table-cell table:style-name="Table3.A1" office:value-type="string">
            <text:p text:style-name="P64">634</text:p>
          </table:table-cell>
          <table:table-cell table:style-name="Table3.A1" office:value-type="string">
            <text:p text:style-name="P45">/JR(S)/2014</text:p>
          </table:table-cell>
        </table:table-row>
      </table:table>
      <text:p text:style-name="P105"><text:tab/></text:p>
      <text:p text:style-name="P106"><text:span text:style-name="T14"><text:tab/>Sri </text:span><text:span text:style-name="T1">Rajesh Kumar-V, </text:span><text:span text:style-name="T14">Additional Chief Judicial Magistrate,</text:span> Pilibhit to be <text:span text:style-name="T14">Additional Chief Judicial Magistrate</text:span>, Pilibhit.</text:p>
      <text:p text:style-name="P106"/>
      <text:p text:style-name="P10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5">No. <text:s text:c="2"/></text:p>
          </table:table-cell>
          <table:table-cell table:style-name="Table5.A1" office:value-type="string">
            <text:p text:style-name="P64">635</text:p>
          </table:table-cell>
          <table:table-cell table:style-name="Table5.A1" office:value-type="string">
            <text:p text:style-name="P45">/JR(S)/2014</text:p>
          </table:table-cell>
        </table:table-row>
      </table:table>
      <text:p text:style-name="P105"/>
      <text:p text:style-name="P107"><text:span text:style-name="T14"><text:tab/>On reinstatement, Sri </text:span><text:s/>Shobh Nath Singh, <text:span text:style-name="T14">the then, Civil Judge, </text:span><text:span text:style-name="T36">Senior Division,</text:span><text:span text:style-name="T14"> Ballia (Under Suspension attached with headquarter at Ballia) to be Civil Judge, </text:span><text:span text:style-name="T36">Senior Division,</text:span><text:span text:style-name="T14"> Ballia vice Smt. Kavita Mishra.</text:span></text:p>
      <text:p text:style-name="P106"/>
      <text:p text:style-name="P10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5">No. <text:s text:c="2"/></text:p>
          </table:table-cell>
          <table:table-cell table:style-name="Table6.A1" office:value-type="string">
            <text:p text:style-name="P64">636</text:p>
          </table:table-cell>
          <table:table-cell table:style-name="Table6.A1" office:value-type="string">
            <text:p text:style-name="P45">/JR(S)/2014</text:p>
          </table:table-cell>
        </table:table-row>
      </table:table>
      <text:p text:style-name="P94"/>
      <text:p text:style-name="P92"><text:span text:style-name="T5"><text:tab/>Smt. </text:span><text:span text:style-name="T11">Kavita Mishra, </text:span><text:span text:style-name="T8">Civil Judge, </text:span><text:span text:style-name="T13">Senior Division,</text:span><text:span text:style-name="T8"> Ballia to be </text:span><text:span text:style-name="T7">Additional Chief Judicial Magistrate</text:span><text:span text:style-name="T8">, Ballia vice Sri Kumar Prashant.</text:span></text:p>
      <text:p text:style-name="P95"><text:tab/></text:p>
      <text:p text:style-name="P93"><text:span text:style-name="T38"><text:tab/>She is also appointed U/s 11(2) of the Code of Criminal Procedure 1973 (Act No. 2 of 1974) as Judicial Magistrate, First Class for trying cases relating to Economic Offences at Ballia.</text:span><text:span text:style-name="T14"> </text:span></text:p>
      <text:p text:style-name="P10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5">No. <text:s text:c="2"/></text:p>
          </table:table-cell>
          <table:table-cell table:style-name="Table7.A1" office:value-type="string">
            <text:p text:style-name="P64">637</text:p>
          </table:table-cell>
          <table:table-cell table:style-name="Table7.A1" office:value-type="string">
            <text:p text:style-name="P45">/JR(S)/2014</text:p>
          </table:table-cell>
        </table:table-row>
      </table:table>
      <text:p text:style-name="P96"><text:tab/></text:p>
      <text:p text:style-name="P92"><text:span text:style-name="T8"><text:tab/>Sri </text:span><text:span text:style-name="T11">Kumar Prashant, </text:span><text:span text:style-name="T7">Additional Chief Judicial Magistrate</text:span><text:span text:style-name="T8">, Ballia to be </text:span><text:span text:style-name="T7">Additional Chief Judicial Magistrate</text:span><text:span text:style-name="T8">, Ballia.</text:span></text:p>
      <text:p text:style-name="P96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 <text:s text:c="5"/></text:span><text:span text:style-name="T10"><text:s text:c="4"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 <text:s text:c="6"/>Sd/-</text:p>
      <text:p text:style-name="P76"><text:tab/><text:tab/><text:tab/><text:tab/><text:tab/><text:tab/><text:tab/><text:tab/><text:tab/><text:tab/> <text:s text:c="6"/>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9"> </text:span></text:p>
      <text:p text:style-name="P37"><text:s/><text:span text:style-name="T52"><text:s text:c="2"/></text:span></text:p>
      <text:h text:style-name="P391" text:outline-level="3">No. 168 /JR(S)/2014 Dated: Allahabad : <text:s/>May 01, 2014</text:h>
      <text:p text:style-name="P53"/>
      <text:p text:style-name="P53">Copy forwarded for information &amp; necessary action to:-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list xml:id="list741344454" text:continue-list="list990571639" text:style-name="L1">
              <text:list-item text:start-value="1">
                <text:p text:style-name="P394"/>
              </text:list-item>
            </text:list>
          </table:table-cell>
          <table:table-cell table:style-name="Table4.A1" office:value-type="string">
            <text:p text:style-name="P84">The Executive Chairman, U.P. State Legal Services Authority, Third Floor, Jawahar Bhawan Annexe, Lucknow-226001.</text:p>
          </table:table-cell>
        </table:table-row>
        <table:table-row>
          <table:table-cell table:style-name="Table4.A1" office:value-type="string">
            <text:list xml:id="list1024865031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Pramukh Sachiv, Niyukti, U.P. Shasan, Lucknow.</text:p>
          </table:table-cell>
        </table:table-row>
        <table:table-row>
          <table:table-cell table:style-name="Table4.A1" office:value-type="string">
            <text:list xml:id="list1508195368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Pramukh Sachiv, Nyay Evam Vidhiparamarshi, Uttar Pradesh Shasan, Lucknow.</text:p>
          </table:table-cell>
        </table:table-row>
        <table:table-row>
          <table:table-cell table:style-name="Table4.A1" office:value-type="string">
            <text:list xml:id="list1125036667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4.A1" office:value-type="string">
            <text:list xml:id="list147791563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The Senior Registrar, High Court, Lucknow Bench, Lucknow . (Information available on E-mail).</text:p>
          </table:table-cell>
        </table:table-row>
        <table:table-row>
          <table:table-cell table:style-name="Table4.A1" office:value-type="string">
            <text:list xml:id="list1148000687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The Additional Director, Treasury, Camp Office, First Floor, New Treasury Building, Kutchery Road, Allahabad.</text:p>
          </table:table-cell>
        </table:table-row>
        <table:table-row>
          <table:table-cell table:style-name="Table4.A1" office:value-type="string">
            <text:list xml:id="list669087887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The District &amp; Sessions Judges, Ballia, Ghaziabad and Pilibhit<text:span text:style-name="T14"> </text:span>(Information available on E-mail).</text:p>
            <text:p text:style-name="P84"/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19">The Certificates of handing and taking over charge may please sent to the Section Officer (Services), High Court, Allahabad forthwith.</text:p>
            <text:p text:style-name="P119"/>
            <text:p text:style-name="P120">The officers shall also <text:s/>mention <text:s/>therein personal ID no. allotted by the Court on the charge certificates.</text:p>
          </table:table-cell>
        </table:table-row>
        <table:table-row>
          <table:table-cell table:style-name="Table4.A1" office:value-type="string">
            <text:list xml:id="list1559605309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Sri Shobh Nath Singh, <text:span text:style-name="T14">the then, Civil Judge, </text:span><text:span text:style-name="T36">Senior Division,</text:span><text:span text:style-name="T14"> Ballia (Under Suspension attached with headquarter at Ballia).</text:span></text:p>
            <text:p text:style-name="P118">You shall handover charge of you <text:s/>present post and shall proceed to take over charge of your new postings immediately.</text:p>
            <text:p text:style-name="P118"/>
            <text:p text:style-name="P119">The Certificates of handing and taking over charge may please sent to the Section Officer (Services), High Court, Allahabad forthwith.</text:p>
            <text:p text:style-name="P119"/>
            <text:p text:style-name="P120">You shall also <text:s/>mention <text:s/>therein personal ID no. allotted by the Court on the charge certificates.</text:p>
          </table:table-cell>
        </table:table-row>
        <table:table-row>
          <table:table-cell table:style-name="Table4.A1" office:value-type="string">
            <text:list xml:id="list1277563379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The Publication Secretary, U.P. Judicial Services Association Office, A- 1, River Bank Judges Colony, Lucknow.</text:p>
          </table:table-cell>
        </table:table-row>
        <table:table-row>
          <table:table-cell table:style-name="Table4.A1" office:value-type="string">
            <text:list xml:id="list647166212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p text:style-name="P84">The Registrar, (Judicial) (Confidential), High Court, Allahabad.</text:p>
          </table:table-cell>
        </table:table-row>
        <table:table-row>
          <table:table-cell table:style-name="Table4.A1" office:value-type="string">
            <text:list xml:id="list536454272" text:continue-numbering="true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list xml:id="list2033006315" text:style-name="L32">
              <text:list-header>
                <text:p text:style-name="P29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4.A1" office:value-type="string">
            <text:list xml:id="list265504432" text:continue-list="list536454272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list xml:id="list937211022" text:continue-list="list2033006315" text:style-name="L32">
              <text:list-header>
                <text:p text:style-name="P294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4.A1" office:value-type="string">
            <text:list xml:id="list955928285" text:continue-list="list265504432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list xml:id="list191741624" text:style-name="L33">
              <text:list-header>
                <text:p text:style-name="P298">The Joint Registrar (Budget), High Court, Allahabad.</text:p>
              </text:list-header>
            </text:list>
          </table:table-cell>
        </table:table-row>
        <table:table-row>
          <table:table-cell table:style-name="Table4.A1" office:value-type="string">
            <text:list xml:id="list1296815116" text:continue-list="list955928285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list xml:id="list1975720507" text:style-name="L34">
              <text:list-header>
                <text:p text:style-name="P302">The Section Officer (Admin. A-3) Section, High Court, Allahabad.</text:p>
              </text:list-header>
            </text:list>
          </table:table-cell>
        </table:table-row>
        <text:soft-page-break/>
        <table:table-row>
          <table:table-cell table:style-name="Table4.A1" office:value-type="string">
            <text:list xml:id="list1003913379" text:continue-list="list1296815116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list xml:id="list1883401834" text:continue-list="list1975720507" text:style-name="L34">
              <text:list-header>
                <text:p text:style-name="P30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4.A1" office:value-type="string">
            <text:list xml:id="list1518089025" text:continue-list="list1003913379" text:style-name="L1">
              <text:list-item>
                <text:p text:style-name="P394"/>
              </text:list-item>
            </text:list>
          </table:table-cell>
          <table:table-cell table:style-name="Table4.A1" office:value-type="string">
            <text:list xml:id="list883834596" text:continue-list="list1883401834" text:style-name="L34">
              <text:list-header>
                <text:p text:style-name="P306">P.S. to Hon’ble Administrative Judge, Ballia, Ghaziabad and Pilibhit<text:span text:style-name="T14"> </text:span>(Information available on E-mail).</text:p>
              </text:list-header>
            </text:list>
          </table:table-cell>
        </table:table-row>
      </table:table>
      <text:list xml:id="list2044148834"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1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9"/><text:tab/> <text:span text:style-name="T45"><text:s/>BY ORDER OF THE COURT.</text:span></text:p>
      <text:p text:style-name="P50"><text:tab/><text:tab/><text:tab/><text:tab/><text:tab/></text:p>
      <text:p text:style-name="P50"><text:tab/><text:tab/><text:tab/><text:tab/><text:tab/><text:tab/><text:tab/><text:tab/> <text:s text:c="4"/><text:tab/></text:p>
      <text:p text:style-name="P50"><text:tab/> <text:s text:c="13"/><text:tab/> <text:s text:c="7"/><text:tab/><text:tab/><text:tab/><text:tab/><text:tab/> <text:s text:c="7"/>Sd/-</text:p>
      <text:p text:style-name="P50"><text:tab/><text:tab/><text:tab/><text:tab/><text:tab/><text:tab/><text:tab/><text:tab/>(RAJIV SHARMA)<text:tab/></text:p>
      <text:p text:style-name="P37"><text:span text:style-name="Strong_20_Emphasis"><text:span text:style-name="T49"><text:s text:c="5"/><text:tab/><text:tab/><text:tab/><text:tab/><text:tab/><text:tab/><text:tab/> <text:s/>JOINT REGISTRAR (SERVICES)</text:span></text:span></text:p>
      <text:p text:style-name="P371">HIGH COURT OF JUDICATURE AT ALLAHABAD</text:p>
      <text:p text:style-name="P112"/>
      <text:p text:style-name="P4">NOTIFICATION</text:p>
      <text:h text:style-name="P380" text:outline-level="2"/>
      <text:h text:style-name="P384" text:outline-level="2">DATED: ALLAHABAD: <text:s/>JUNE 12, 2014</text:h>
      <text:p text:style-name="P16"/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7">No. <text:s text:c="2"/></text:p>
          </table:table-cell>
          <table:table-cell table:style-name="Table8.A1" office:value-type="string">
            <text:p text:style-name="P61">702</text:p>
          </table:table-cell>
          <table:table-cell table:style-name="Table8.A1" office:value-type="string">
            <text:p text:style-name="P17">/JR(S)/2014</text:p>
          </table:table-cell>
        </table:table-row>
      </table:table>
      <text:p text:style-name="P103"><text:tab/>Sri <text:span text:style-name="T1">Rakesh Kumar Singh-I, </text:span>Additional Chief Judicial Magistrate (Northern Railway), Lucknow to be Additional Civil Judge, Senior Division/ Additional Chief Judicial Magistrate, Lucknow.</text:p>
      <text:p text:style-name="P10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7">No. <text:s text:c="2"/></text:p>
          </table:table-cell>
          <table:table-cell table:style-name="Table9.A1" office:value-type="string">
            <text:p text:style-name="P61">703</text:p>
          </table:table-cell>
          <table:table-cell table:style-name="Table9.A1" office:value-type="string">
            <text:p text:style-name="P17">/JR(S)/2014</text:p>
          </table:table-cell>
        </table:table-row>
      </table:table>
      <text:p text:style-name="P101"><text:span text:style-name="T14"><text:tab/>Sri </text:span><text:span text:style-name="T1">Dinesh Singh, </text:span><text:span text:style-name="T14">Additional Civil Judge, Senior Division/ Additional Chief Judicial Magistrate, Lucknow to be Additional Chief Judicial Magistrate, Lucknow vice Sri Bhupendra Rai.</text:span></text:p>
      <text:p text:style-name="P103"/>
      <text:p text:style-name="P103"><text:span text:style-name="T14"><text:tab/></text:span><text:span text:style-name="T41">He is also appointed U/s 11(2) of the Code of Criminal Procedure 1973 (Act No. 2 of 1974) as Judicial Magistrate, First Class for trying cases relating to Economic Offences at </text:span><text:span text:style-name="T14"><text:s/>Lucknow.</text:span></text:p>
      <text:p text:style-name="P103"><text:tab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7">No. <text:s text:c="2"/></text:p>
          </table:table-cell>
          <table:table-cell table:style-name="Table10.A1" office:value-type="string">
            <text:p text:style-name="P61">704</text:p>
          </table:table-cell>
          <table:table-cell table:style-name="Table10.A1" office:value-type="string">
            <text:p text:style-name="P17">/JR(S)/2014</text:p>
          </table:table-cell>
        </table:table-row>
      </table:table>
      <text:p text:style-name="P101"><text:span text:style-name="T14"><text:tab/>Sri </text:span><text:span text:style-name="T1">Bhupendra Rai</text:span><text:span text:style-name="T14">, Additional Chief Judicial Magistrate,</text:span> Lucknow to be <text:span text:style-name="T14">Additional Chief Judicial Magistrate</text:span> (Northern Railway), Lucknow vice Sri Rakesh Kumar Singh-I.</text:p>
      <text:p text:style-name="P10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7">No. <text:s text:c="2"/></text:p>
          </table:table-cell>
          <table:table-cell table:style-name="Table12.A1" office:value-type="string">
            <text:p text:style-name="P61">705</text:p>
          </table:table-cell>
          <table:table-cell table:style-name="Table12.A1" office:value-type="string">
            <text:p text:style-name="P17">/JR(S)/2014</text:p>
          </table:table-cell>
        </table:table-row>
      </table:table>
      <text:p text:style-name="P91"><text:span text:style-name="T16"><text:tab/>Sri </text:span><text:span text:style-name="T20">Irfan Ahmad</text:span><text:span text:style-name="T18">, </text:span><text:span text:style-name="T27">Additional Chief Judicial Magistrate</text:span><text:span text:style-name="T18"> (North Eastern Railway), Lucknow to be Special </text:span><text:span text:style-name="T28">Chief Judicial Magistrate</text:span><text:span text:style-name="T18">, Lucknow vice Sri Ravi Kant.</text:span></text:p>
      <text:p text:style-name="P99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7">No. <text:s text:c="2"/></text:p>
          </table:table-cell>
          <table:table-cell table:style-name="Table13.A1" office:value-type="string">
            <text:p text:style-name="P61">706</text:p>
          </table:table-cell>
          <table:table-cell table:style-name="Table13.A1" office:value-type="string">
            <text:p text:style-name="P17">/JR(S)/2014</text:p>
          </table:table-cell>
        </table:table-row>
      </table:table>
      <text:p text:style-name="P91"><draw:frame text:anchor-type="paragraph" draw:z-index="0" draw:style-name="gr1" draw:text-style-name="P397" svg:width="3.2815in" svg:height="1.0634in" svg:x="-0.5161in" svg:y="0.4126in"><draw:text-box><text:p><text:span text:style-name="T62">I/c JR(J)(S)</text:span></text:p><text:p text:style-name="P396"><text:span text:style-name="T63"><text:tab/></text:span><text:span text:style-name="T63">May kindly see the order dated nil of Hon'ble the Administrative Judge, Lucknow, placed below.</text:span></text:p><text:p text:style-name="P396"><text:span text:style-name="T63"><text:tab/></text:span><text:span text:style-name="T63">If approved, Ld. Registrar General may kindly be requested to approved &amp; issue?</text:span></text:p></draw:text-box></draw:frame><text:span text:style-name="T16"><text:tab/>Sri </text:span><text:span text:style-name="T20">Ravi Kant</text:span><text:span text:style-name="T18">, Special </text:span><text:span text:style-name="T28">Chief Judicial Magistrate</text:span><text:span text:style-name="T18">, Lucknow to be </text:span><text:span text:style-name="T27">Additional Chief Judicial Magistrate</text:span><text:span text:style-name="T18"> (North Eastern Railway), Lucknow vice Sri Irfan Ahmad.</text:span><text:span text:style-name="T16"> </text:span></text:p>
      <text:p text:style-name="P91"><text:span text:style-name="T16"><text:s/><text:tab/> </text:span><text:span text:style-name="T19"><text:s text:c="22"/></text:span><text:span text:style-name="T6"><text:s text:c="5"/><text:tab/> <text:s text:c="5"/></text:span><text:span text:style-name="T10"><text:s text:c="3"/><text:tab/><text:tab/> <text:s text:c="20"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 <text:s text:c="6"/></text:p>
      <text:p text:style-name="P76"><text:tab/><text:tab/><text:tab/><text:tab/><text:tab/><text:tab/><text:tab/><text:tab/><text:tab/><text:tab/> <text:s text:c="5"/><text:span text:style-name="T1">sd/-</text:span>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9"> </text:span></text:p>
      <text:p text:style-name="P37"><text:s text:c="3"/></text:p>
      <text:h text:style-name="P389" text:outline-level="3">No.215/JR(S)/2014 Dated: Allahabad : <text:s/>JUNE 12, 2014</text:h>
      <text:p text:style-name="P36">Copy forwarded for information &amp; necessary action to:-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list xml:id="list2085792417" text:continue-list="list1518089025" text:style-name="L1">
              <text:list-item text:start-value="1">
                <text:p text:style-name="P392"/>
              </text:list-item>
            </text:list>
          </table:table-cell>
          <table:table-cell table:style-name="Table11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1.A1" office:value-type="string">
            <text:list xml:id="list111562691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Pramukh Sachiv, Niyukti, U.P. Shasan, Lucknow.</text:p>
          </table:table-cell>
        </table:table-row>
        <table:table-row>
          <table:table-cell table:style-name="Table11.A1" office:value-type="string">
            <text:list xml:id="list522411788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1.A1" office:value-type="string">
            <text:list xml:id="list1361803990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ext:soft-page-break/>
        <table:table-row>
          <table:table-cell table:style-name="Table11.A1" office:value-type="string">
            <text:list xml:id="list535080309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1.A1" office:value-type="string">
            <text:list xml:id="list1722144618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1.A1" office:value-type="string">
            <text:list xml:id="list558402634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The District &amp; Sessions Judge, Lucknow<text:span text:style-name="T14"> </text:span>(Information available on E-mail).</text:p>
            <text:p text:style-name="P81"/>
            <text:p text:style-name="P115">The officers mentioned above shall handover charge of their <text:s/>present post and shall proceed to take over charge of their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s shall also <text:s/>mention <text:s/>therein personal ID no. allotted by the Court on the charge certificates.</text:p>
          </table:table-cell>
        </table:table-row>
        <table:table-row>
          <table:table-cell table:style-name="Table11.A1" office:value-type="string">
            <text:list xml:id="list2176655484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1.A1" office:value-type="string">
            <text:list xml:id="list285308601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p text:style-name="P81">The Registrar (Judicial) (Confidential), High Court, Allahabad.</text:p>
          </table:table-cell>
        </table:table-row>
        <table:table-row>
          <table:table-cell table:style-name="Table11.A1" office:value-type="string">
            <text:list xml:id="list1314334338" text:continue-numbering="true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list xml:id="list1478849463" text:style-name="L36">
              <text:list-header>
                <text:p text:style-name="P18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1.A1" office:value-type="string">
            <text:list xml:id="list983480359" text:continue-list="list1314334338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list xml:id="list2179978826" text:continue-list="list1478849463" text:style-name="L36">
              <text:list-header>
                <text:p text:style-name="P200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1.A1" office:value-type="string">
            <text:list xml:id="list2019415676" text:continue-list="list983480359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list xml:id="list1894046609" text:style-name="L37">
              <text:list-header>
                <text:p text:style-name="P217">The Joint Registrar (Judicial) (Budget), High Court, Allahabad.</text:p>
              </text:list-header>
            </text:list>
          </table:table-cell>
        </table:table-row>
        <table:table-row>
          <table:table-cell table:style-name="Table11.A1" office:value-type="string">
            <text:list xml:id="list1972082275" text:continue-list="list2019415676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list xml:id="list1521501830" text:style-name="L38">
              <text:list-header>
                <text:p text:style-name="P234">The Section Officer (Admin. A-3) Section, High Court, Allahabad.</text:p>
              </text:list-header>
            </text:list>
          </table:table-cell>
        </table:table-row>
        <table:table-row>
          <table:table-cell table:style-name="Table11.A1" office:value-type="string">
            <text:list xml:id="list1504427430" text:continue-list="list1972082275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list xml:id="list960705580" text:continue-list="list1521501830" text:style-name="L38">
              <text:list-header>
                <text:p text:style-name="P25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1.A1" office:value-type="string">
            <text:list xml:id="list2083610722" text:continue-list="list1504427430" text:style-name="L1">
              <text:list-item>
                <text:p text:style-name="P392"/>
              </text:list-item>
            </text:list>
          </table:table-cell>
          <table:table-cell table:style-name="Table11.A1" office:value-type="string">
            <text:list xml:id="list468681353" text:continue-list="list960705580" text:style-name="L38">
              <text:list-header>
                <text:p text:style-name="P251">P.S. to Hon’ble Administrative Judge, Lucknow<text:span text:style-name="T14"> </text:span>(Information available on E-mail).</text:p>
              </text:list-header>
            </text:list>
          </table:table-cell>
        </table:table-row>
      </table:table>
      <text:list xml:id="list2115404492"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2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9"/><text:tab/> <text:s/>BY ORDER OF THE COURT.</text:p>
      <text:p text:style-name="P37"><text:tab/><text:tab/><text:tab/><text:tab/><text:tab/></text:p>
      <text:p text:style-name="P37"><text:tab/><text:tab/><text:tab/><text:tab/><text:tab/><text:tab/><text:tab/><text:tab/> <text:s text:c="4"/><text:tab/></text:p>
      <text:p text:style-name="P37"><text:tab/> <text:s text:c="13"/><text:tab/> <text:s text:c="7"/><text:tab/><text:tab/><text:tab/><text:span text:style-name="T22"><text:tab/><text:tab/> <text:s text:c="7"/>sd/-</text:span></text:p>
      <text:p text:style-name="P39"><text:span text:style-name="T21"><text:tab/><text:tab/><text:tab/><text:tab/><text:tab/><text:tab/> <text:s text:c="8"/>(</text:span>VIRENDRA KUMAR SRIVASTAVA)<text:span text:style-name="T21"><text:tab/></text:span></text:p>
      <text:p text:style-name="P37"><text:span text:style-name="Strong_20_Emphasis"><text:span text:style-name="T40"><text:s text:c="5"/><text:tab/><text:tab/><text:tab/><text:tab/><text:tab/> <text:s text:c="4"/>I/c JOINT REGISTRAR (JUDICIAL) (SERVICES)</text:span></text:span></text:p>
      <text:p text:style-name="P372"/>
      <text:p text:style-name="P113"/>
      <text:p text:style-name="P114">HIGH COURT OF JUDICATURE AT ALLAHABAD</text:p>
      <text:p text:style-name="P113"/>
      <text:p text:style-name="P9">NOTIFICATION</text:p>
      <text:h text:style-name="P385" text:outline-level="2"/>
      <text:h text:style-name="P386" text:outline-level="2">DATED: ALLAHABAD: <text:s/>July 01, 2014</text:h>
      <text:p text:style-name="P52"/>
      <text:p text:style-name="P52"/>
      <text:p text:style-name="P4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5">No. <text:s text:c="2"/></text:p>
          </table:table-cell>
          <table:table-cell table:style-name="Table14.A1" office:value-type="string">
            <text:p text:style-name="P64">722</text:p>
          </table:table-cell>
          <table:table-cell table:style-name="Table14.A1" office:value-type="string">
            <text:p text:style-name="P45">/JR(S)/2014</text:p>
          </table:table-cell>
        </table:table-row>
      </table:table>
      <text:p text:style-name="P105"/>
      <text:p text:style-name="P105"><text:tab/>Smt. <text:span text:style-name="T1">Jyotsna Singh,</text:span> Additional Civil Judge, Senior Division/ Additional Chief Judicial Magistrate, Mathura to be Civil Judge, Senior Division, Lalitpur vice Sri Ashok Kumar Dubey-I.</text:p>
      <text:p text:style-name="P10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5">No. <text:s text:c="2"/></text:p>
          </table:table-cell>
          <table:table-cell table:style-name="Table15.A1" office:value-type="string">
            <text:p text:style-name="P64">723</text:p>
          </table:table-cell>
          <table:table-cell table:style-name="Table15.A1" office:value-type="string">
            <text:p text:style-name="P45">/JR(S)/2014</text:p>
          </table:table-cell>
        </table:table-row>
      </table:table>
      <text:p text:style-name="P105"/>
      <text:p text:style-name="P104"><text:span text:style-name="T50"><text:tab/></text:span><text:span text:style-name="T50">Sri </text:span>Ashok Kumar Dubey-I,<text:span text:style-name="T50"> Civil Judge, Senior Division, Lalitpur to be Additional Civil Judge, Senior Division/ Additional Chief Judicial Magistrate, Mathura.</text:span></text:p>
      <text:p text:style-name="P96"/>
      <text:p text:style-name="P91"><text:span text:style-name="T16"><text:tab/><text:tab/><text:tab/> <text:s text:c="2"/><text:tab/> </text:span><text:span text:style-name="T19"><text:s text:c="22"/></text:span><text:span text:style-name="T6"><text:s text:c="5"/><text:tab/> <text:s text:c="5"/></text:span><text:span text:style-name="T10"><text:s text:c="4"/>BY ORDER OF THE COURT.</text:span></text:p>
      <text:p text:style-name="P76"><text:tab/> <text:s text:c="3"/><text:tab/><text:tab/><text:tab/><text:tab/> <text:s text:c="2"/><text:tab/><text:tab/><text:tab/><text:tab/> </text:p>
      <text:p text:style-name="P76"><text:s text:c="11"/><text:tab/><text:tab/><text:tab/><text:tab/><text:tab/><text:tab/><text:tab/><text:tab/><text:tab/><text:tab/> <text:s text:c="5"/>Sd/-</text:p>
      <text:p text:style-name="P76"><text:tab/><text:tab/><text:tab/><text:tab/><text:tab/><text:tab/><text:tab/><text:tab/><text:tab/><text:tab/> <text:s text:c="6"/></text:p>
      <text:p text:style-name="P7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29"> </text:span></text:p>
      <text:p text:style-name="P37"><text:s/><text:span text:style-name="T52"><text:s text:c="2"/></text:span></text:p>
      <text:h text:style-name="P391" text:outline-level="3">No. 223 /JR(S)/2014 Dated: Allahabad : <text:s/>July 01, 2014</text:h>
      <text:p text:style-name="P53"/>
      <text:p text:style-name="P53">Copy forwarded for information &amp; necessary action to:-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list xml:id="list1593530351" text:continue-list="list2083610722" text:style-name="L1">
              <text:list-item text:start-value="1">
                <text:p text:style-name="P394"/>
              </text:list-item>
            </text:list>
          </table:table-cell>
          <table:table-cell table:style-name="Table20.A1" office:value-type="string">
            <text:p text:style-name="P84">The Executive Chairman, U.P. State Legal Services Authority, Third Floor, Jawahar Bhawan Annexe, Lucknow-226001.</text:p>
          </table:table-cell>
        </table:table-row>
        <table:table-row>
          <table:table-cell table:style-name="Table20.A1" office:value-type="string">
            <text:list xml:id="list1459469267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Pramukh Sachiv, Niyukti, U.P. Shasan, Lucknow.</text:p>
          </table:table-cell>
        </table:table-row>
        <table:table-row>
          <table:table-cell table:style-name="Table20.A1" office:value-type="string">
            <text:list xml:id="list1709981617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Pramukh Sachiv, Nyay Evam Vidhiparamarshi, Uttar Pradesh Shasan, Lucknow.</text:p>
          </table:table-cell>
        </table:table-row>
        <table:table-row>
          <table:table-cell table:style-name="Table20.A1" office:value-type="string">
            <text:list xml:id="list56949800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0.A1" office:value-type="string">
            <text:list xml:id="list1959660423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The Senior Registrar, High Court, Lucknow Bench, Lucknow . (Information available on E-mail).</text:p>
          </table:table-cell>
        </table:table-row>
        <table:table-row>
          <table:table-cell table:style-name="Table20.A1" office:value-type="string">
            <text:list xml:id="list1939222933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The Additional Director, Treasury, Camp Office, First Floor, New Treasury Building, Kutchery Road, Allahabad.</text:p>
          </table:table-cell>
        </table:table-row>
        <table:table-row>
          <table:table-cell table:style-name="Table20.A1" office:value-type="string">
            <text:list xml:id="list957897706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The District &amp; Sessions Judges, Lalitpur &amp; Mathura<text:span text:style-name="T14"> </text:span>(Information available on E-mail).</text:p>
            <text:p text:style-name="P84"/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19">The Certificates of handing and taking over charge may please sent to the Section Officer (Services), High Court, Allahabad forthwith.</text:p>
            <text:p text:style-name="P119"/>
            <text:p text:style-name="P120">The officers shall also <text:s/>mention <text:s/>therein personal ID no. allotted by <text:soft-page-break/>the Court on the charge certificates.</text:p>
          </table:table-cell>
        </table:table-row>
        <table:table-row>
          <table:table-cell table:style-name="Table20.A1" office:value-type="string">
            <text:list xml:id="list731841944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The Publication Secretary, U.P. Judicial Services Association Office, A- 1, River Bank Judges Colony, Lucknow.</text:p>
          </table:table-cell>
        </table:table-row>
        <table:table-row>
          <table:table-cell table:style-name="Table20.A1" office:value-type="string">
            <text:list xml:id="list1052291285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p text:style-name="P84">The Registrar, (Judicial) (Confidential), High Court, Allahabad.</text:p>
          </table:table-cell>
        </table:table-row>
        <table:table-row>
          <table:table-cell table:style-name="Table20.A1" office:value-type="string">
            <text:list xml:id="list1925547970" text:continue-numbering="true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list xml:id="list420868486" text:style-name="L40">
              <text:list-header>
                <text:p text:style-name="P29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0.A1" office:value-type="string">
            <text:list xml:id="list431497014" text:continue-list="list1925547970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list xml:id="list386633546" text:continue-list="list420868486" text:style-name="L40">
              <text:list-header>
                <text:p text:style-name="P295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20.A1" office:value-type="string">
            <text:list xml:id="list625635802" text:continue-list="list431497014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list xml:id="list549345009" text:style-name="L41">
              <text:list-header>
                <text:p text:style-name="P299">The Joint Registrar (Budget), High Court, Allahabad.</text:p>
              </text:list-header>
            </text:list>
          </table:table-cell>
        </table:table-row>
        <table:table-row>
          <table:table-cell table:style-name="Table20.A1" office:value-type="string">
            <text:list xml:id="list333542668" text:continue-list="list625635802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list xml:id="list1768588677" text:style-name="L42">
              <text:list-header>
                <text:p text:style-name="P303">The Section Officer (Admin. A-3) Section, High Court, Allahabad.</text:p>
              </text:list-header>
            </text:list>
          </table:table-cell>
        </table:table-row>
        <table:table-row>
          <table:table-cell table:style-name="Table20.A1" office:value-type="string">
            <text:list xml:id="list461933121" text:continue-list="list333542668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list xml:id="list1111784475" text:continue-list="list1768588677" text:style-name="L42">
              <text:list-header>
                <text:p text:style-name="P30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0.A1" office:value-type="string">
            <text:list xml:id="list1659083542" text:continue-list="list461933121" text:style-name="L1">
              <text:list-item>
                <text:p text:style-name="P394"/>
              </text:list-item>
            </text:list>
          </table:table-cell>
          <table:table-cell table:style-name="Table20.A1" office:value-type="string">
            <text:list xml:id="list960750314" text:continue-list="list1111784475" text:style-name="L42">
              <text:list-header>
                <text:p text:style-name="P307">P.S. to Hon’ble Administrative Judge, Lalitpur &amp; Mathura<text:span text:style-name="T14"> </text:span>(Information available on E-mail).</text:p>
              </text:list-header>
            </text:list>
          </table:table-cell>
        </table:table-row>
      </table:table>
      <text:list xml:id="list844971609"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 <text:s text:c="9"/><text:tab/> <text:span text:style-name="T45"><text:s/>BY ORDER OF THE COURT.</text:span></text:p>
      <text:p text:style-name="P50"><text:tab/><text:tab/><text:tab/><text:tab/><text:tab/></text:p>
      <text:p text:style-name="P50"><text:tab/><text:tab/><text:tab/><text:tab/><text:tab/><text:tab/><text:tab/><text:tab/> <text:s text:c="4"/><text:tab/>Sd/-</text:p>
      <text:p text:style-name="P50"><text:tab/> <text:s text:c="13"/><text:tab/> <text:s text:c="7"/><text:tab/><text:tab/><text:tab/><text:tab/><text:tab/> <text:s text:c="7"/></text:p>
      <text:p text:style-name="P50"><text:tab/><text:tab/><text:tab/><text:tab/><text:tab/><text:tab/><text:tab/><text:tab/>(RAJIV SHARMA)<text:tab/></text:p>
      <text:p text:style-name="P37"><text:span text:style-name="Strong_20_Emphasis"><text:span text:style-name="T49"><text:s text:c="5"/><text:tab/><text:tab/><text:tab/><text:tab/><text:tab/><text:tab/><text:tab/> <text:s/>JOINT REGISTRAR (SERVICES)</text:span></text:span></text:p>
      <text:p text:style-name="P373">HIGH COURT OF JUDICATURE AT ALLAHABAD</text:p>
      <text:p text:style-name="P10"/>
      <text:p text:style-name="P8">NOTIFICATION</text:p>
      <text:p text:style-name="P111"/>
      <text:h text:style-name="P387" text:outline-level="2">DATED: ALLAHABAD: JULY 07, 2014</text:h>
      <text:p text:style-name="P60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7">No. <text:s text:c="5"/></text:p>
          </table:table-cell>
          <table:table-cell table:style-name="Table16.A1" office:value-type="string">
            <text:p text:style-name="P66">732</text:p>
          </table:table-cell>
          <table:table-cell table:style-name="Table16.A1" office:value-type="string">
            <text:p text:style-name="P47">/JR(S)/2014</text:p>
          </table:table-cell>
        </table:table-row>
      </table:table>
      <text:p text:style-name="P49"/>
      <text:p text:style-name="P43"><text:span text:style-name="T14"><text:tab/>Sri </text:span><text:span text:style-name="T1">Amit Veer Singh, </text:span><text:span text:style-name="T14"><text:s/>Additional Civil Judge, Senior Division/ Additional Chief Judicial Magistrate, Barabanki to be </text:span><text:span text:style-name="T14">Additional Chief Judicial Magistrate</text:span><text:span text:style-name="T14">, Barabanki vice Sri Humayun Rasheed Khan.</text:span></text:p>
      <text:p text:style-name="P49"><text:tab/></text:p>
      <text:p text:style-name="P43"><text:span text:style-name="T14"><text:tab/></text:span><text:span text:style-name="T38">He is also appointed U/s 11(2) of the Code of Criminal Procedure 1973 (Act No. 2 of 1974) as Judicial Magistrate, First Class for trying cases relating to Economic Offences at </text:span><text:span text:style-name="T14"><text:s/>Barabanki.</text:span></text:p>
      <text:p text:style-name="P41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7">No. <text:s text:c="5"/></text:p>
          </table:table-cell>
          <table:table-cell table:style-name="Table17.A1" office:value-type="string">
            <text:p text:style-name="P65">733</text:p>
          </table:table-cell>
          <table:table-cell table:style-name="Table17.A1" office:value-type="string">
            <text:p text:style-name="P47">/JR(S)/2014</text:p>
          </table:table-cell>
        </table:table-row>
      </table:table>
      <text:p text:style-name="P41"/>
      <text:p text:style-name="P43"><text:tab/>Pursuant to Government office Memo No. 1930/VII-Nyaya-1-2014-08(Pra)/2008 dated 03.07.2014 <text:span text:style-name="T14">Sri </text:span><text:span text:style-name="T1">Humayun Rasheed Khan, </text:span><text:span text:style-name="T14">Additional Chief Judicial Magistrate</text:span><text:span text:style-name="T14">, Barabanki <text:s/></text:span><text:span text:style-name="T14">is appointed/ posted as Deputy Director, Institute of Judicial Training &amp; Research, U.P., Lucknow on deputation basis.</text:span></text:p>
      <text:p text:style-name="P49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7">No. <text:s text:c="5"/></text:p>
          </table:table-cell>
          <table:table-cell table:style-name="Table18.A1" office:value-type="string">
            <text:p text:style-name="P65">734</text:p>
          </table:table-cell>
          <table:table-cell table:style-name="Table18.A1" office:value-type="string">
            <text:p text:style-name="P47">/JR(S)/2014</text:p>
          </table:table-cell>
        </table:table-row>
      </table:table>
      <text:p text:style-name="P48"/>
      <text:p text:style-name="P43"><text:span text:style-name="T14"><text:tab/>Sri </text:span><text:span text:style-name="T1">Satyawan Singh, </text:span><text:span text:style-name="T14">Additional Civil Judge, Senior Division/ Additional Chief Judicial Magistrate, Barabanki to be Civil Judge, </text:span><text:span text:style-name="T36">Senior Division,</text:span><text:span text:style-name="T14"> Barabanki vice Sri Vijendra Tripathi.</text:span></text:p>
      <text:p text:style-name="P41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7">No. <text:s text:c="5"/></text:p>
          </table:table-cell>
          <table:table-cell table:style-name="Table19.A1" office:value-type="string">
            <text:p text:style-name="P65">735</text:p>
          </table:table-cell>
          <table:table-cell table:style-name="Table19.A1" office:value-type="string">
            <text:p text:style-name="P47">/JR(S)/2014</text:p>
          </table:table-cell>
        </table:table-row>
      </table:table>
      <text:p text:style-name="P41"/>
      <text:p text:style-name="P41"><text:tab/>Sri <text:span text:style-name="T1">Vijendra Tripathi, </text:span><text:span text:style-name="T14">Civil Judge, </text:span><text:span text:style-name="T36">Senior Division,</text:span><text:span text:style-name="T14"> Barabanki to be </text:span><text:span text:style-name="T36">Chief Judicial Magistrate</text:span><text:span text:style-name="T14">, Barabanki vice Smt. Shivani Jaiswal.</text:span></text:p>
      <text:p text:style-name="P41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7">No. <text:s text:c="5"/></text:p>
          </table:table-cell>
          <table:table-cell table:style-name="Table21.A1" office:value-type="string">
            <text:p text:style-name="P65">736</text:p>
          </table:table-cell>
          <table:table-cell table:style-name="Table21.A1" office:value-type="string">
            <text:p text:style-name="P47">/JR(S)/2014</text:p>
          </table:table-cell>
        </table:table-row>
      </table:table>
      <text:p text:style-name="P41"/>
      <text:p text:style-name="P43"><text:tab/>Pursuant to Government office Memo No. 1930/VII-Nyaya-1-2014-08(Pra)/2008 dated 03.07.2014 <text:span text:style-name="T14">Smt. </text:span><text:span text:style-name="T1">Shivani Jaiswal, </text:span><text:span text:style-name="T14">Chief Judicial Magistrate</text:span><text:span text:style-name="T14">, Barabanki <text:s/></text:span><text:span text:style-name="T14">is appointed/ posted as Deputy Director, Institute of Judicial Training &amp; Research, U.P., Lucknow on deputation basis.</text:span></text:p>
      <text:p text:style-name="P43"/>
      <table:table table:name="Table298" table:style-name="Table298">
        <table:table-column table:style-name="Table298.A"/>
        <table:table-column table:style-name="Table298.B"/>
        <table:table-column table:style-name="Table298.C"/>
        <table:table-row table:style-name="Table298.1">
          <table:table-cell table:style-name="Table298.A1" office:value-type="string">
            <text:p text:style-name="P47">No. <text:s text:c="5"/></text:p>
          </table:table-cell>
          <table:table-cell table:style-name="Table298.A1" office:value-type="string">
            <text:p text:style-name="P65">737</text:p>
          </table:table-cell>
          <table:table-cell table:style-name="Table298.A1" office:value-type="string">
            <text:p text:style-name="P47">/JR(S)/2014</text:p>
          </table:table-cell>
        </table:table-row>
      </table:table>
      <text:p text:style-name="P127"/>
      <text:p text:style-name="P127">Pursuant to Government office Memo No. 1930/VII-Nyaya-1-2014-08(Pra)/2008 dated 03.07.2014 <text:span text:style-name="T14">Sri </text:span><text:span text:style-name="T1">Pankaj Jaiswal, </text:span><text:span text:style-name="T14">Additional Civil Judge, Senior Division/ Additional Chief Judicial Magistrate, Ramabai Nagar/ Kanpur Dehat is appointed/ posted as Deputy Director, Institute of Judicial Training &amp; Research, U.P., Lucknow on deputation basis.</text:span><text:span text:style-name="T33"><text:tab/><text:tab/><text:tab/><text:tab/><text:tab/><text:tab/></text:span></text:p>
      <text:p text:style-name="P100"><draw:frame text:anchor-type="paragraph" draw:z-index="1" draw:style-name="gr2" svg:width="0.2921in" svg:height="0.4587in" svg:x="-0.7555in" svg:y="0.1925in"><draw:text-box><text:p/></draw:text-box></draw:frame><text:tab/><text:tab/><text:tab/><text:tab/><text:tab/><text:tab/><text:tab/><text:span text:style-name="T45"> BY ORDER OF THE COURT.</text:span></text:p>
      <text:p text:style-name="P73"/>
      <text:p text:style-name="P73"/>
      <text:p text:style-name="P75"><text:tab/><text:tab/><text:span text:style-name="T1"> <text:s text:c="11"/><text:tab/><text:tab/><text:tab/><text:tab/> <text:s text:c="9"/><text:tab/> <text:s text:c="13"/>Sd/-<text:tab/> <text:s text:c="6"/><text:tab/><text:tab/><text:tab/><text:tab/><text:tab/><text:tab/><text:tab/><text:tab/> <text:s text:c="27"/>(PRATYUSH KUMAR)</text:span></text:p>
      <text:p text:style-name="P130"><text:s text:c="5"/><text:tab/><text:tab/><text:tab/><text:tab/><text:tab/><text:tab/> <text:s text:c="16"/>REGISTRAR GENERAL</text:p>
      <text:p text:style-name="P133"/>
      <text:p text:style-name="P133"/>
      <text:p text:style-name="P133"/>
      <text:p text:style-name="P133"><text:soft-page-break/></text:p>
      <text:p text:style-name="P133">No. 230 /JR(S)/2014 Dated: Allahabad : July 07, 2014</text:p>
      <text:p text:style-name="P133"/>
      <text:p text:style-name="P134">Copy forwarded for information &amp; necessary action to:</text:p>
      <text:p text:style-name="P134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list xml:id="list650182329" text:continue-list="list1659083542" text:style-name="L1">
              <text:list-item text:start-value="1">
                <text:p text:style-name="P395"/>
              </text:list-item>
            </text:list>
          </table:table-cell>
          <table:table-cell table:style-name="Table22.A1" office:value-type="string">
            <text:p text:style-name="P86">The Executive Chairman, U.P. State Legal Services Authority, Third Floor, Jawahar Bhawan Annexe, Lucknow-226001.</text:p>
          </table:table-cell>
        </table:table-row>
        <table:table-row>
          <table:table-cell table:style-name="Table22.A1" office:value-type="string">
            <text:list xml:id="list2181223060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Pramukh Sachiv, Niyukti, U.P. Shasan, Lucknow.</text:p>
          </table:table-cell>
        </table:table-row>
        <table:table-row>
          <table:table-cell table:style-name="Table22.A1" office:value-type="string">
            <text:list xml:id="list953659034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Pramukh Sachiv, Nyay Evam Vidhiparamarshi, Uttar Pradesh Shasan, Lucknow.</text:p>
          </table:table-cell>
        </table:table-row>
        <table:table-row>
          <table:table-cell table:style-name="Table22.A1" office:value-type="string">
            <text:list xml:id="list899227814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.A1" office:value-type="string">
            <text:list xml:id="list1311810634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The Senior Registrar, High Court, Lucknow Bench, Lucknow . (Information available on E-mail).</text:p>
          </table:table-cell>
        </table:table-row>
        <table:table-row>
          <table:table-cell table:style-name="Table22.A1" office:value-type="string">
            <text:list xml:id="list1900876278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1252759529" text:style-name="L44">
              <text:list-header>
                <text:p text:style-name="P315">The Senior Registrar (Judicial) (Budget), High Court, Allahabad.</text:p>
              </text:list-header>
            </text:list>
          </table:table-cell>
        </table:table-row>
        <table:table-row>
          <table:table-cell table:style-name="Table22.A1" office:value-type="string">
            <text:list xml:id="list895459876" text:continue-list="list1900876278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The Additional Director, Treasury, Camp Office, First Floor, New Treasury Building, Kutchery Road, Allahabad.</text:p>
          </table:table-cell>
        </table:table-row>
        <table:table-row>
          <table:table-cell table:style-name="Table22.A1" office:value-type="string">
            <text:list xml:id="list1147479547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9">All the District &amp; Sessions Judges Subordinate to the High Court of Judicature at Allahabad. (Information available on E-mail).</text:p>
          </table:table-cell>
        </table:table-row>
        <table:table-row>
          <table:table-cell table:style-name="Table22.A1" office:value-type="string">
            <text:list xml:id="list1689211789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1977020516" text:style-name="L45">
              <text:list-item>
                <text:p text:style-name="P366">Smt. Shivani Jaiswal, <text:span text:style-name="T43">Chief Judicial Magistrate</text:span>, Barabanki.</text:p>
              </text:list-item>
              <text:list-item>
                <text:p text:style-name="P367">Sri Humayun Rasheed Khan, Additional Chief Judicial Magistrate, Barabanki.</text:p>
              </text:list-item>
              <text:list-item>
                <text:p text:style-name="P368">Sri Pankaj Jaiswal, Additional Civil Judge, Senior Division/ Additional Chief Judicial Magistrate, Ramabai Nagar/ Kanpur Dehat.</text:p>
              </text:list-item>
            </text:list>
            <text:p text:style-name="P125"/>
            <text:p text:style-name="P122">You shall hand over charge from present post and proceed to take over charge of your new posting immediately.</text:p>
            <text:p text:style-name="P121"><text:tab/>The handing and taking over charge certificates may kindly be sent to the Deputy <text:s/>Registrar (Services), High Court, Allahabad forthwith.</text:p>
            <text:p text:style-name="P123"><text:s text:c="4"/>The officers shall also <text:s/>mention <text:s/>therein personal ID no. allotted by the Court on the charge certificates.</text:p>
          </table:table-cell>
        </table:table-row>
        <table:table-row>
          <table:table-cell table:style-name="Table22.A1" office:value-type="string">
            <text:list xml:id="list216140542" text:continue-list="list1689211789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The Publication Secretary, U.P. Judicial Services Association Office, A- 1, River Bank Judges Colony, Lucknow.</text:p>
          </table:table-cell>
        </table:table-row>
        <table:table-row>
          <table:table-cell table:style-name="Table22.A1" office:value-type="string">
            <text:list xml:id="list2071922011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p text:style-name="P86">The Registrar, (Judicial) (Confidential), High Court, Allahabad.</text:p>
          </table:table-cell>
        </table:table-row>
        <table:table-row>
          <table:table-cell table:style-name="Table22.A1" office:value-type="string">
            <text:list xml:id="list1589075747" text:continue-numbering="true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139133980" text:style-name="L46">
              <text:list-header>
                <text:p text:style-name="P31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.A1" office:value-type="string">
            <text:list xml:id="list648558780" text:continue-list="list1589075747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1481705598" text:continue-list="list139133980" text:style-name="L46">
              <text:list-header>
                <text:p text:style-name="P321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22.A1" office:value-type="string">
            <text:list xml:id="list864798250" text:continue-list="list648558780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1913308290" text:style-name="L47">
              <text:list-header>
                <text:p text:style-name="P324">The Section Officer (Admin. A-3) Section, High Court, Allahabad.</text:p>
              </text:list-header>
            </text:list>
          </table:table-cell>
        </table:table-row>
        <table:table-row>
          <table:table-cell table:style-name="Table22.A1" office:value-type="string">
            <text:list xml:id="list174793633" text:continue-list="list864798250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1502392282" text:continue-list="list1913308290" text:style-name="L47">
              <text:list-header>
                <text:p text:style-name="P32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.A1" office:value-type="string">
            <text:list xml:id="list640711909" text:continue-list="list174793633" text:style-name="L1">
              <text:list-item>
                <text:p text:style-name="P395"/>
              </text:list-item>
            </text:list>
          </table:table-cell>
          <table:table-cell table:style-name="Table22.A1" office:value-type="string">
            <text:list xml:id="list769069467" text:style-name="WW8Num4">
              <text:list-header>
                <text:p text:style-name="P328">P.S. to Hon’ble Judges, High Court, Allahabad with the request to place this notification before the Hon’ble Judges sitting at Allahabad &amp; Lucknow for their Lordships kind perusal. (Information available on E-mail).<text:span text:style-name="T1"> <text:s text:c="4"/></text:span>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 text:c="2"/>(RAJIV SHARMA)<text:tab/></text:p>
      <text:list xml:id="list1146566697" text:style-name="L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6"><text:span text:style-name="Strong_20_Emphasis"><text:span text:style-name="T1"><text:s text:c="14"/>JOINT REGISTRAR (SERVICES) <text:s text:c="71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3">HIGH COURT OF JUDICATURE AT ALLAHABAD</text:p>
      <text:p text:style-name="P10"/>
      <text:p text:style-name="P8">NOTIFICATION</text:p>
      <text:p text:style-name="P111"/>
      <text:h text:style-name="P387" text:outline-level="2">DATED: ALLAHABAD: SEPTEMBER 05, 2014</text:h>
      <text:p text:style-name="P59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54">No. <text:s text:c="5"/></text:p>
          </table:table-cell>
          <table:table-cell table:style-name="Table23.A1" office:value-type="string">
            <text:p text:style-name="P67">824</text:p>
          </table:table-cell>
          <table:table-cell table:style-name="Table23.A1" office:value-type="string">
            <text:p text:style-name="P54">/JR(S)/2014</text:p>
          </table:table-cell>
        </table:table-row>
      </table:table>
      <text:p text:style-name="P56"/>
      <text:p text:style-name="P58"><text:span text:style-name="T14"><text:tab/>Sri </text:span><text:span text:style-name="T1">Mohan Kumar, </text:span><text:span text:style-name="T14">Additional Civil Judge, Senior Division/ Additional Chief Judicial Magistrate, Azamgarh to be Additional Chief Judicial Magistrate, Azamgarh vice Sri Shyamal Mishra.</text:span></text:p>
      <text:p text:style-name="P56"><text:tab/></text:p>
      <text:p text:style-name="P58"><text:span text:style-name="T14"><text:tab/></text:span><text:span text:style-name="T38">He is also appointed U/s 11(2) of the Code of Criminal Procedure 1973 (Act No. 2 of 1974) as Judicial Magistrate, First Class for trying cases relating to Economic Offences at </text:span><text:span text:style-name="T14"><text:s/>Azamgarh.</text:span></text:p>
      <text:p text:style-name="P57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54">No. <text:s text:c="5"/></text:p>
          </table:table-cell>
          <table:table-cell table:style-name="Table24.A1" office:value-type="string">
            <text:p text:style-name="P68">825</text:p>
          </table:table-cell>
          <table:table-cell table:style-name="Table24.A1" office:value-type="string">
            <text:p text:style-name="P54">/JR(S)/2014</text:p>
          </table:table-cell>
        </table:table-row>
      </table:table>
      <text:p text:style-name="P57"/>
      <text:p text:style-name="P58"><text:tab/><text:span text:style-name="T14">Sri </text:span><text:span text:style-name="T1">Shyamal Mishra, </text:span><text:span text:style-name="T14">Additional Chief Judicial Magistrate</text:span><text:span text:style-name="T14">, Azamgarh to be Civil Judge, Senior Division, Kannauj vice Sri Parashu Ram.</text:span></text:p>
      <text:p text:style-name="P56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54">No. <text:s text:c="5"/></text:p>
          </table:table-cell>
          <table:table-cell table:style-name="Table25.A1" office:value-type="string">
            <text:p text:style-name="P68">826</text:p>
          </table:table-cell>
          <table:table-cell table:style-name="Table25.A1" office:value-type="string">
            <text:p text:style-name="P54">/JR(S)/2014</text:p>
          </table:table-cell>
        </table:table-row>
      </table:table>
      <text:p text:style-name="P55"/>
      <text:p text:style-name="P58"><text:span text:style-name="T14"><text:tab/>Sri </text:span><text:span text:style-name="T1">Parashu Ram, </text:span><text:span text:style-name="T14">Civil Judge, Senior Division, Kannauj to be </text:span><text:span text:style-name="T14">Additional Chief Judicial Magistrate</text:span><text:span text:style-name="T14">, Kannauj in the vacant Court.</text:span></text:p>
      <text:p text:style-name="P56"/>
      <text:p text:style-name="P43"><text:span text:style-name="T53"><text:tab/></text:span><text:span text:style-name="T55">He is also appointed U/s 11(2) of the Code of Criminal Procedure 1973 (Act No. 2 of 1974) as Judicial Magistrate, First Class for trying cases relating to Economic Offences at </text:span><text:span text:style-name="T53"><text:s/>Kannauj.</text:span><text:span text:style-name="T54"><text:tab/></text:span><text:span text:style-name="T33"><text:tab/><text:tab/><text:tab/><text:tab/><text:tab/></text:span></text:p>
      <text:p text:style-name="P100"><draw:frame text:anchor-type="paragraph" draw:z-index="2" draw:style-name="gr2" svg:width="0.2921in" svg:height="0.4587in" svg:x="-0.7555in" svg:y="0.1925in"><draw:text-box><text:p/></draw:text-box></draw:frame><text:tab/><text:tab/><text:tab/><text:tab/><text:tab/><text:tab/><text:tab/><text:span text:style-name="T45"> BY ORDER OF THE COURT.</text:span></text:p>
      <text:p text:style-name="P73"/>
      <text:p text:style-name="P73"/>
      <text:p text:style-name="P75"><text:tab/><text:tab/><text:span text:style-name="T1"> <text:s text:c="11"/><text:tab/><text:tab/><text:tab/><text:tab/> <text:s text:c="3"/><text:tab/><text:tab/> <text:s text:c="11"/>Sd/- <text:s text:c="4"/><text:tab/> <text:s text:c="12"/><text:tab/> <text:s/><text:tab/><text:tab/><text:tab/><text:tab/><text:tab/><text:tab/> <text:s text:c="3"/>(PRATYUSH KUMAR)<text:tab/><text:tab/><text:tab/><text:tab/><text:tab/> <text:s text:c="37"/>REGISTRAR GENERAL</text:span></text:p>
      <text:p text:style-name="P133"/>
      <text:p text:style-name="P133"/>
      <text:p text:style-name="P133">No. 313/JR(S)/2014 Dated: Allahabad : September 05, 2014</text:p>
      <text:p text:style-name="P133"/>
      <text:p text:style-name="P134">Copy forwarded for information &amp; necessary action to:</text:p>
      <text:p text:style-name="P134"/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list xml:id="list2077753450" text:continue-list="list640711909" text:style-name="L1">
              <text:list-item text:start-value="1">
                <text:p text:style-name="P395"/>
              </text:list-item>
            </text:list>
          </table:table-cell>
          <table:table-cell table:style-name="Table29.A1" office:value-type="string">
            <text:p text:style-name="P86">The Executive Chairman, U.P. State Legal Services Authority, Third Floor, Jawahar Bhawan Annexe, Lucknow-226001.</text:p>
          </table:table-cell>
        </table:table-row>
        <table:table-row>
          <table:table-cell table:style-name="Table29.A1" office:value-type="string">
            <text:list xml:id="list276543225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Pramukh Sachiv, Niyukti, U.P. Shasan, Lucknow.</text:p>
          </table:table-cell>
        </table:table-row>
        <table:table-row>
          <table:table-cell table:style-name="Table29.A1" office:value-type="string">
            <text:list xml:id="list1336290737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Pramukh Sachiv, Nyay Evam Vidhiparamarshi, Uttar Pradesh Shasan, Lucknow.</text:p>
          </table:table-cell>
        </table:table-row>
        <table:table-row>
          <table:table-cell table:style-name="Table29.A1" office:value-type="string">
            <text:list xml:id="list946297971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.A1" office:value-type="string">
            <text:list xml:id="list2165828079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The Senior Registrar, High Court, Lucknow Bench, Lucknow . (Information available on E-mail).</text:p>
          </table:table-cell>
        </table:table-row>
        <table:table-row>
          <table:table-cell table:style-name="Table29.A1" office:value-type="string">
            <text:list xml:id="list1731524635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list xml:id="list1179223925" text:style-name="L49">
              <text:list-header>
                <text:p text:style-name="P316">The Senior Registrar (Judicial) (Budget), High Court, Allahabad.</text:p>
              </text:list-header>
            </text:list>
          </table:table-cell>
        </table:table-row>
        <table:table-row>
          <table:table-cell table:style-name="Table29.A1" office:value-type="string">
            <text:list xml:id="list1296668401" text:continue-list="list1731524635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The Additional Director, Treasury, Camp Office, First Floor, New Treasury Building, Kutchery Road, Allahabad.</text:p>
          </table:table-cell>
        </table:table-row>
        <table:table-row>
          <table:table-cell table:style-name="Table29.A1" office:value-type="string">
            <text:list xml:id="list607717117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4">The District &amp; Sessions Judges, Azamgarh and Kannauj<text:span text:style-name="T14"> </text:span>(Information available on E-mail).</text:p>
            <text:p text:style-name="P84"/>
            <text:p text:style-name="P118"><text:soft-page-break/>The officers mentioned above shall handover charge of their <text:s/>present post and shall proceed to take over charge of their new postings immediately.</text:p>
            <text:p text:style-name="P118"/>
            <text:p text:style-name="P119">The Certificates of handing and taking over charge may please sent to the Section Officer (Services), High Court, Allahabad forthwith.</text:p>
            <text:p text:style-name="P119"/>
            <text:p text:style-name="P120">The officers shall also <text:s/>mention <text:s/>therein personal ID no. allotted by the Court on the charge certificates.</text:p>
            <text:p text:style-name="P120"/>
            <text:p text:style-name="P141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29.A1" office:value-type="string">
            <text:list xml:id="list2028804187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The Publication Secretary, U.P. Judicial Services Association Office, A- 1, River Bank Judges Colony, Lucknow.</text:p>
          </table:table-cell>
        </table:table-row>
        <table:table-row>
          <table:table-cell table:style-name="Table29.A1" office:value-type="string">
            <text:list xml:id="list1722338406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p text:style-name="P86">The Registrar, (Judicial) (Confidential), High Court, Allahabad.</text:p>
          </table:table-cell>
        </table:table-row>
        <table:table-row>
          <table:table-cell table:style-name="Table29.A1" office:value-type="string">
            <text:list xml:id="list1683238476" text:continue-numbering="true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list xml:id="list134661333" text:style-name="L50">
              <text:list-header>
                <text:p text:style-name="P31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9.A1" office:value-type="string">
            <text:list xml:id="list1504140966" text:continue-list="list1683238476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list xml:id="list499341957" text:continue-list="list134661333" text:style-name="L50">
              <text:list-header>
                <text:p text:style-name="P322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29.A1" office:value-type="string">
            <text:list xml:id="list149674041" text:continue-list="list1504140966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list xml:id="list326952618" text:style-name="L51">
              <text:list-header>
                <text:p text:style-name="P325">The Section Officer (Admin. A-3) Section, High Court, Allahabad.</text:p>
              </text:list-header>
            </text:list>
          </table:table-cell>
        </table:table-row>
        <table:table-row>
          <table:table-cell table:style-name="Table29.A1" office:value-type="string">
            <text:list xml:id="list1501617262" text:continue-list="list149674041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list xml:id="list1416737875" text:continue-list="list326952618" text:style-name="L51">
              <text:list-header>
                <text:p text:style-name="P32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.A1" office:value-type="string">
            <text:list xml:id="list1012638740" text:continue-list="list1501617262" text:style-name="L1">
              <text:list-item>
                <text:p text:style-name="P395"/>
              </text:list-item>
            </text:list>
          </table:table-cell>
          <table:table-cell table:style-name="Table29.A1" office:value-type="string">
            <text:list xml:id="list629681133" text:continue-list="list960750314" text:style-name="L42">
              <text:list-header>
                <text:p text:style-name="P310">P.S. to Hon’ble Administrative Judge, Azamgarh &amp; Kannauj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(RAJIV SHARMA)<text:tab/></text:p>
      <text:list xml:id="list1439991641"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7"><text:span text:style-name="Strong_20_Emphasis"><text:span text:style-name="T1"><text:s text:c="12"/>JOINT REGISTRAR (JUDICIAL) (SERVICES) <text:s text:c="70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3">HIGH COURT OF JUDICATURE AT ALLAHABAD</text:p>
      <text:p text:style-name="P10"/>
      <text:p text:style-name="P8">NOTIFICATION</text:p>
      <text:p text:style-name="P111"/>
      <text:h text:style-name="P387" text:outline-level="2">DATED: ALLAHABAD: SEPTEMBER 16, 2014</text:h>
      <text:p text:style-name="P59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54">No. <text:s text:c="5"/></text:p>
          </table:table-cell>
          <table:table-cell table:style-name="Table26.A1" office:value-type="string">
            <text:p text:style-name="P67">842</text:p>
          </table:table-cell>
          <table:table-cell table:style-name="Table26.A1" office:value-type="string">
            <text:p text:style-name="P54">/JR(S)/2014</text:p>
          </table:table-cell>
        </table:table-row>
      </table:table>
      <text:p text:style-name="P56"/>
      <text:p text:style-name="P58"><text:span text:style-name="T14"><text:tab/>Sri </text:span><text:span text:style-name="T1">Parashu Ram, </text:span><text:span text:style-name="T14">Additional Chief Judicial Magistrate, Kannauj to be Civil Judge, </text:span><text:span text:style-name="T36">Senior Division,</text:span><text:span text:style-name="T14"> Kannauj in the vacant court.</text:span></text:p>
      <text:p text:style-name="P57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54">No. <text:s text:c="5"/></text:p>
          </table:table-cell>
          <table:table-cell table:style-name="Table27.A1" office:value-type="string">
            <text:p text:style-name="P68">843</text:p>
          </table:table-cell>
          <table:table-cell table:style-name="Table27.A1" office:value-type="string">
            <text:p text:style-name="P54">/JR(S)/2014</text:p>
          </table:table-cell>
        </table:table-row>
      </table:table>
      <text:p text:style-name="P57"/>
      <text:p text:style-name="P58"><text:tab/><text:span text:style-name="T14">Sri </text:span><text:span text:style-name="T56">Dev Kant Shukla, </text:span><text:span text:style-name="T36">Chief Judicial Magistrat</text:span>e, Kannauj <text:span text:style-name="T38"><text:s/>is also appointed U/s 11(2) of the Code of Criminal Procedure 1973 (Act No. 2 of 1974) as Judicial Magistrate, First Class for trying cases relating to Economic Offences at Kannauj.</text:span></text:p>
      <text:p text:style-name="P43"><text:span text:style-name="T54"><text:tab/></text:span><text:span text:style-name="T33"><text:tab/><text:tab/><text:tab/><text:tab/><text:tab/></text:span></text:p>
      <text:p text:style-name="P100"><draw:frame text:anchor-type="paragraph" draw:z-index="3" draw:style-name="gr2" svg:width="0.2921in" svg:height="0.4587in" svg:x="-0.7555in" svg:y="0.1925in"><draw:text-box><text:p/></draw:text-box></draw:frame><text:tab/><text:tab/><text:tab/><text:tab/><text:tab/><text:tab/><text:tab/><text:span text:style-name="T45"> BY ORDER OF THE COURT.</text:span></text:p>
      <text:p text:style-name="P73"/>
      <text:p text:style-name="P73"/>
      <text:p text:style-name="P75"><text:tab/><text:tab/><text:span text:style-name="T1"> <text:s text:c="11"/><text:tab/><text:tab/><text:tab/><text:tab/> <text:s text:c="3"/><text:tab/> <text:s text:c="22"/>Sd/-<text:tab/> <text:s text:c="11"/><text:tab/> <text:s text:c="12"/><text:tab/> <text:s/><text:tab/><text:tab/><text:tab/><text:tab/><text:tab/><text:tab/> <text:s text:c="7"/>(PRATYUSH KUMAR)<text:tab/><text:tab/><text:tab/><text:tab/><text:tab/> <text:s text:c="41"/>REGISTRAR GENERAL</text:span></text:p>
      <text:p text:style-name="P133"/>
      <text:p text:style-name="P133"/>
      <text:p text:style-name="P133">No.332/JR(S)/2014 Dated: Allahabad : September 16, 2014</text:p>
      <text:p text:style-name="P133"/>
      <text:p text:style-name="P134">Copy forwarded for information &amp; necessary action to:</text:p>
      <text:p text:style-name="P134"/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list xml:id="list1133867389" text:continue-list="list1012638740" text:style-name="L1">
              <text:list-item text:start-value="1">
                <text:p text:style-name="P395"/>
              </text:list-item>
            </text:list>
          </table:table-cell>
          <table:table-cell table:style-name="Table30.A1" office:value-type="string">
            <text:p text:style-name="P86">The Executive Chairman, U.P. State Legal Services Authority, Third Floor, Jawahar Bhawan Annexe, Lucknow-226001.</text:p>
          </table:table-cell>
        </table:table-row>
        <table:table-row>
          <table:table-cell table:style-name="Table30.A1" office:value-type="string">
            <text:list xml:id="list1871835500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Pramukh Sachiv, Niyukti, U.P. Shasan, Lucknow.</text:p>
          </table:table-cell>
        </table:table-row>
        <table:table-row>
          <table:table-cell table:style-name="Table30.A1" office:value-type="string">
            <text:list xml:id="list1740897564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Pramukh Sachiv, Nyay Evam Vidhiparamarshi, Uttar Pradesh Shasan, Lucknow.</text:p>
          </table:table-cell>
        </table:table-row>
        <table:table-row>
          <table:table-cell table:style-name="Table30.A1" office:value-type="string">
            <text:list xml:id="list639332414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.A1" office:value-type="string">
            <text:list xml:id="list2051712927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The Senior Registrar, High Court, Lucknow Bench, Lucknow . (Information available on E-mail).</text:p>
          </table:table-cell>
        </table:table-row>
        <table:table-row>
          <table:table-cell table:style-name="Table30.A1" office:value-type="string">
            <text:list xml:id="list1629072811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list xml:id="list1577678527" text:style-name="L53">
              <text:list-header>
                <text:p text:style-name="P317">The Senior Registrar (Judicial) (Budget), High Court, Allahabad.</text:p>
              </text:list-header>
            </text:list>
          </table:table-cell>
        </table:table-row>
        <table:table-row>
          <table:table-cell table:style-name="Table30.A1" office:value-type="string">
            <text:list xml:id="list44661397" text:continue-list="list1629072811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The Additional Director, Treasury, Camp Office, First Floor, New Treasury Building, Kutchery Road, Allahabad.</text:p>
          </table:table-cell>
        </table:table-row>
        <table:table-row>
          <table:table-cell table:style-name="Table30.A1" office:value-type="string">
            <text:list xml:id="list516524943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4">The District &amp; Sessions Judge, <text:s/>Kannauj<text:span text:style-name="T14"> </text:span>(Information available on E-mail).</text:p>
            <text:p text:style-name="P84"/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19">The Certificates of handing and taking over charge may please sent to the Section Officer (Services), High Court, Allahabad forthwith.</text:p>
            <text:p text:style-name="P119"/>
            <text:p text:style-name="P120">The officers shall also <text:s/>mention <text:s/>therein personal ID no. allotted by the Court on the charge certificates.</text:p>
            <text:p text:style-name="P120"/>
            <text:p text:style-name="P141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30.A1" office:value-type="string">
            <text:list xml:id="list927031645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The Publication Secretary, U.P. Judicial Services Association Office, A- 1, River <text:soft-page-break/>Bank Judges Colony, Lucknow.</text:p>
          </table:table-cell>
        </table:table-row>
        <table:table-row>
          <table:table-cell table:style-name="Table30.A1" office:value-type="string">
            <text:list xml:id="list873196531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p text:style-name="P86">The Registrar, (Judicial) (Confidential), High Court, Allahabad.</text:p>
          </table:table-cell>
        </table:table-row>
        <table:table-row>
          <table:table-cell table:style-name="Table30.A1" office:value-type="string">
            <text:list xml:id="list655055460" text:continue-numbering="true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list xml:id="list2155631250" text:style-name="L54">
              <text:list-header>
                <text:p text:style-name="P32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0.A1" office:value-type="string">
            <text:list xml:id="list245677164" text:continue-list="list655055460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list xml:id="list1477645324" text:continue-list="list2155631250" text:style-name="L54">
              <text:list-header>
                <text:p text:style-name="P323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30.A1" office:value-type="string">
            <text:list xml:id="list549062146" text:continue-list="list245677164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list xml:id="list286753461" text:style-name="L55">
              <text:list-header>
                <text:p text:style-name="P326">The Section Officer (Admin. A-3) Section, High Court, Allahabad.</text:p>
              </text:list-header>
            </text:list>
          </table:table-cell>
        </table:table-row>
        <table:table-row>
          <table:table-cell table:style-name="Table30.A1" office:value-type="string">
            <text:list xml:id="list485957273" text:continue-list="list549062146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list xml:id="list630189297" text:continue-list="list286753461" text:style-name="L55">
              <text:list-header>
                <text:p text:style-name="P33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.A1" office:value-type="string">
            <text:list xml:id="list1459097001" text:continue-list="list485957273" text:style-name="L1">
              <text:list-item>
                <text:p text:style-name="P395"/>
              </text:list-item>
            </text:list>
          </table:table-cell>
          <table:table-cell table:style-name="Table30.A1" office:value-type="string">
            <text:list xml:id="list220690414" text:style-name="L56">
              <text:list-header>
                <text:p text:style-name="P311">P.S. to Hon’ble Administrative Judge, Kannauj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 text:c="3"/>(RAJIV SHARMA)<text:tab/></text:p>
      <text:list xml:id="list1624631052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8"><text:span text:style-name="Strong_20_Emphasis"><text:span text:style-name="T1"><text:s text:c="12"/>JOINT REGISTRAR (JUDICIAL) (SERVICES) <text:s text:c="69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0">HIGH COURT OF JUDICATURE AT ALLAHABAD</text:p>
      <text:p text:style-name="P3">NOTIFICATION</text:p>
      <text:h text:style-name="P381" text:outline-level="2">DATED: ALLAHABAD: <text:s/>November 17, 2014</text:h>
      <text:p text:style-name="P33"/>
      <text:p text:style-name="P19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17">No. <text:s text:c="3"/></text:p>
          </table:table-cell>
          <table:table-cell table:style-name="Table31.A1" office:value-type="string">
            <text:list xml:id="list1851061154" text:style-name="L58">
              <text:list-item>
                <text:p text:style-name="P172"/>
              </text:list-item>
            </text:list>
          </table:table-cell>
          <table:table-cell table:style-name="Table31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Mumtaz Ali, </text:span>Additional Civil Judge, Senior Division/ Additional Chief Judicial Magistrate, Agra is appointed/posted as Secretary (Full Time), District Legal Services Authority, Agra in the newly created post, in pursuance of G.O. No. 400/VII-Nyay-7-2014-8/2008 dated 01.09.2014.</text:p>
      <text:p text:style-name="P19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17">No. <text:s text:c="3"/></text:p>
          </table:table-cell>
          <table:table-cell table:style-name="Table32.A1" office:value-type="string">
            <text:list xml:id="list468038588" text:continue-numbering="true" text:style-name="L58">
              <text:list-item>
                <text:p text:style-name="P172"/>
              </text:list-item>
            </text:list>
          </table:table-cell>
          <table:table-cell table:style-name="Table32.A1" office:value-type="string">
            <text:p text:style-name="P17">/JR(S)/2014</text:p>
          </table:table-cell>
        </table:table-row>
      </table:table>
      <text:p text:style-name="P143"/>
      <text:p text:style-name="P18"><text:tab/><text:span text:style-name="T14">Sri </text:span>Sanjay Chaudhary, <text:span text:style-name="T14">Additional Civil Judge, Senior Division/ Additional Chief Judicial Magistrate, Aligarh <text:s/>is appointed/posted as Secretary (Full Time), District Legal Services Authority, Aligarh in the newly created post, in pursuance of G.O. No. 400/VII-Nyay-7-2014-8/2008 dated 01.09.2014.</text:span></text:p>
      <text:p text:style-name="P18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17">No. <text:s text:c="3"/></text:p>
          </table:table-cell>
          <table:table-cell table:style-name="Table33.A1" office:value-type="string">
            <text:list xml:id="list177967169" text:continue-numbering="true" text:style-name="L58">
              <text:list-item>
                <text:p text:style-name="P172"/>
              </text:list-item>
            </text:list>
          </table:table-cell>
          <table:table-cell table:style-name="Table33.A1" office:value-type="string">
            <text:p text:style-name="P17">/JR(S)/2014</text:p>
          </table:table-cell>
        </table:table-row>
      </table:table>
      <text:p text:style-name="P143"/>
      <text:p text:style-name="P143"><text:tab/>Smt. <text:span text:style-name="T1">Kiran Bala, </text:span>Additional Civil Judge, Senior Division/ Additional Chief Judicial Magistrate, Allahabad to be Additional Chief Judicial Magistrate, Allahabad vice Sri Satish Chandra Dwivedi.</text:p>
      <text:p text:style-name="P143"/>
      <text:p text:style-name="P143"><text:tab/>Sh<text:span text:style-name="T41">e is also appointed U/s 11(2) of the Code of Criminal Procedure 1973 (Act No. 2 of 1974) as Judicial Magistrate, First Class for trying cases relating to Economic Offences at </text:span><text:s/>Allahabad.</text:p>
      <text:p text:style-name="P19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7">No. <text:s text:c="3"/></text:p>
          </table:table-cell>
          <table:table-cell table:style-name="Table34.A1" office:value-type="string">
            <text:list xml:id="list572018638" text:continue-numbering="true" text:style-name="L58">
              <text:list-item>
                <text:p text:style-name="P172"/>
              </text:list-item>
            </text:list>
          </table:table-cell>
          <table:table-cell table:style-name="Table34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Satish Chandra Dwivedi,</text:span> Additional Chief Judicial Magistrate, Allahabad is appointed/posted as Secretary (Full Time), District Legal Services Authority, Allahabad in the newly created post, in pursuance of G.O. No. 400/VII-Nyay-7-2014-8/2008 dated 01.09.2014.</text:p>
      <text:p text:style-name="P19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17">No. <text:s text:c="3"/></text:p>
          </table:table-cell>
          <table:table-cell table:style-name="Table35.A1" office:value-type="string">
            <text:list xml:id="list1039492589" text:continue-numbering="true" text:style-name="L58">
              <text:list-item>
                <text:p text:style-name="P172"/>
              </text:list-item>
            </text:list>
          </table:table-cell>
          <table:table-cell table:style-name="Table35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Vineet Kumar Vashwani, </text:span>Additional Chief Judicial Magistrate, Azamgarh to be Additional Chief Judicial Magistrate, Azamgarh vice Sri Mohan Kumar.</text:p>
      <text:p text:style-name="P143"/>
      <text:p text:style-name="P143"><text:tab/><text:span text:style-name="T41">He is also appointed U/s 11(2) of the Code of Criminal Procedure 1973 (Act No. 2 of 1974) as Judicial Magistrate, First Class for trying cases relating to Economic Offences at </text:span><text:s/>Azamgarh.</text:p>
      <text:p text:style-name="P19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17">No. <text:s text:c="3"/></text:p>
          </table:table-cell>
          <table:table-cell table:style-name="Table36.A1" office:value-type="string">
            <text:list xml:id="list2170508240" text:continue-numbering="true" text:style-name="L58">
              <text:list-item>
                <text:p text:style-name="P172"/>
              </text:list-item>
            </text:list>
          </table:table-cell>
          <table:table-cell table:style-name="Table36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Mohan Kumar, </text:span>Additional Chief Judicial Magistrate, Azamgarh to be Civil Judge, <text:span text:style-name="T39">Senior Division,</text:span> Azamgarh vice Sri Champat Singh.</text:p>
      <text:p text:style-name="P143"/>
      <text:p text:style-name="P143"/>
      <text:p text:style-name="P143"/>
      <text:p text:style-name="P20"><text:soft-page-break/>-2-</text:p>
      <text:p text:style-name="P1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17">No. <text:s text:c="3"/></text:p>
          </table:table-cell>
          <table:table-cell table:style-name="Table37.A1" office:value-type="string">
            <text:list xml:id="list110610280" text:continue-numbering="true" text:style-name="L58">
              <text:list-item>
                <text:p text:style-name="P172"/>
              </text:list-item>
            </text:list>
          </table:table-cell>
          <table:table-cell table:style-name="Table37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Champat Singh,</text:span><text:span text:style-name="T1"> </text:span>Civil Judge, <text:span text:style-name="T39">Senior Division,</text:span> Azamgarh is appointed/posted as Secretary (Full Time), District Legal Services Authority, Azamgarh in the newly created post, in pursuance of G.O. No. 400/VII-Nyay-7-2014-8/2008 dated 01.09.2014.</text:p>
      <text:p text:style-name="P19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7">No. <text:s text:c="3"/></text:p>
          </table:table-cell>
          <table:table-cell table:style-name="Table38.A1" office:value-type="string">
            <text:list xml:id="list538984302" text:continue-numbering="true" text:style-name="L58">
              <text:list-item>
                <text:p text:style-name="P172"/>
              </text:list-item>
            </text:list>
          </table:table-cell>
          <table:table-cell table:style-name="Table38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Alok Kumar Shukla, </text:span>Additional Civil Judge, Senior Division/ Additional Chief Judicial Magistrate, Bareilly to be Additional Chief Judicial Magistrate, Bareilly vice Sri Hira Lal-III.</text:p>
      <text:p text:style-name="P143"/>
      <text:p text:style-name="P143"><text:tab/><text:span text:style-name="T41">He is also appointed U/s 11(2) of the Code of Criminal Procedure 1973 (Act No. 2 of 1974) as Judicial Magistrate, First Class for trying cases relating to Economic Offences at </text:span><text:s/>Bareilly.</text:p>
      <text:p text:style-name="P143"/>
      <text:p text:style-name="P19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17">No. <text:s text:c="3"/></text:p>
          </table:table-cell>
          <table:table-cell table:style-name="Table39.A1" office:value-type="string">
            <text:list xml:id="list1490902442" text:continue-numbering="true" text:style-name="L58">
              <text:list-item>
                <text:p text:style-name="P172"/>
              </text:list-item>
            </text:list>
          </table:table-cell>
          <table:table-cell table:style-name="Table39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Hira Lal-III,</text:span> Additional Chief Judicial Magistrate, Bareilly to be Civil Judge, <text:span text:style-name="T39">Senior Division,</text:span> Bareilly vice Sri Nitya Nand Srinet.</text:p>
      <text:p text:style-name="P143"/>
      <text:p text:style-name="P19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17">No. <text:s text:c="3"/></text:p>
          </table:table-cell>
          <table:table-cell table:style-name="Table40.A1" office:value-type="string">
            <text:list xml:id="list573689121" text:continue-numbering="true" text:style-name="L58">
              <text:list-item>
                <text:p text:style-name="P172"/>
              </text:list-item>
            </text:list>
          </table:table-cell>
          <table:table-cell table:style-name="Table40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Nitya Nand Srinet, </text:span>Civil Judge, <text:span text:style-name="T39">Senior Division,</text:span> Bareilly is appointed/posted as Secretary (Full Time), District Legal Services Authority, Bareilly in the newly created post, in pursuance of G.O. No. 400/VII-Nyay-7-2014-8/2008 dated 01.09.2014.</text:p>
      <text:p text:style-name="P143"/>
      <text:p text:style-name="P19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17">No. <text:s text:c="3"/></text:p>
          </table:table-cell>
          <table:table-cell table:style-name="Table41.A1" office:value-type="string">
            <text:list xml:id="list652395227" text:continue-numbering="true" text:style-name="L58">
              <text:list-item>
                <text:p text:style-name="P172"/>
              </text:list-item>
            </text:list>
          </table:table-cell>
          <table:table-cell table:style-name="Table41.A1" office:value-type="string">
            <text:p text:style-name="P17">/JR(S)/2014</text:p>
          </table:table-cell>
        </table:table-row>
      </table:table>
      <text:p text:style-name="P143"/>
      <text:p text:style-name="P18"><text:tab/><text:span text:style-name="T14">Sri </text:span>Sushil Kumar-III,<text:span text:style-name="T14"> Additional Civil Judge, Senior Division/ Additional Chief Judicial Magistrate, Bulandshahar to be Additional Chief Judicial Magistrate, Bulandshahar vice Sri Uma Kant Jindal.</text:span></text:p>
      <text:p text:style-name="P18"/>
      <text:p text:style-name="P18"><text:tab/><text:span text:style-name="T38">He is also appointed U/s 11(2) of the Code of Criminal Procedure 1973 (Act No. 2 of 1974) as Judicial Magistrate, First Class for trying cases relating to Economic Offences at Bulandshahar.</text:span></text:p>
      <text:p text:style-name="P19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17">No. <text:s text:c="3"/></text:p>
          </table:table-cell>
          <table:table-cell table:style-name="Table42.A1" office:value-type="string">
            <text:list xml:id="list808772941" text:continue-numbering="true" text:style-name="L58">
              <text:list-item>
                <text:p text:style-name="P172"/>
              </text:list-item>
            </text:list>
          </table:table-cell>
          <table:table-cell table:style-name="Table42.A1" office:value-type="string">
            <text:p text:style-name="P17">/JR(S)/2014</text:p>
          </table:table-cell>
        </table:table-row>
      </table:table>
      <text:p text:style-name="P143"/>
      <text:p text:style-name="P143"><text:tab/>Sri<text:span text:style-name="T1"> Uma Kant Jindal, </text:span>Additional Chief Judicial Magistrate, Bulandshahar to be Civil Judge, <text:span text:style-name="T39">Senior Division,</text:span> Bulandshahar vice Sri Raj Kumar-III.</text:p>
      <text:p text:style-name="P143"/>
      <text:p text:style-name="P19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17">No. <text:s text:c="3"/></text:p>
          </table:table-cell>
          <table:table-cell table:style-name="Table43.A1" office:value-type="string">
            <text:list xml:id="list1954163881" text:continue-numbering="true" text:style-name="L58">
              <text:list-item>
                <text:p text:style-name="P172"/>
              </text:list-item>
            </text:list>
          </table:table-cell>
          <table:table-cell table:style-name="Table43.A1" office:value-type="string">
            <text:p text:style-name="P17">/JR(S)/2014</text:p>
          </table:table-cell>
        </table:table-row>
      </table:table>
      <text:p text:style-name="P143"/>
      <text:p text:style-name="P18"><text:tab/><text:span text:style-name="T14">Sri </text:span>Raj Kumar-III, <text:span text:style-name="T14">Civil Judge, </text:span><text:span text:style-name="T36">Senior Division,</text:span><text:span text:style-name="T14"> Bulandshahar is appointed/posted as Secretary (Full Time), District Legal Services Authority, Bulandshahar in the newly created post, in pursuance of G.O. No. 400/VII-Nyay-7-2014-8/2008 dated 01.09.2014.</text:span></text:p>
      <text:p text:style-name="P31"/>
      <text:p text:style-name="P20"><text:soft-page-break/>-3-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17">No. <text:s text:c="3"/></text:p>
          </table:table-cell>
          <table:table-cell table:style-name="Table44.A1" office:value-type="string">
            <text:list xml:id="list1628770851" text:continue-numbering="true" text:style-name="L58">
              <text:list-item>
                <text:p text:style-name="P172"/>
              </text:list-item>
            </text:list>
          </table:table-cell>
          <table:table-cell table:style-name="Table44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Kamlesh Kumar Pathak, </text:span>Additional Civil Judge, Senior Division/ Additional Chief Judicial Magistrate, Faizabad to be Additional Chief Judicial Magistrate, Faizabad vice Sri Sunil Kumar Singh-II.</text:p>
      <text:p text:style-name="P143"><text:tab/></text:p>
      <text:p text:style-name="P143"><text:tab/><text:span text:style-name="T41">He is also appointed U/s 11(2) of the Code of Criminal Procedure 1973 (Act No. 2 of 1974) as Judicial Magistrate, First Class for trying cases relating to Economic Offences at </text:span><text:s/>Faizabad.</text:p>
      <text:p text:style-name="P19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17">No. <text:s text:c="3"/></text:p>
          </table:table-cell>
          <table:table-cell table:style-name="Table45.A1" office:value-type="string">
            <text:list xml:id="list1402190958" text:continue-numbering="true" text:style-name="L58">
              <text:list-item>
                <text:p text:style-name="P172"/>
              </text:list-item>
            </text:list>
          </table:table-cell>
          <table:table-cell table:style-name="Table45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Sunil Kumar Singh-II, </text:span>Additional Chief Judicial Magistrate, Faizabad to be Civil Judge, <text:span text:style-name="T39">Senior Division,</text:span> Faizabad vice Sri Babu Ram.</text:p>
      <text:p text:style-name="P19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17">No. <text:s text:c="3"/></text:p>
          </table:table-cell>
          <table:table-cell table:style-name="Table46.A1" office:value-type="string">
            <text:list xml:id="list904284506" text:continue-numbering="true" text:style-name="L58">
              <text:list-item>
                <text:p text:style-name="P172"/>
              </text:list-item>
            </text:list>
          </table:table-cell>
          <table:table-cell table:style-name="Table46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Babu Ram,</text:span> Civil Judge, <text:span text:style-name="T39">Senior Division,</text:span> Faizabad is appointed/posted as Secretary (Full Time), District Legal Services Authority, Faizabad in the newly created post, in pursuance of G.O. No. 400/VII-Nyay-7-2014-8/2008 dated 01.09.2014.</text:p>
      <text:p text:style-name="P19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17">No. <text:s text:c="3"/></text:p>
          </table:table-cell>
          <table:table-cell table:style-name="Table47.A1" office:value-type="string">
            <text:list xml:id="list1316859588" text:continue-numbering="true" text:style-name="L58">
              <text:list-item>
                <text:p text:style-name="P172"/>
              </text:list-item>
            </text:list>
          </table:table-cell>
          <table:table-cell table:style-name="Table47.A1" office:value-type="string">
            <text:p text:style-name="P17">/JR(S)/2014</text:p>
          </table:table-cell>
        </table:table-row>
      </table:table>
      <text:p text:style-name="P143"/>
      <text:p text:style-name="P143"><text:tab/>Smt. <text:span text:style-name="T1">Sangita Sharma, </text:span>Additional Civil Judge, Senior Division/ Additional Chief Judicial Magistrate, Ghaziabad to be Additional Chief Judicial Magistrate, Ghaziabad vice Sri Ram Kishor Pandey.</text:p>
      <text:p text:style-name="P143"><text:tab/>Sh<text:span text:style-name="T41">e is also appointed U/s 11(2) of the Code of Criminal Procedure 1973 (Act No. 2 of 1974) as Judicial Magistrate, First Class for trying cases relating to Economic Offences at </text:span><text:s/>Ghaziabad.</text:p>
      <text:p text:style-name="P19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17">No. <text:s text:c="3"/></text:p>
          </table:table-cell>
          <table:table-cell table:style-name="Table48.A1" office:value-type="string">
            <text:list xml:id="list959341758" text:continue-numbering="true" text:style-name="L58">
              <text:list-item>
                <text:p text:style-name="P172"/>
              </text:list-item>
            </text:list>
          </table:table-cell>
          <table:table-cell table:style-name="Table48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Ram Kishor Pandey, </text:span>Additional Chief Judicial Magistrate, Ghaziabad to be Civil Judge, <text:span text:style-name="T39">Senior Division,</text:span> Ghaziabad vice Sri Vijay Kumar Dungrakoti.</text:p>
      <text:p text:style-name="P19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17">No. <text:s text:c="3"/></text:p>
          </table:table-cell>
          <table:table-cell table:style-name="Table49.A1" office:value-type="string">
            <text:list xml:id="list1507353805" text:continue-numbering="true" text:style-name="L58">
              <text:list-item>
                <text:p text:style-name="P172"/>
              </text:list-item>
            </text:list>
          </table:table-cell>
          <table:table-cell table:style-name="Table49.A1" office:value-type="string">
            <text:p text:style-name="P17">/JR(S)/2014</text:p>
          </table:table-cell>
        </table:table-row>
      </table:table>
      <text:p text:style-name="P143"/>
      <text:p text:style-name="P18"><text:tab/><text:span text:style-name="T14">Sri </text:span>Vijay Kumar Dungrakoti, <text:span text:style-name="T14">Civil Judge, </text:span><text:span text:style-name="T36">Senior Division,</text:span><text:span text:style-name="T14"> Ghaziabad is appointed/posted as Secretary (Full Time), District Legal Services Authority, Ghaziabad in the newly created post, in pursuance of G.O. No. 400/VII-Nyay-7-2014-8/2008 dated 01.09.2014.</text:span></text:p>
      <text:p text:style-name="P19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17">No. <text:s text:c="3"/></text:p>
          </table:table-cell>
          <table:table-cell table:style-name="Table50.A1" office:value-type="string">
            <text:list xml:id="list1184825751" text:continue-numbering="true" text:style-name="L58">
              <text:list-item>
                <text:p text:style-name="P172"/>
              </text:list-item>
            </text:list>
          </table:table-cell>
          <table:table-cell table:style-name="Table50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Anand Prakash-III, </text:span>Additional Civil Judge, Senior Division/ Additional Chief Judicial Magistrate, Gorakhpur is appointed/posted as Secretary (Full Time), District Legal Services Authority, Gorakhpur in the newly created post, in pursuance of G.O. No. 400/VII-Nyay-7-2014-8/2008 dated 01.09.2014.</text:p>
      <text:p text:style-name="P19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17">No. <text:s text:c="3"/></text:p>
          </table:table-cell>
          <table:table-cell table:style-name="Table51.A1" office:value-type="string">
            <text:list xml:id="list404667805" text:continue-numbering="true" text:style-name="L58">
              <text:list-item>
                <text:p text:style-name="P172"/>
              </text:list-item>
            </text:list>
          </table:table-cell>
          <table:table-cell table:style-name="Table51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Vijay Kumar-II, </text:span>Additional Civil Judge, Senior Division/ Additional Chief Metropolitan Magistrate, Kanpur Nagar is appointed/posted as Secretary (Full Time), District Legal Services Authority, Kanpur Nagar in the newly created post, in pursuance of G.O. No. 400/VII-Nyay-7-2014-8/2008 dated 01.09.2014.</text:p>
      <text:p text:style-name="P20"><text:soft-page-break/>-4-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17">No. <text:s text:c="3"/></text:p>
          </table:table-cell>
          <table:table-cell table:style-name="Table52.A1" office:value-type="string">
            <text:list xml:id="list1515752086" text:continue-numbering="true" text:style-name="L58">
              <text:list-item>
                <text:p text:style-name="P172"/>
              </text:list-item>
            </text:list>
          </table:table-cell>
          <table:table-cell table:style-name="Table52.A1" office:value-type="string">
            <text:p text:style-name="P17">/JR(S)/2014</text:p>
          </table:table-cell>
        </table:table-row>
      </table:table>
      <text:p text:style-name="P143"/>
      <text:p text:style-name="P18"><text:tab/><text:span text:style-name="T14">Smt. </text:span>Suchi Srivastava, <text:span text:style-name="T14">Additional Civil Judge, Senior Division/ Additional Chief Judicial Magistrate, Lucknow to be Additional Chief Judicial Magistrate, Lucknow vice Sri Dinesh Singh.</text:span></text:p>
      <text:p text:style-name="P31"/>
      <text:p text:style-name="P18"><text:span text:style-name="T14"><text:tab/>Sh</text:span><text:span text:style-name="T38">e is also appointed U/s 11(2) of the Code of Criminal Procedure 1973 (Act No. 2 of 1974) as Judicial Magistrate, First Class for trying cases relating to Economic Offences at </text:span><text:span text:style-name="T14"><text:s/>Lucknow.</text:span></text:p>
      <text:p text:style-name="P30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17">No. <text:s text:c="3"/></text:p>
          </table:table-cell>
          <table:table-cell table:style-name="Table53.A1" office:value-type="string">
            <text:list xml:id="list1665087578" text:continue-numbering="true" text:style-name="L58">
              <text:list-item>
                <text:p text:style-name="P172"/>
              </text:list-item>
            </text:list>
          </table:table-cell>
          <table:table-cell table:style-name="Table53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Dinesh Singh, </text:span>Additional Chief Judicial Magistrate, Lucknow to be Special <text:span text:style-name="T39">Chief Judicial Magistrate</text:span>, Lucknow vice Sri Irfan Ahmad.</text:p>
      <text:p text:style-name="P19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17">No. <text:s text:c="3"/></text:p>
          </table:table-cell>
          <table:table-cell table:style-name="Table54.A1" office:value-type="string">
            <text:list xml:id="list1295436334" text:continue-numbering="true" text:style-name="L58">
              <text:list-item>
                <text:p text:style-name="P172"/>
              </text:list-item>
            </text:list>
          </table:table-cell>
          <table:table-cell table:style-name="Table54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Irfan Ahmad, </text:span>Special <text:span text:style-name="T39">Chief Judicial Magistrate</text:span>, Lucknow to be Civil Judge, <text:span text:style-name="T39">Senior Division,</text:span> Malihabad sitting at Lucknow vice Sri Chandra Mani.</text:p>
      <text:p text:style-name="P19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17">No. <text:s text:c="3"/></text:p>
          </table:table-cell>
          <table:table-cell table:style-name="Table55.A1" office:value-type="string">
            <text:list xml:id="list205201854" text:continue-numbering="true" text:style-name="L58">
              <text:list-item>
                <text:p text:style-name="P172"/>
              </text:list-item>
            </text:list>
          </table:table-cell>
          <table:table-cell table:style-name="Table55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Chandra Mani, </text:span>Civil Judge, <text:span text:style-name="T39">Senior Division,</text:span> Malihabad sitting at Lucknow is appointed/posted as Secretary (Full Time), District Legal Services Authority, Lucknow in the newly created post, in pursuance of G.O. No. 400/VII-Nyay-7-2014-8/2008 dated 01.09.2014.</text:p>
      <text:p text:style-name="P19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17">No. <text:s text:c="3"/></text:p>
          </table:table-cell>
          <table:table-cell table:style-name="Table56.A1" office:value-type="string">
            <text:list xml:id="list136396274" text:continue-numbering="true" text:style-name="L58">
              <text:list-item>
                <text:p text:style-name="P172"/>
              </text:list-item>
            </text:list>
          </table:table-cell>
          <table:table-cell table:style-name="Table56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Ram Pratap Singh, </text:span>Additional Civil Judge, Senior Division/ Additional Chief Judicial Magistrate, Meerut to be Additional Chief Judicial Magistrate, Meerut vice Sri Surendra Mohan Sahay.</text:p>
      <text:p text:style-name="P143"/>
      <text:p text:style-name="P143"><text:tab/><text:span text:style-name="T41">He is also appointed U/s 11(2) of the Code of Criminal Procedure 1973 (Act No. 2 of 1974) as Judicial Magistrate, First Class for trying cases relating to Economic Offences at </text:span><text:s/>Meerut.</text:p>
      <text:p text:style-name="P19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17">No. <text:s text:c="3"/></text:p>
          </table:table-cell>
          <table:table-cell table:style-name="Table57.A1" office:value-type="string">
            <text:list xml:id="list1504850382" text:continue-numbering="true" text:style-name="L58">
              <text:list-item>
                <text:p text:style-name="P172"/>
              </text:list-item>
            </text:list>
          </table:table-cell>
          <table:table-cell table:style-name="Table57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Surendra Mohan Sahay, </text:span>Additional Chief Judicial Magistrate, Meerut to be Special <text:span text:style-name="T39">Chief Judicial Magistrate</text:span>, Meerut vice Shailoj Chandra.</text:p>
      <text:p text:style-name="P19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17">No. <text:s text:c="3"/></text:p>
          </table:table-cell>
          <table:table-cell table:style-name="Table58.A1" office:value-type="string">
            <text:list xml:id="list1646584062" text:continue-numbering="true" text:style-name="L58">
              <text:list-item>
                <text:p text:style-name="P172"/>
              </text:list-item>
            </text:list>
          </table:table-cell>
          <table:table-cell table:style-name="Table58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Shailoj Chandra, </text:span>Special <text:span text:style-name="T39">Chief Judicial Magistrate</text:span>, Meerut to be Civil Judge, <text:span text:style-name="T39">Senior Division,</text:span> Meerut vice Sri Ramendra Kumar.</text:p>
      <text:p text:style-name="P19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17">No. <text:s text:c="3"/></text:p>
          </table:table-cell>
          <table:table-cell table:style-name="Table59.A1" office:value-type="string">
            <text:list xml:id="list649195304" text:continue-numbering="true" text:style-name="L58">
              <text:list-item>
                <text:p text:style-name="P172"/>
              </text:list-item>
            </text:list>
          </table:table-cell>
          <table:table-cell table:style-name="Table59.A1" office:value-type="string">
            <text:p text:style-name="P17">/JR(S)/2014</text:p>
          </table:table-cell>
        </table:table-row>
      </table:table>
      <text:p text:style-name="P143"/>
      <text:p text:style-name="P143"><text:tab/>Sri <text:span text:style-name="T1">Ramendra Kumar,</text:span> Civil Judge, <text:span text:style-name="T39">Senior Division, </text:span>Meerut is appointed/posted as Secretary (Full Time), District Legal Services Authority, Meerut in the newly created post, in pursuance of G.O. No. 400/VII-Nyay-7-2014-8/2008 dated 01.09.2014.</text:p>
      <text:p text:style-name="P143"/>
      <text:p text:style-name="P143"/>
      <text:p text:style-name="P19"/>
      <text:p text:style-name="P20"><text:soft-page-break/>-5-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17">No. <text:s text:c="3"/></text:p>
          </table:table-cell>
          <table:table-cell table:style-name="Table60.A1" office:value-type="string">
            <text:list xml:id="list1954544539" text:continue-numbering="true" text:style-name="L58">
              <text:list-item>
                <text:p text:style-name="P172"/>
              </text:list-item>
            </text:list>
          </table:table-cell>
          <table:table-cell table:style-name="Table60.A1" office:value-type="string">
            <text:p text:style-name="P17">/JR(S)/2014</text:p>
          </table:table-cell>
        </table:table-row>
      </table:table>
      <text:p text:style-name="P143"/>
      <text:p text:style-name="P143"><text:tab/><text:span text:style-name="T58">Sri </text:span><text:span text:style-name="T3">Pramod Kumar Singh-II, </text:span><text:span text:style-name="T58">Additional Civil Judge, Senior Division/ Additional Chief Judicial Magistrate, Moradabad is appointed/posted as Secretary (Full Time), District Legal Services Authority, Moradabad in the newly created post, in pursuance of G.O. No. 400/VII-Nyay-7-2014-8/2008 dated 01.09.2014.</text:span></text:p>
      <text:p text:style-name="P26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27">No. <text:s text:c="3"/></text:p>
          </table:table-cell>
          <table:table-cell table:style-name="Table61.A1" office:value-type="string">
            <text:list xml:id="list93026596" text:continue-numbering="true" text:style-name="L58">
              <text:list-item>
                <text:p text:style-name="P174"/>
              </text:list-item>
            </text:list>
          </table:table-cell>
          <table:table-cell table:style-name="Table61.A1" office:value-type="string">
            <text:p text:style-name="P27">/JR(S)/2014</text:p>
          </table:table-cell>
        </table:table-row>
      </table:table>
      <text:p text:style-name="P145"/>
      <text:p text:style-name="P145"><text:tab/>Sri <text:span text:style-name="T1">Manoj Kumar Siddhu, </text:span>Additional Civil Judge, Senior Division/ Additional Chief Judicial Magistrate, Muzaffarnagar is appointed/posted as Secretary (Full Time), District Legal Services Authority, Muzaffarnagar in the newly created post, in pursuance of G.O. No. 400/VII-Nyay-7-2014-8/2008 dated 01.09.2014.</text:p>
      <text:p text:style-name="P26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27">No. <text:s text:c="3"/></text:p>
          </table:table-cell>
          <table:table-cell table:style-name="Table62.A1" office:value-type="string">
            <text:list xml:id="list2072029189" text:continue-numbering="true" text:style-name="L58">
              <text:list-item>
                <text:p text:style-name="P174"/>
              </text:list-item>
            </text:list>
          </table:table-cell>
          <table:table-cell table:style-name="Table62.A1" office:value-type="string">
            <text:p text:style-name="P27">/JR(S)/2014</text:p>
          </table:table-cell>
        </table:table-row>
      </table:table>
      <text:p text:style-name="P145"/>
      <text:p text:style-name="P145"><text:tab/>Sri <text:span text:style-name="T1">Veer Bhadra, </text:span>Additional Civil Judge, Senior Division/ Additional Chief Judicial Magistrate, Varanasi is appointed/posted as Secretary (Full Time), District Legal Services Authority, Varanasi in the newly created post, in pursuance of G.O. No. 400/VII-Nyay-7-2014-8/2008 dated 01.09.2014.<text:tab/></text:p>
      <text:p text:style-name="P98"><text:span text:style-name="T25"><text:tab/><text:tab/><text:tab/> <text:s text:c="2"/><text:tab/> </text:span><text:span text:style-name="T26"><text:s text:c="15"/></text:span><text:span text:style-name="T10"><text:s text:c="7"/></text:span><text:span text:style-name="T6"><text:s text:c="5"/><text:tab/></text:span><text:span text:style-name="T10"> <text:s text:c="12"/>BY ORDER OF THE COURT</text:span></text:p>
      <text:p text:style-name="P74"/>
      <text:p text:style-name="P74"/>
      <text:p text:style-name="P78"><text:tab/> <text:s text:c="3"/><text:tab/><text:tab/><text:tab/><text:span text:style-name="T1"><text:tab/><text:tab/><text:tab/><text:tab/><text:tab/>                 Sd/-<text:tab/><text:tab/><text:tab/><text:tab/><text:tab/><text:tab/><text:tab/><text:tab/><text:tab/><text:tab/> <text:s text:c="7"/>(PRATYUSH KUMAR)</text:span></text:p>
      <text:p text:style-name="P79"><text:tab/><text:tab/><text:tab/><text:tab/><text:tab/><text:tab/><text:tab/><text:tab/><text:tab/> <text:s text:c="5"/>REGISTRAR GENERAL</text:p>
      <text:h text:style-name="P390" text:outline-level="3">No. <text:s/>429 <text:s/>/JR(S)/2014 Dated: Allahabad : November 17, 2014</text:h>
      <text:p text:style-name="P40"><text:tab/>Copy forwarded for information &amp; necessary action to:-</text:p>
      <table:table table:name="Table215" table:style-name="Table215">
        <table:table-column table:style-name="Table215.A"/>
        <table:table-column table:style-name="Table215.B"/>
        <table:table-row>
          <table:table-cell table:style-name="Table215.A1" office:value-type="string">
            <text:list xml:id="list1602953398" text:style-name="L59">
              <text:list-item text:start-value="1">
                <text:p text:style-name="P393"/>
              </text:list-item>
            </text:list>
          </table:table-cell>
          <table:table-cell table:style-name="Table215.A1" office:value-type="string">
            <text:p text:style-name="P83">The Executive Chairman, U.P. State Legal Services Authority, Third Floor, Jawahar Bhawan Annexe, Lucknow-226001.</text:p>
          </table:table-cell>
        </table:table-row>
        <table:table-row>
          <table:table-cell table:style-name="Table215.A1" office:value-type="string">
            <text:list xml:id="list238836363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Pramukh Sachiv, Nyay Evam Vidhiparamarshi, Uttar Pradesh Shasan, Lucknow.</text:p>
          </table:table-cell>
        </table:table-row>
        <table:table-row>
          <table:table-cell table:style-name="Table215.A1" office:value-type="string">
            <text:list xml:id="list234730649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15.A1" office:value-type="string">
            <text:list xml:id="list460301063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Registrar, High Court, Lucknow Bench, Lucknow . (Information available on E-mail).</text:p>
          </table:table-cell>
        </table:table-row>
        <table:table-row>
          <table:table-cell table:style-name="Table215.A1" office:value-type="string">
            <text:list xml:id="list1242065837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1859358672" text:style-name="L60">
              <text:list-header>
                <text:p text:style-name="P275">The <text:s/>Senior Registrar (Judicial) (Budget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221492125" text:continue-list="list1242065837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Additional Director, Treasury, Camp Office, First Floor, New Treasury Building, Kutchery Road, Allahabad.</text:p>
          </table:table-cell>
        </table:table-row>
        <table:table-row>
          <table:table-cell table:style-name="Table215.A1" office:value-type="string">
            <text:list xml:id="list534648227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District &amp; Sessions Judges, <text:s/>Agra, Aligarh, Allahabad, Azamgarh, Bareilly, Bulandshahar, Faizabad, Ghaziabad, Gorakhpur, Kanpur Nagar, Lucknow, Meerut, Moradabad, Muzaffarnagar and Varanasi<text:span text:style-name="T14"> alongwith a copy of G.O. No. </text:span><text:span text:style-name="T7">No. 400/VII-Nyay-7-2014-8/2008 dated 01.09.2014 </text:span>(Information available on E-mail).</text:p>
            <text:p text:style-name="P153"><text:s text:c="7"/>The officers <text:s/>mentioned <text:s/>above shall handover charge of their present post and shall proceed to take over charge of <text:s/>their new postings immediately.</text:p>
            <text:p text:style-name="P153"/>
            <text:p text:style-name="P156"><text:s text:c="7"/>The Certificates of handing and taking over charge may please sent to the Deputy Registrar (Services), High Court, Allahabad forthwith.</text:p>
            <text:p text:style-name="P159"><text:tab/><text:tab/><text:span text:style-name="T21">It is further to add that the transfer of Class III &amp; Class IV employees shall be made in accordance with the directions mentioned the Court’s Circular Letter No.54-Ve-4/Admin D dated 30.05.94 and Circular Letter No.64-Ve-4/Admin D dated July 27, 1994.</text:span></text:p>
            <text:p text:style-name="P158"><text:soft-page-break/>-6-</text:p>
            <text:p text:style-name="P155"><text:s text:c="8"/>It is to add that local arrangement of the officers shall be made by you in pursuance to the circular letter No.27/D.R.(S)/2000 dated 21.6.2000. <text:s text:c="2"/></text:p>
            <text:p text:style-name="P155"/>
            <text:p text:style-name="P157"><text:s text:c="9"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215.A1" office:value-type="string">
            <text:list xml:id="list1744787023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139870467" text:style-name="L61">
              <text:list-item>
                <text:p text:style-name="P351">Sri Mumtaz Ali, Additional Civil Judge, Senior Division/ Additional Chief Judicial Magistrate, Agra.</text:p>
              </text:list-item>
              <text:list-item>
                <text:p text:style-name="P351">Sri Sanjay Chaudhary, Additional Civil Judge, Senior Division/ Additional Chief Judicial Magistrate, Aligarh.</text:p>
              </text:list-item>
              <text:list-item>
                <text:p text:style-name="P351">Sri Satish Chandra Dwivedi, <text:span text:style-name="T7">Additional Chief Judicial Magistrate</text:span>, Allahabad.</text:p>
              </text:list-item>
              <text:list-item>
                <text:p text:style-name="P351">Sri Champat Singh, Civil Judge, <text:span text:style-name="T13">Senior Division,</text:span> Azamgarh.</text:p>
              </text:list-item>
              <text:list-item>
                <text:p text:style-name="P351">Sri Nitya Nand Srinet, Civil Judge, <text:span text:style-name="T13">Senior Division,</text:span> Bareilly</text:p>
              </text:list-item>
              <text:list-item>
                <text:p text:style-name="P351">Sri Raj Kumar-III, Civil Judge, <text:span text:style-name="T13">Senior Division,</text:span> Bulandshahr.</text:p>
              </text:list-item>
              <text:list-item>
                <text:p text:style-name="P351">Sri Babu Ram, Civil Judge, <text:span text:style-name="T13">Senior Division,</text:span> Faizabad.</text:p>
              </text:list-item>
              <text:list-item>
                <text:p text:style-name="P351">Sri Vijay Kumar Dungrakoti, Civil Judge, <text:span text:style-name="T13">Senior Division,</text:span> Ghaziabad.</text:p>
              </text:list-item>
              <text:list-item>
                <text:p text:style-name="P351">Sri Anand Prakash-III, Additional Civil Judge, Senior Division/ Additional Chief Judicial Magistrate, Gorakhpur.</text:p>
              </text:list-item>
              <text:list-item>
                <text:p text:style-name="P351">Sri Vijay Kumar-II, Additional Civil Judge, Senior Division/ Additional Chief Judicial Magistrate, Kanpur Nagar.</text:p>
              </text:list-item>
              <text:list-item>
                <text:p text:style-name="P351">Sri Chandra Mani, Civil Judge, <text:span text:style-name="T13">Senior Division,</text:span> Malihabad sitting at Lucknow.</text:p>
              </text:list-item>
              <text:list-item>
                <text:p text:style-name="P351">Sri Ramendra Kumar, Civil Judge, <text:span text:style-name="T13">Senior Division,</text:span> Meerut.</text:p>
              </text:list-item>
              <text:list-item>
                <text:p text:style-name="P351">Sri Pramod Kumar Singh-II, Additional Civil Judge, Senior Division/ Additional Chief Judicial Magistrate Moradabad.</text:p>
              </text:list-item>
              <text:list-item>
                <text:p text:style-name="P351">Sri Manoj Kumar Siddhu, Additional Civil Judge, Senior Division/ Additional Chief Judicial Magistrate, Muzaffarnagar.</text:p>
              </text:list-item>
              <text:list-item>
                <text:p text:style-name="P351">Sri Veer Bhadra, Additional Civil Judge, Senior Division/ Additional Chief Judicial Magistrate, Varanasi.</text:p>
              </text:list-item>
            </text:list>
            <text:p text:style-name="P152"/>
            <text:p text:style-name="P153"><text:s/><text:tab/><text:tab/>You shall handover charge of your present post and will proceed to take over charge of <text:s/>your new postings immediately.</text:p>
            <text:p text:style-name="P154"><text:s text:c="9"/>The officer shall also <text:s/>mention <text:s/>therein personal ID no. allotted by the Court on the charge certificates.</text:p>
          </table:table-cell>
        </table:table-row>
        <table:table-row>
          <table:table-cell table:style-name="Table215.A1" office:value-type="string">
            <text:list xml:id="list1676131452" text:continue-list="list1744787023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Publication Secretary, U.P. Judicial Services Association Office, A- 1, River Bank Judges Colony, Lucknow.</text:p>
          </table:table-cell>
        </table:table-row>
        <table:table-row>
          <table:table-cell table:style-name="Table215.A1" office:value-type="string">
            <text:list xml:id="list1072074233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Member Secretary, U.P., State Legal Services Authority, Lucknow.</text:p>
          </table:table-cell>
        </table:table-row>
        <table:table-row>
          <table:table-cell table:style-name="Table215.A1" office:value-type="string">
            <text:list xml:id="list213435486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District Magistrates, Agra, Aligarh, Allahabad, Azamgarh, Bareilly, Bulandshahar, Faizabad, Ghaziabad, Gorakhpur, Kanpur Nagar, Lucknow, Meerut, Moradabad, Muzaffarnagar and Varanasi.</text:p>
          </table:table-cell>
        </table:table-row>
        <table:table-row>
          <table:table-cell table:style-name="Table215.A1" office:value-type="string">
            <text:list xml:id="list301157629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Treasury Officers, <text:s/>Agra, Aligarh, Allahabad, Azamgarh, Bareilly, Bulandshahar, Faizabad, Ghaziabad, Gorakhpur, Kanpur Nagar, Lucknow, Meerut, Moradabad, Muzaffarnagar and Varanasi.</text:p>
          </table:table-cell>
        </table:table-row>
        <table:table-row>
          <table:table-cell table:style-name="Table215.A1" office:value-type="string">
            <text:list xml:id="list842491350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Mahalekhakar (Lekha Evam Hakdari-2), U.P., Allahabad.</text:p>
          </table:table-cell>
        </table:table-row>
        <table:table-row>
          <table:table-cell table:style-name="Table215.A1" office:value-type="string">
            <text:list xml:id="list1805943222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p text:style-name="P83">The Registrar (Judicial) (Confidential), High Court, Allahabad.</text:p>
          </table:table-cell>
        </table:table-row>
        <table:table-row>
          <table:table-cell table:style-name="Table215.A1" office:value-type="string">
            <text:list xml:id="list1667085471" text:continue-numbering="true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1612937721" text:style-name="L62">
              <text:list-header>
                <text:p text:style-name="P27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710512740" text:continue-list="list1667085471" text:style-name="L59">
              <text:list-item>
                <text:p text:style-name="P393"/>
              </text:list-item>
            </text:list>
          </table:table-cell>
          <table:table-cell table:style-name="Table215.B16" office:value-type="string">
            <text:list xml:id="list939056046" text:continue-list="list1612937721" text:style-name="L62">
              <text:list-header>
                <text:p text:style-name="P277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442680465" text:continue-list="list1710512740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1034119781" text:continue-list="list1859358672" text:style-name="L60">
              <text:list-header>
                <text:p text:style-name="P275">The Joint Registrar (Judicial) (Inspection)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2087618681" text:continue-list="list442680465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811085154" text:continue-list="list1034119781" text:style-name="L60">
              <text:list-header>
                <text:p text:style-name="P275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215.A1" office:value-type="string">
            <text:list xml:id="list366125104" text:continue-list="list2087618681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1709289623" text:style-name="L63">
              <text:list-header>
                <text:p text:style-name="P278">The Section Officer (Admin.A-3) Section, High Court, Allahabad.</text:p>
              </text:list-header>
            </text:list>
          </table:table-cell>
        </table:table-row>
        <table:table-row>
          <table:table-cell table:style-name="Table215.A1" office:value-type="string">
            <text:list xml:id="list1568959495" text:continue-list="list366125104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2070258372" text:continue-list="list1709289623" text:style-name="L63">
              <text:list-header>
                <text:p text:style-name="P279">The Director, Printing &amp; Stationary, U.P. Allahabad for publication of the notification in the next issue of the Gazette.</text:p>
              </text:list-header>
            </text:list>
          </table:table-cell>
        </table:table-row>
        <text:soft-page-break/>
        <table:table-row>
          <table:table-cell table:style-name="Table215.A1" office:value-type="string">
            <text:list xml:id="list535063842" text:continue-list="list1568959495" text:style-name="L59">
              <text:list-header>
                <text:p text:style-name="P393"/>
              </text:list-header>
            </text:list>
          </table:table-cell>
          <table:table-cell table:style-name="Table215.A1" office:value-type="string">
            <text:list xml:id="list1669092653" text:continue-list="list2070258372" text:style-name="L63">
              <text:list-header>
                <text:p text:style-name="P280">-7-</text:p>
              </text:list-header>
            </text:list>
          </table:table-cell>
        </table:table-row>
        <table:table-row>
          <table:table-cell table:style-name="Table215.A1" office:value-type="string">
            <text:list xml:id="list1391361991" text:continue-list="list535063842" text:style-name="L59">
              <text:list-item>
                <text:p text:style-name="P393"/>
              </text:list-item>
            </text:list>
          </table:table-cell>
          <table:table-cell table:style-name="Table215.A1" office:value-type="string">
            <text:list xml:id="list2145384788" text:continue-list="list1669092653" text:style-name="L63">
              <text:list-header>
                <text:p text:style-name="P279">P.S. to Hon’ble Administrative Judges,<text:span text:style-name="T14"> Agra, Aligarh, Allahabad, Azamgarh, Bareilly, Bulandshahar, Faizabad, Ghaziabad, Gorakhpur, Kanpur Nagar, Lucknow, Meerut, Moradabad, Muzaffarnagar and Varanasi. </text:span>(Information available on E-mail).</text:p>
              </text:list-header>
            </text:list>
          </table:table-cell>
        </table:table-row>
      </table:table>
      <text:list xml:id="list296020376" text:style-name="L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14"><text:s text:c="86"/>BY ORDER OF THE COURT.</text:p>
                                          <text:p text:style-name="P31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tab/><text:tab/><text:tab/><text:tab/><text:tab/><text:tab/><text:tab/><text:tab/><text:tab/></text:p>
      <text:p text:style-name="P50"><text:tab/><text:tab/><text:tab/><text:tab/><text:tab/><text:tab/><text:tab/><text:tab/> <text:s text:c="6"/>Sd/-</text:p>
      <text:p text:style-name="P85"><text:tab/><text:tab/><text:tab/><text:tab/><text:tab/> <text:s text:c="24"/><text:tab/><text:span text:style-name="T22">(RAJIV SHARMA)<text:tab/></text:span></text:p>
      <text:p text:style-name="P85"><text:span text:style-name="Strong_20_Emphasis"><text:span text:style-name="T34"><text:s text:c="11"/><text:tab/><text:tab/><text:tab/><text:tab/><text:tab/> JOINT REGISTRAR (JUDICIAL) (SERVICES)</text:span></text:span></text:p>
      <text:p text:style-name="P373">HIGH COURT OF JUDICATURE AT ALLAHABAD</text:p>
      <text:p text:style-name="P10"/>
      <text:p text:style-name="P8">NOTIFICATION</text:p>
      <text:p text:style-name="P111"/>
      <text:h text:style-name="P387" text:outline-level="2">DATED: ALLAHABAD: NOVEMBER 13, 2014</text:h>
      <text:p text:style-name="P44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7">No. <text:s text:c="5"/></text:p>
          </table:table-cell>
          <table:table-cell table:style-name="Table28.A1" office:value-type="string">
            <text:p text:style-name="P66">903</text:p>
          </table:table-cell>
          <table:table-cell table:style-name="Table28.A1" office:value-type="string">
            <text:p text:style-name="P47">/JR(S)/2014</text:p>
          </table:table-cell>
        </table:table-row>
      </table:table>
      <text:p text:style-name="P49"/>
      <text:p text:style-name="P149"><text:tab/>Sri <text:span text:style-name="T1">Anil Kumar-V, </text:span>Additional Chief Judicial Magistrate, (Northern Eastern) (Railway), Gonda to be <text:span text:style-name="T39">Chief Judicial Magistrate</text:span>, Gonda vice Sri Chandra Shekhar-II.</text:p>
      <text:p text:style-name="P44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7">No. <text:s text:c="5"/></text:p>
          </table:table-cell>
          <table:table-cell table:style-name="Table63.A1" office:value-type="string">
            <text:p text:style-name="P66">904</text:p>
          </table:table-cell>
          <table:table-cell table:style-name="Table63.A1" office:value-type="string">
            <text:p text:style-name="P47">/JR(S)/2014</text:p>
          </table:table-cell>
        </table:table-row>
      </table:table>
      <text:p text:style-name="P49"/>
      <text:p text:style-name="P49"/>
      <text:p text:style-name="P43"><text:span text:style-name="T14"><text:tab/>Sri </text:span><text:span text:style-name="T1">Chandra Shekhar-II, </text:span><text:span text:style-name="T36">Chief Judicial Magistrate</text:span><text:span text:style-name="T14">, Gonda to be </text:span><text:span text:style-name="T14">Additional Chief Judicial Magistrate</text:span>, Azamgarh.<text:span text:style-name="T14"> </text:span></text:p>
      <text:p text:style-name="P43"><text:span text:style-name="T1"><text:tab/></text:span><text:span text:style-name="T1"><text:tab/><text:tab/><text:tab/><text:tab/><text:tab/></text:span></text:p>
      <text:p text:style-name="P97"><draw:frame text:anchor-type="paragraph" draw:z-index="4" draw:style-name="gr2" svg:width="0.2921in" svg:height="0.4587in" svg:x="-0.7555in" svg:y="0.1925in"><draw:text-box><text:p/></draw:text-box></draw:frame><text:tab/><text:tab/><text:tab/><text:tab/><text:tab/><text:tab/><text:tab/> <text:s text:c="2"/>BY ORDER OF THE COURT.</text:p>
      <text:p text:style-name="P73"/>
      <text:p text:style-name="P73"><text:tab/><text:tab/><text:tab/><text:tab/><text:tab/><text:tab/><text:tab/><text:tab/><text:tab/><text:tab/>Sd/-</text:p>
      <text:p text:style-name="P75"><text:tab/><text:tab/><text:span text:style-name="T1"> <text:s text:c="11"/><text:tab/><text:tab/><text:tab/><text:tab/> <text:s text:c="3"/><text:tab/> <text:s text:c="22"/><text:tab/> <text:s text:c="11"/><text:tab/> <text:s text:c="12"/><text:tab/> <text:s/><text:tab/><text:tab/><text:tab/><text:tab/><text:tab/><text:tab/> <text:s text:c="7"/>(PRATYUSH KUMAR)<text:tab/><text:tab/><text:tab/><text:tab/><text:tab/> <text:s text:c="41"/>REGISTRAR GENERAL</text:span></text:p>
      <text:p text:style-name="P131"/>
      <text:p text:style-name="P131"/>
      <text:p text:style-name="P131">No. 425/JR(S)/2014 Dated: Allahabad : November 13, 2014</text:p>
      <text:p text:style-name="P131"/>
      <text:p text:style-name="P132">Copy forwarded for information &amp; necessary action to:</text:p>
      <text:p text:style-name="P132"/>
      <table:table table:name="Table64" table:style-name="Table64">
        <table:table-column table:style-name="Table64.A"/>
        <table:table-column table:style-name="Table64.B"/>
        <table:table-row>
          <table:table-cell table:style-name="Table64.A1" office:value-type="string">
            <text:list xml:id="list134541193" text:continue-list="list1459097001" text:style-name="L1">
              <text:list-item text:start-value="1">
                <text:p text:style-name="P394"/>
              </text:list-item>
            </text:list>
          </table:table-cell>
          <table:table-cell table:style-name="Table64.A1" office:value-type="string">
            <text:p text:style-name="P84">The Executive Chairman, U.P. State Legal Services Authority, Third Floor, Jawahar Bhawan Annexe, Lucknow-226001.</text:p>
          </table:table-cell>
        </table:table-row>
        <table:table-row>
          <table:table-cell table:style-name="Table64.A1" office:value-type="string">
            <text:list xml:id="list1162159766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Pramukh Sachiv, Niyukti, U.P. Shasan, Lucknow.</text:p>
          </table:table-cell>
        </table:table-row>
        <table:table-row>
          <table:table-cell table:style-name="Table64.A1" office:value-type="string">
            <text:list xml:id="list54664620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Pramukh Sachiv, Nyay Evam Vidhiparamarshi, Uttar Pradesh Shasan, Lucknow.</text:p>
          </table:table-cell>
        </table:table-row>
        <table:table-row>
          <table:table-cell table:style-name="Table64.A1" office:value-type="string">
            <text:list xml:id="list2170307266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4.A1" office:value-type="string">
            <text:list xml:id="list1364733014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The Senior Registrar, High Court, Lucknow Bench, Lucknow . (Information available on E-mail).</text:p>
          </table:table-cell>
        </table:table-row>
        <table:table-row>
          <table:table-cell table:style-name="Table64.A1" office:value-type="string">
            <text:list xml:id="list253132153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list xml:id="list1405582864" text:style-name="L65">
              <text:list-header>
                <text:p text:style-name="P300">The Senior Registrar (Judicial) (Budget), High Court, Allahabad.</text:p>
              </text:list-header>
            </text:list>
          </table:table-cell>
        </table:table-row>
        <table:table-row>
          <table:table-cell table:style-name="Table64.A1" office:value-type="string">
            <text:list xml:id="list446861565" text:continue-list="list253132153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The Additional Director, Treasury, Camp Office, First Floor, New Treasury Building, Kutchery Road, Allahabad.</text:p>
          </table:table-cell>
        </table:table-row>
        <table:table-row>
          <table:table-cell table:style-name="Table64.A1" office:value-type="string">
            <text:list xml:id="list423052087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The District &amp; Sessions Judges, <text:s/>Azamgarh and Gonda<text:span text:style-name="T14"> </text:span>(Information available on E-mail).</text:p>
            <text:p text:style-name="P84"/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19">The Certificates of handing and taking over charge may please sent to the Section Officer (Services), High Court, Allahabad forthwith.</text:p>
            <text:p text:style-name="P119"/>
            <text:p text:style-name="P120">The officers shall also <text:s/>mention <text:s/>therein personal ID no. allotted by the Court on the charge certificates.</text:p>
            <text:p text:style-name="P120"/>
            <text:p text:style-name="P141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64.A1" office:value-type="string">
            <text:list xml:id="list438361163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The Publication Secretary, U.P. Judicial Services Association Office, A- 1, River <text:soft-page-break/>Bank Judges Colony, Lucknow.</text:p>
          </table:table-cell>
        </table:table-row>
        <table:table-row>
          <table:table-cell table:style-name="Table64.A1" office:value-type="string">
            <text:list xml:id="list945246676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p text:style-name="P84">The Registrar, (Judicial) (Confidential), High Court, Allahabad.</text:p>
          </table:table-cell>
        </table:table-row>
        <table:table-row>
          <table:table-cell table:style-name="Table64.A1" office:value-type="string">
            <text:list xml:id="list2131575994" text:continue-numbering="true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list xml:id="list1570363093" text:style-name="L66">
              <text:list-header>
                <text:p text:style-name="P292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64.A1" office:value-type="string">
            <text:list xml:id="list2078229499" text:continue-list="list2131575994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list xml:id="list1981057793" text:continue-list="list1570363093" text:style-name="L66">
              <text:list-header>
                <text:p text:style-name="P296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64.A1" office:value-type="string">
            <text:list xml:id="list161264716" text:continue-list="list2078229499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list xml:id="list1739278123" text:style-name="L67">
              <text:list-header>
                <text:p text:style-name="P304">The Section Officer (Admin. A-3) Section, High Court, Allahabad.</text:p>
              </text:list-header>
            </text:list>
          </table:table-cell>
        </table:table-row>
        <table:table-row>
          <table:table-cell table:style-name="Table64.A1" office:value-type="string">
            <text:list xml:id="list195640364" text:continue-list="list161264716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list xml:id="list639802379" text:continue-list="list1739278123" text:style-name="L67">
              <text:list-header>
                <text:p text:style-name="P30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4.A1" office:value-type="string">
            <text:list xml:id="list1930944822" text:continue-list="list195640364" text:style-name="L1">
              <text:list-item>
                <text:p text:style-name="P394"/>
              </text:list-item>
            </text:list>
          </table:table-cell>
          <table:table-cell table:style-name="Table64.A1" office:value-type="string">
            <text:list xml:id="list1116554109" text:style-name="L68">
              <text:list-header>
                <text:p text:style-name="P312">P.S. to Hon’ble Administrative Judges, Azamgarh and Gonda (Information available on E-mail).</text:p>
              </text:list-header>
            </text:list>
          </table:table-cell>
        </table:table-row>
      </table:table>
      <text:p text:style-name="P140"><text:s text:c="5"/></text:p>
      <text:p text:style-name="P129"><text:s text:c="15"/>BY ORDER OF THE COURT</text:p>
      <text:p text:style-name="P50"/>
      <text:p text:style-name="P51"><text:tab/><text:tab/><text:tab/><text:tab/><text:tab/><text:tab/><text:tab/><text:tab/></text:p>
      <text:p text:style-name="P51"><text:tab/><text:tab/><text:tab/><text:tab/><text:tab/><text:tab/><text:tab/><text:tab/><text:tab/>Sd/-</text:p>
      <text:p text:style-name="P85"><text:tab/><text:tab/><text:tab/><text:tab/><text:tab/><text:tab/><text:tab/><text:tab/> <text:s text:c="3"/>(RAJIV SHARMA)<text:tab/></text:p>
      <text:list xml:id="list908789559" text:style-name="L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9"><text:span text:style-name="Strong_20_Emphasis"><text:span text:style-name="T51"><text:s text:c="11"/>JOINT REGISTRAR (JUDICIAL) (SERVICES) <text:s text:c="67"/></text:span></text:span><text:span text:style-name="Strong_20_Emphasis"><text:span text:style-name="T1"><text:s text:c="6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3">HIGH COURT OF JUDICATURE AT ALLAHABAD</text:p>
      <text:p text:style-name="P10"/>
      <text:p text:style-name="P8">NOTIFICATION</text:p>
      <text:p text:style-name="P111"/>
      <text:h text:style-name="P387" text:outline-level="2">DATED: ALLAHABAD: DECEMBER 15, 2014</text:h>
      <text:p text:style-name="P44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7">No. <text:s text:c="5"/></text:p>
          </table:table-cell>
          <table:table-cell table:style-name="Table65.A1" office:value-type="string">
            <text:p text:style-name="P66">989</text:p>
          </table:table-cell>
          <table:table-cell table:style-name="Table65.A1" office:value-type="string">
            <text:p text:style-name="P47">/JR(S)/2014</text:p>
          </table:table-cell>
        </table:table-row>
      </table:table>
      <text:p text:style-name="P49"/>
      <text:p text:style-name="P149"><text:tab/>Sri <text:span text:style-name="T1">Tribhuwan Nath</text:span>, Additional Civil Judge, Senior Division/ Additional Chief Judicial Magistrate, Gonda to be <text:span text:style-name="T22">Additional Chief Judicial Magistrate</text:span>, Gonda vice Sri Vinay Arya.</text:p>
      <text:p text:style-name="P149"><text:tab/></text:p>
      <text:p text:style-name="P149"><text:span text:style-name="T22"><text:tab/></text:span><text:span text:style-name="T35">He is also appointed U/s 11(2) of the Code of Criminal Procedure 1973 (Act No. 2 of 1974) as Judicial Magistrate, First Class for trying cases relating to Economic Offences at Gonda.</text:span></text:p>
      <text:p text:style-name="P44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7">No. <text:s text:c="5"/></text:p>
          </table:table-cell>
          <table:table-cell table:style-name="Table66.A1" office:value-type="string">
            <text:p text:style-name="P66">990</text:p>
          </table:table-cell>
          <table:table-cell table:style-name="Table66.A1" office:value-type="string">
            <text:p text:style-name="P47">/JR(S)/2014</text:p>
          </table:table-cell>
        </table:table-row>
      </table:table>
      <text:p text:style-name="P49"/>
      <text:p text:style-name="P43"><text:span text:style-name="T14"><text:tab/>Sri </text:span><text:span text:style-name="T1">Vinay Arya</text:span><text:span text:style-name="T14">, </text:span><text:span text:style-name="T23">Additional Chief Judicial Magistrate</text:span><text:span text:style-name="T14">, Gonda to be Civil Judge, Senior Division, Gonda vice Sri Vinod Kumar-V.</text:span></text:p>
      <text:p text:style-name="P49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7">No. <text:s text:c="5"/></text:p>
          </table:table-cell>
          <table:table-cell table:style-name="Table68.A1" office:value-type="string">
            <text:p text:style-name="P66">991</text:p>
          </table:table-cell>
          <table:table-cell table:style-name="Table68.A1" office:value-type="string">
            <text:p text:style-name="P47">/JR(S)/2014</text:p>
          </table:table-cell>
        </table:table-row>
      </table:table>
      <text:p text:style-name="P49"/>
      <text:p text:style-name="P43"><text:span text:style-name="T14"><text:tab/>Sri </text:span><text:span text:style-name="T1">Vinod Kumar-V</text:span><text:span text:style-name="T14">, Civil Judge, Senior Division, Gonda to be </text:span><text:span text:style-name="T23">Additional Chief Judicial Magistrate</text:span><text:span text:style-name="T14"> (North Eastern Railway), Gonda in the vacant court.</text:span></text:p>
      <text:p text:style-name="P46"><text:tab/><text:tab/><text:tab/><text:tab/><text:tab/><text:tab/></text:p>
      <text:p text:style-name="P97"><draw:frame text:anchor-type="paragraph" draw:z-index="5" draw:style-name="gr2" svg:width="0.2921in" svg:height="0.4587in" svg:x="-0.7555in" svg:y="0.1925in"><draw:text-box><text:p/></draw:text-box></draw:frame><text:tab/><text:tab/><text:tab/><text:tab/><text:tab/><text:tab/><text:tab/> <text:s text:c="2"/>BY ORDER OF THE COURT.</text:p>
      <text:p text:style-name="P73"/>
      <text:p text:style-name="P73"><text:tab/><text:tab/><text:tab/><text:tab/><text:tab/><text:tab/><text:tab/><text:tab/><text:tab/><text:tab/></text:p>
      <text:p text:style-name="P75"><text:tab/><text:tab/><text:span text:style-name="T1"> <text:s text:c="11"/><text:tab/><text:tab/><text:tab/><text:tab/> <text:s text:c="3"/><text:tab/> <text:s text:c="26"/>sd/- <text:s text:c="14"/><text:tab/> <text:s text:c="11"/><text:tab/> <text:s text:c="12"/><text:tab/> <text:s/><text:tab/><text:tab/><text:tab/><text:tab/> <text:s text:c="7"/>(SMT. REKHA DIKSHIT)<text:tab/><text:tab/><text:tab/><text:tab/><text:tab/> <text:s text:c="38"/>I/c REGISTRAR GENERAL</text:span></text:p>
      <text:p text:style-name="P131"/>
      <text:p text:style-name="P131"/>
      <text:p text:style-name="P131">No. 482/JR(S)/2014 Dated: Allahabad : December 15, 2014</text:p>
      <text:p text:style-name="P131"/>
      <text:p text:style-name="P132">Copy forwarded for information &amp; necessary action to:</text:p>
      <text:p text:style-name="P132"/>
      <table:table table:name="Table67" table:style-name="Table67">
        <table:table-column table:style-name="Table67.A"/>
        <table:table-column table:style-name="Table67.B"/>
        <table:table-row>
          <table:table-cell table:style-name="Table67.A1" office:value-type="string">
            <text:list xml:id="list1826462719" text:continue-list="list1930944822" text:style-name="L1">
              <text:list-item text:start-value="1">
                <text:p text:style-name="P394"/>
              </text:list-item>
            </text:list>
          </table:table-cell>
          <table:table-cell table:style-name="Table67.A1" office:value-type="string">
            <text:p text:style-name="P84">The Executive Chairman, U.P. State Legal Services Authority, Third Floor, Jawahar Bhawan Annexe, Lucknow-226001.</text:p>
          </table:table-cell>
        </table:table-row>
        <table:table-row>
          <table:table-cell table:style-name="Table67.A1" office:value-type="string">
            <text:list xml:id="list166568356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Pramukh Sachiv, Niyukti, U.P. Shasan, Lucknow.</text:p>
          </table:table-cell>
        </table:table-row>
        <table:table-row>
          <table:table-cell table:style-name="Table67.A1" office:value-type="string">
            <text:list xml:id="list686254104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Pramukh Sachiv, Nyay Evam Vidhiparamarshi, Uttar Pradesh Shasan, Lucknow.</text:p>
          </table:table-cell>
        </table:table-row>
        <table:table-row>
          <table:table-cell table:style-name="Table67.A1" office:value-type="string">
            <text:list xml:id="list85396420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7.A1" office:value-type="string">
            <text:list xml:id="list1164425021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The Senior Registrar, High Court, Lucknow Bench, Lucknow. (Information available on E-mail).</text:p>
          </table:table-cell>
        </table:table-row>
        <table:table-row>
          <table:table-cell table:style-name="Table67.A1" office:value-type="string">
            <text:list xml:id="list590126021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list xml:id="list1671607252" text:style-name="L70">
              <text:list-header>
                <text:p text:style-name="P301">The Senior Registrar (Judicial) (Budget), High Court, Allahabad.</text:p>
              </text:list-header>
            </text:list>
          </table:table-cell>
        </table:table-row>
        <table:table-row>
          <table:table-cell table:style-name="Table67.A1" office:value-type="string">
            <text:list xml:id="list860218458" text:continue-list="list590126021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The Additional Director, Treasury, Camp Office, First Floor, New Treasury Building, Kutchery Road, Allahabad.</text:p>
          </table:table-cell>
        </table:table-row>
        <table:table-row>
          <table:table-cell table:style-name="Table67.A1" office:value-type="string">
            <text:list xml:id="list1494287009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The District &amp; Sessions Judge, Gonda<text:span text:style-name="T14"> </text:span>(Information available on E-mail).</text:p>
            <text:p text:style-name="P84"/>
            <text:p text:style-name="P118">The officers mentioned above shall handover charge of their <text:s/>present post and shall proceed to take over charge of their new postings immediately.</text:p>
            <text:p text:style-name="P118"/>
            <text:p text:style-name="P119"><text:soft-page-break/>The Certificates of handing and taking over charge may please sent to the Section Officer (Services), High Court, Allahabad forthwith.</text:p>
            <text:p text:style-name="P119"/>
            <text:p text:style-name="P120">The officers shall also <text:s/>mention <text:s/>therein personal ID no. allotted by the Court on the charge certificates.</text:p>
            <text:p text:style-name="P120"/>
            <text:p text:style-name="P141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67.A1" office:value-type="string">
            <text:list xml:id="list2122822400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The Publication Secretary, U.P. Judicial Services Association Office, A- 1, River Bank Judges Colony, Lucknow.</text:p>
          </table:table-cell>
        </table:table-row>
        <table:table-row>
          <table:table-cell table:style-name="Table67.A1" office:value-type="string">
            <text:list xml:id="list746730066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p text:style-name="P84">The Registrar, (Judicial) (Confidential), High Court, Allahabad.</text:p>
          </table:table-cell>
        </table:table-row>
        <table:table-row>
          <table:table-cell table:style-name="Table67.A1" office:value-type="string">
            <text:list xml:id="list1993087735" text:continue-numbering="true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list xml:id="list1501830879" text:style-name="L71">
              <text:list-header>
                <text:p text:style-name="P29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67.A1" office:value-type="string">
            <text:list xml:id="list1608168289" text:continue-list="list1993087735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list xml:id="list2101828941" text:continue-list="list1501830879" text:style-name="L71">
              <text:list-header>
                <text:p text:style-name="P297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67.A1" office:value-type="string">
            <text:list xml:id="list1954725760" text:continue-list="list1608168289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list xml:id="list1422542853" text:style-name="L72">
              <text:list-header>
                <text:p text:style-name="P305">The Section Officer (Admin. A-3) Section, High Court, Allahabad.</text:p>
              </text:list-header>
            </text:list>
          </table:table-cell>
        </table:table-row>
        <table:table-row>
          <table:table-cell table:style-name="Table67.A1" office:value-type="string">
            <text:list xml:id="list1706446366" text:continue-list="list1954725760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list xml:id="list1080241944" text:continue-list="list1422542853" text:style-name="L72">
              <text:list-header>
                <text:p text:style-name="P30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7.A1" office:value-type="string">
            <text:list xml:id="list1973127264" text:continue-list="list1706446366" text:style-name="L1">
              <text:list-item>
                <text:p text:style-name="P394"/>
              </text:list-item>
            </text:list>
          </table:table-cell>
          <table:table-cell table:style-name="Table67.A1" office:value-type="string">
            <text:list xml:id="list1257120565" text:style-name="L73">
              <text:list-header>
                <text:p text:style-name="P313">P.S. to Hon’ble Administrative Judge, Gonda (Information available on E-mail).</text:p>
              </text:list-header>
            </text:list>
          </table:table-cell>
        </table:table-row>
      </table:table>
      <text:p text:style-name="P140"><text:s text:c="5"/></text:p>
      <text:p text:style-name="P129"><text:s text:c="15"/>BY ORDER OF THE COURT</text:p>
      <text:p text:style-name="P50"/>
      <text:p text:style-name="P51"><text:tab/><text:tab/><text:tab/><text:tab/><text:tab/><text:tab/><text:tab/><text:tab/></text:p>
      <text:p text:style-name="P51"><text:tab/><text:tab/><text:tab/><text:tab/><text:tab/><text:tab/><text:tab/><text:tab/><text:tab/>sd/-</text:p>
      <text:p text:style-name="P85"><text:tab/><text:tab/><text:tab/><text:tab/><text:tab/><text:tab/><text:tab/> <text:s text:c="2"/>(MOHD. FAIZ ALAM KHAN)<text:tab/></text:p>
      <text:list xml:id="list163727124" text:style-name="L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0"><text:span text:style-name="Strong_20_Emphasis"><text:span text:style-name="T51"><text:s text:c="2"/>I/c JOINT REGISTRAR (JUDICIAL) (SERVICES) <text:s text:c="67"/></text:span></text:span><text:span text:style-name="Strong_20_Emphasis"><text:span text:style-name="T1"><text:s text:c="5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HIGH COURT OF JUDICATURE AT ALLAHABAD</text:p>
      <text:p text:style-name="P6"/>
      <text:p text:style-name="P1">NOTIFICATION</text:p>
      <text:p text:style-name="P110"/>
      <text:h text:style-name="P382" text:outline-level="2">DATED: ALLAHABAD: DECEMBER 23, 2014</text:h>
      <text:p text:style-name="P34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23">No. <text:s text:c="5"/></text:p>
          </table:table-cell>
          <table:table-cell table:style-name="Table69.A1" office:value-type="string">
            <text:p text:style-name="P63">1122</text:p>
          </table:table-cell>
          <table:table-cell table:style-name="Table69.A1" office:value-type="string">
            <text:p text:style-name="P23">/JR(S)/2014</text:p>
          </table:table-cell>
        </table:table-row>
      </table:table>
      <text:p text:style-name="P28"/>
      <text:p text:style-name="P144"><text:tab/>Sri <text:span text:style-name="T1">Ramendra Kumar, </text:span><text:span text:style-name="T58">Secretary (Full Time), District Legal Services Authority, Meerut to be </text:span><text:span text:style-name="T42">Chief Judicial Magistrate</text:span>, Etawah vice Sri Vijai Pal.</text:p>
      <text:p text:style-name="P34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23">No. <text:s text:c="5"/></text:p>
          </table:table-cell>
          <table:table-cell table:style-name="Table70.A1" office:value-type="string">
            <text:p text:style-name="P63">1123</text:p>
          </table:table-cell>
          <table:table-cell table:style-name="Table70.A1" office:value-type="string">
            <text:p text:style-name="P23">/JR(S)/2014</text:p>
          </table:table-cell>
        </table:table-row>
      </table:table>
      <text:p text:style-name="P28"/>
      <text:p text:style-name="P35"><text:span text:style-name="T14"><text:tab/>Sri </text:span><text:span text:style-name="T1">Vijai Pal, </text:span><text:span text:style-name="T36">Chief Judicial Magistrate</text:span>, Etawah to be Civil Judge, <text:span text:style-name="T36">Senior Division,</text:span> Etawah vice Sri Prahlad Tandon.</text:p>
      <text:p text:style-name="P34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23">No. <text:s text:c="5"/></text:p>
          </table:table-cell>
          <table:table-cell table:style-name="Table72.A1" office:value-type="string">
            <text:p text:style-name="P63">1124</text:p>
          </table:table-cell>
          <table:table-cell table:style-name="Table72.A1" office:value-type="string">
            <text:p text:style-name="P23">/JR(S)/2014</text:p>
          </table:table-cell>
        </table:table-row>
      </table:table>
      <text:p text:style-name="P28"/>
      <text:p text:style-name="P144"><text:tab/>Sri <text:span text:style-name="T1">Prahlad Tandon, </text:span>Civil Judge, <text:span text:style-name="T39">Senior Division,</text:span> Etawah to be Additional Chief Judicial Magistrate, Etawah vice Sri Sabhajeet Yadav.</text:p>
      <text:p text:style-name="P144"/>
      <text:p text:style-name="P144"><text:tab/><text:span text:style-name="T41">He is also appointed U/s 11(2) of the Code of Criminal Procedure 1973 (Act No. 2 of 1974) as Judicial Magistrate, First Class for trying cases relating to Economic Offences at </text:span>Etawah.</text:p>
      <text:p text:style-name="P144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23">No. <text:s text:c="5"/></text:p>
          </table:table-cell>
          <table:table-cell table:style-name="Table73.A1" office:value-type="string">
            <text:p text:style-name="P63">1125</text:p>
          </table:table-cell>
          <table:table-cell table:style-name="Table73.A1" office:value-type="string">
            <text:p text:style-name="P23">/JR(S)/2014</text:p>
          </table:table-cell>
        </table:table-row>
      </table:table>
      <text:p text:style-name="P28"/>
      <text:p text:style-name="P151"><text:span text:style-name="T23"><text:tab/>Sri </text:span><text:span text:style-name="T33">Sabhajeet Yadav, </text:span><text:span text:style-name="T23">Additional Chief Judicial Magistrate, Etawah to Additional Chief Judicial Magistrate, Etawah.</text:span><text:span text:style-name="T33"><text:tab/></text:span><text:span text:style-name="T1"><text:tab/></text:span></text:p>
      <text:p text:style-name="P97"><draw:frame text:anchor-type="paragraph" draw:z-index="6" draw:style-name="gr2" svg:width="0.2921in" svg:height="0.4587in" svg:x="-0.7555in" svg:y="0.1925in"><draw:text-box><text:p/></draw:text-box></draw:frame><draw:frame text:anchor-type="paragraph" draw:z-index="7" draw:style-name="gr3" draw:text-style-name="P398" svg:width="3.1504in" svg:height="1.1815in" svg:x="-0.0382in" svg:y="0.1665in"><draw:text-box><text:p text:style-name="P396"><text:span text:style-name="T62">Joint Registrar (Jud.) (Services)</text:span></text:p><text:p text:style-name="P396"><text:span text:style-name="T64"><text:tab/></text:span><text:span text:style-name="T64">May kindly see the order dated 22.12.2014 of Hon'ble the Chief Justice, placed below.</text:span></text:p><text:p text:style-name="P396"><text:span text:style-name="T64"><text:tab/></text:span><text:span text:style-name="T64">If approved, the Registrar General may kindly be requested to approve &amp; issue?</text:span></text:p></draw:text-box></draw:frame><text:tab/><text:tab/><text:tab/><text:tab/><text:tab/><text:tab/><text:tab/> <text:s text:c="8"/><text:span text:style-name="T22">BY ORDER OF THE COURT.</text:span></text:p>
      <text:p text:style-name="P70"/>
      <text:p text:style-name="P70"><text:tab/><text:tab/><text:tab/><text:tab/><text:tab/><text:tab/><text:tab/><text:tab/><text:tab/><text:tab/></text:p>
      <text:p text:style-name="P72"><text:tab/><text:tab/><text:span text:style-name="T1"> <text:s text:c="11"/><text:tab/><text:tab/><text:tab/><text:tab/> <text:s text:c="3"/><text:tab/> <text:s text:c="3"/><text:tab/><text:tab/>Sd/- <text:s text:c="18"/><text:tab/> <text:s text:c="11"/><text:tab/> <text:s text:c="12"/><text:tab/> <text:s/><text:tab/><text:tab/><text:tab/><text:tab/> <text:s text:c="12"/>(PRATYUSH KUMAR)<text:tab/><text:tab/><text:tab/><text:tab/><text:tab/> <text:s text:c="41"/>REGISTRAR GENERAL</text:span></text:p>
      <text:p text:style-name="P131"/>
      <text:p text:style-name="P131"/>
      <text:p text:style-name="P133">No.504 /JR(S)/2014 Dated: Allahabad : December 23, 2014</text:p>
      <text:p text:style-name="P133"/>
      <text:p text:style-name="P134">Copy forwarded for information &amp; necessary action to:</text:p>
      <text:p text:style-name="P132"/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list xml:id="list1693006868" text:continue-list="list1973127264" text:style-name="L1">
              <text:list-item text:start-value="1">
                <text:p text:style-name="P392"/>
              </text:list-item>
            </text:list>
          </table:table-cell>
          <table:table-cell table:style-name="Table71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71.A1" office:value-type="string">
            <text:list xml:id="list261228194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Pramukh Sachiv, Niyukti, U.P. Shasan, Lucknow.</text:p>
          </table:table-cell>
        </table:table-row>
        <table:table-row>
          <table:table-cell table:style-name="Table71.A1" office:value-type="string">
            <text:list xml:id="list42512654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71.A1" office:value-type="string">
            <text:list xml:id="list2103605317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71.A1" office:value-type="string">
            <text:list xml:id="list648017165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71.A1" office:value-type="string">
            <text:list xml:id="list444610701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list xml:id="list492227018" text:style-name="L75">
              <text:list-header>
                <text:p text:style-name="P218">The Senior Registrar (Judicial) (Budget), High Court, Allahabad.</text:p>
              </text:list-header>
            </text:list>
          </table:table-cell>
        </table:table-row>
        <table:table-row>
          <table:table-cell table:style-name="Table71.A1" office:value-type="string">
            <text:list xml:id="list865105230" text:continue-list="list444610701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The Additional Director, Treasury, Camp Office, First Floor, New Treasury Building, Kutchery Road, Allahabad.</text:p>
          </table:table-cell>
        </table:table-row>
        <text:soft-page-break/>
        <table:table-row>
          <table:table-cell table:style-name="Table71.A1" office:value-type="string">
            <text:list xml:id="list595846395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The District &amp; Sessions Judges, <text:s/>Etawah and Meerut<text:span text:style-name="T14"> </text:span>(Information available on E-mail).</text:p>
            <text:p text:style-name="P81"/>
            <text:p text:style-name="P115">The officers mentioned above shall handover charge of their <text:s/>present post and shall proceed to take over charge of their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s shall also <text:s/>mention <text:s/>therein personal ID no. allotted by the Court on the charge certificates.</text:p>
            <text:p text:style-name="P116"/>
            <text:p text:style-name="P142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71.A1" office:value-type="string">
            <text:list xml:id="list339093436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71.A1" office:value-type="string">
            <text:list xml:id="list662416259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71.A1" office:value-type="string">
            <text:list xml:id="list720847995" text:continue-numbering="true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list xml:id="list1051065817" text:style-name="L76">
              <text:list-header>
                <text:p text:style-name="P18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71.A1" office:value-type="string">
            <text:list xml:id="list498470684" text:continue-list="list720847995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list xml:id="list1265955523" text:continue-list="list1051065817" text:style-name="L76">
              <text:list-header>
                <text:p text:style-name="P201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71.A1" office:value-type="string">
            <text:list xml:id="list468046054" text:continue-list="list498470684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list xml:id="list267269488" text:style-name="L77">
              <text:list-header>
                <text:p text:style-name="P235">The Section Officer (Admin. A-3) Section, High Court, Allahabad.</text:p>
              </text:list-header>
            </text:list>
          </table:table-cell>
        </table:table-row>
        <table:table-row>
          <table:table-cell table:style-name="Table71.A1" office:value-type="string">
            <text:list xml:id="list141186639" text:continue-list="list468046054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list xml:id="list1396260763" text:continue-list="list267269488" text:style-name="L77">
              <text:list-header>
                <text:p text:style-name="P25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71.A1" office:value-type="string">
            <text:list xml:id="list1118037042" text:continue-list="list141186639" text:style-name="L1">
              <text:list-item>
                <text:p text:style-name="P392"/>
              </text:list-item>
            </text:list>
          </table:table-cell>
          <table:table-cell table:style-name="Table71.A1" office:value-type="string">
            <text:list xml:id="list222460045" text:style-name="L78">
              <text:list-header>
                <text:p text:style-name="P281">P.S. to Hon’ble Administrative Judges, Etawah and Meerut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 text:c="3"/>(RAJIV SHARMA)<text:tab/></text:p>
      <text:list xml:id="list2162040799" text:style-name="L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1"><text:span text:style-name="Strong_20_Emphasis"><text:span text:style-name="T1"><text:s text:c="11"/>JOINT REGISTRAR (JUDICIAL) (SERVICES) <text:s text:c="71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HIGH COURT OF JUDICATURE AT ALLAHABAD</text:p>
      <text:p text:style-name="P6"/>
      <text:p text:style-name="P1">NOTIFICATION</text:p>
      <text:p text:style-name="P110"/>
      <text:h text:style-name="P382" text:outline-level="2">DATED: ALLAHABAD: JANUARY 27, 2015</text:h>
      <text:p text:style-name="P34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23">No. <text:s text:c="5"/></text:p>
          </table:table-cell>
          <table:table-cell table:style-name="Table74.A1" office:value-type="string">
            <text:p text:style-name="P63">35</text:p>
          </table:table-cell>
          <table:table-cell table:style-name="Table74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Sri </text:span><text:span text:style-name="T1">Syed Shahnawaz Hasan, </text:span><text:span text:style-name="T14">Additional Civil Judge, Senior Division/ Additional Chief Judicial Magistrate, Meerut to be </text:span>Secretary (Full Time), District Legal Services Authority, Meerut.<text:span text:style-name="T1"><text:tab/></text:span><text:span text:style-name="T51"><text:tab/></text:span></text:p>
      <text:p text:style-name="P97"><draw:frame text:anchor-type="paragraph" draw:z-index="8" draw:style-name="gr2" svg:width="0.2921in" svg:height="0.4587in" svg:x="-0.7555in" svg:y="0.1925in"><draw:text-box><text:p/></draw:text-box></draw:frame><text:tab/><text:tab/><text:tab/><text:tab/><text:tab/><text:tab/><text:tab/> <text:s text:c="8"/><text:span text:style-name="T22">BY ORDER OF THE COURT.</text:span></text:p>
      <text:p text:style-name="P70"/>
      <text:p text:style-name="P70"><text:tab/><text:tab/><text:tab/><text:tab/><text:tab/><text:tab/><text:tab/><text:tab/><text:tab/><text:tab/></text:p>
      <text:p text:style-name="P72"><text:tab/><text:tab/><text:span text:style-name="T1"> <text:s text:c="11"/><text:tab/><text:tab/><text:tab/><text:tab/> <text:s text:c="3"/><text:tab/> <text:s text:c="3"/><text:tab/><text:tab/> <text:s/>Sd/-<text:tab/> <text:s text:c="15"/><text:tab/> <text:s text:c="11"/><text:tab/> <text:s text:c="12"/><text:tab/> <text:s/><text:tab/><text:tab/><text:tab/><text:tab/> <text:s text:c="12"/>(PRATYUSH KUMAR)<text:tab/><text:tab/><text:tab/><text:tab/><text:tab/> <text:s text:c="41"/>REGISTRAR GENERAL</text:span></text:p>
      <text:p text:style-name="P131"/>
      <text:p text:style-name="P131"/>
      <text:p text:style-name="P133">No.40 /JR(S)/2015 Dated: Allahabad : January 27, 2015</text:p>
      <text:p text:style-name="P133"/>
      <text:p text:style-name="P134">Copy forwarded for information &amp; necessary action to:</text:p>
      <text:p text:style-name="P132"/>
      <table:table table:name="Table78" table:style-name="Table78">
        <table:table-column table:style-name="Table78.A"/>
        <table:table-column table:style-name="Table78.B"/>
        <table:table-row>
          <table:table-cell table:style-name="Table78.A1" office:value-type="string">
            <text:list xml:id="list190319943" text:continue-list="list1118037042" text:style-name="L1">
              <text:list-item text:start-value="1">
                <text:p text:style-name="P392"/>
              </text:list-item>
            </text:list>
          </table:table-cell>
          <table:table-cell table:style-name="Table78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78.A1" office:value-type="string">
            <text:list xml:id="list376939020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Pramukh Sachiv, Niyukti, U.P. Shasan, Lucknow.</text:p>
          </table:table-cell>
        </table:table-row>
        <table:table-row>
          <table:table-cell table:style-name="Table78.A1" office:value-type="string">
            <text:list xml:id="list1671899948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78.A1" office:value-type="string">
            <text:list xml:id="list1014275285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78.A1" office:value-type="string">
            <text:list xml:id="list1834962914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78.A1" office:value-type="string">
            <text:list xml:id="list1610975584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list xml:id="list1410901698" text:style-name="L80">
              <text:list-header>
                <text:p text:style-name="P219">The Senior Registrar (Judicial) (Budget), High Court, Allahabad.</text:p>
              </text:list-header>
            </text:list>
          </table:table-cell>
        </table:table-row>
        <table:table-row>
          <table:table-cell table:style-name="Table78.A1" office:value-type="string">
            <text:list xml:id="list1724742235" text:continue-list="list1610975584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78.A1" office:value-type="string">
            <text:list xml:id="list1644303885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The District &amp; Sessions Judge, <text:s/>Meerut<text:span text:style-name="T14"> </text:span>(Information available on E-mail).</text:p>
            <text:p text:style-name="P81"/>
            <text:p text:style-name="P115">The officer mentioned above shall handover charge of his <text:s/>present post and shall proceed to take over charge of his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  <text:p text:style-name="P116"/>
            <text:p text:style-name="P142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78.A1" office:value-type="string">
            <text:list xml:id="list1035397110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78.A1" office:value-type="string">
            <text:list xml:id="list1642824413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p text:style-name="P81">The Registrar, (Judicial) (Confidential), High Court, Allahabad.</text:p>
          </table:table-cell>
        </table:table-row>
        <text:soft-page-break/>
        <table:table-row>
          <table:table-cell table:style-name="Table78.A1" office:value-type="string">
            <text:list xml:id="list1415282881" text:continue-numbering="true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list xml:id="list321529662" text:style-name="L81">
              <text:list-header>
                <text:p text:style-name="P185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78.A1" office:value-type="string">
            <text:list xml:id="list558096712" text:continue-list="list1415282881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list xml:id="list539319593" text:continue-list="list321529662" text:style-name="L81">
              <text:list-header>
                <text:p text:style-name="P202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78.A1" office:value-type="string">
            <text:list xml:id="list1204663382" text:continue-list="list558096712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list xml:id="list305918053" text:style-name="L82">
              <text:list-header>
                <text:p text:style-name="P236">The Section Officer (Admin. A-3) Section, High Court, Allahabad.</text:p>
              </text:list-header>
            </text:list>
          </table:table-cell>
        </table:table-row>
        <table:table-row>
          <table:table-cell table:style-name="Table78.A1" office:value-type="string">
            <text:list xml:id="list67356817" text:continue-list="list1204663382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list xml:id="list764284671" text:continue-list="list305918053" text:style-name="L82">
              <text:list-header>
                <text:p text:style-name="P25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78.A1" office:value-type="string">
            <text:list xml:id="list1210912920" text:continue-list="list67356817" text:style-name="L1">
              <text:list-item>
                <text:p text:style-name="P392"/>
              </text:list-item>
            </text:list>
          </table:table-cell>
          <table:table-cell table:style-name="Table78.A1" office:value-type="string">
            <text:list xml:id="list667817975" text:style-name="L83">
              <text:list-header>
                <text:p text:style-name="P282">P.S. to Hon’ble Administrative Judge, Meerut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<text:s text:c="3"/>(RAJIV SHARMA)<text:tab/></text:p>
      <text:list xml:id="list1863616474" text:style-name="L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2"><text:span text:style-name="Strong_20_Emphasis"><text:span text:style-name="T1"><text:s text:c="10"/>JOINT REGISTRAR (JUDICIAL) (SERVICES) <text:s text:c="72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">HIGH COURT OF JUDICATURE AT ALLAHABAD</text:p>
      <text:p text:style-name="P7">NOTIFICATION</text:p>
      <text:h text:style-name="P382" text:outline-level="2">DATED: ALLAHABAD: March 18, 2015</text:h>
      <text:p text:style-name="P34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23">No. <text:s text:c="5"/></text:p>
          </table:table-cell>
          <table:table-cell table:style-name="Table75.A1" office:value-type="string">
            <text:p text:style-name="P63">220</text:p>
          </table:table-cell>
          <table:table-cell table:style-name="Table75.A1" office:value-type="string">
            <text:p text:style-name="P23">/JR(S)/2015</text:p>
          </table:table-cell>
        </table:table-row>
      </table:table>
      <text:p text:style-name="P28"/>
      <text:p text:style-name="P35"><text:span text:style-name="T14"><text:tab/>Sri </text:span><text:span text:style-name="T1">Abhishek Pandey, </text:span><text:span text:style-name="T14">Additional Civil Judge, Senior Division/ Additional Chief Judicial Magistrate, Barabanki to be Additional Chief Judicial Magistrate, Barabanki vice Sri Amit Veer Singh.</text:span></text:p>
      <text:p text:style-name="P28"><text:tab/></text:p>
      <text:p text:style-name="P35"><text:span text:style-name="T14"><text:tab/></text:span><text:span text:style-name="T38">He is also appointed U/s 11(2) of the Code of Criminal Procedure 1973 (Act No. 2 of 1974) as Judicial Magistrate, First Class for trying cases relating to Economic Offences at </text:span><text:span text:style-name="T14"><text:s/>Barabanki.</text:span></text:p>
      <text:p text:style-name="P34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23">No. <text:s text:c="5"/></text:p>
          </table:table-cell>
          <table:table-cell table:style-name="Table83.A1" office:value-type="string">
            <text:p text:style-name="P63">221</text:p>
          </table:table-cell>
          <table:table-cell table:style-name="Table83.A1" office:value-type="string">
            <text:p text:style-name="P23">/JR(S)/2015</text:p>
          </table:table-cell>
        </table:table-row>
      </table:table>
      <text:p text:style-name="P28"/>
      <text:p text:style-name="P35"><text:span text:style-name="T14"><text:tab/>Sri </text:span><text:span text:style-name="T1">Amit Veer Singh, </text:span><text:span text:style-name="T14">Additional Chief Judicial Magistrate, Barabanki to be Civil Judge, Senior Division, Barabanki vice Sri Satyawan Singh.</text:span></text:p>
      <text:p text:style-name="P34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23">No. <text:s text:c="5"/></text:p>
          </table:table-cell>
          <table:table-cell table:style-name="Table84.A1" office:value-type="string">
            <text:p text:style-name="P63">222</text:p>
          </table:table-cell>
          <table:table-cell table:style-name="Table84.A1" office:value-type="string">
            <text:p text:style-name="P23">/JR(S)/2015</text:p>
          </table:table-cell>
        </table:table-row>
      </table:table>
      <text:p text:style-name="P28"/>
      <text:p text:style-name="P35"><text:span text:style-name="T14"><text:tab/>Sri </text:span><text:span text:style-name="T1">Satyawan Singh, </text:span><text:span text:style-name="T14">Civil Judge, </text:span><text:span text:style-name="T36">Senior Division,</text:span><text:span text:style-name="T14"> Barabanki to be </text:span><text:span text:style-name="T36">Chief Judicial Magistrate</text:span><text:span text:style-name="T14">, Barabanki vice Sri Vijendra Tripathi.</text:span></text:p>
      <text:p text:style-name="P28"><text:tab/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23">No. <text:s text:c="5"/></text:p>
          </table:table-cell>
          <table:table-cell table:style-name="Table76.A1" office:value-type="string">
            <text:p text:style-name="P62">223</text:p>
          </table:table-cell>
          <table:table-cell table:style-name="Table76.A1" office:value-type="string">
            <text:p text:style-name="P23">/JR(S)/2015</text:p>
          </table:table-cell>
        </table:table-row>
      </table:table>
      <text:p text:style-name="P32"/>
      <text:p text:style-name="P35"><text:tab/>Pursuant to Government office Memo No. 232/II-4-2015-15(4)/95 dated 16.02.2015 <text:span text:style-name="T14">Sri </text:span><text:span text:style-name="T1">Vijendra Tripathi, </text:span><text:span text:style-name="T14">Chief Judicial Magistrate, Barabanki is appointed/ posted as Senior Law Officer, Directorate of Medical &amp; Health, U.P., Lucknow on deputation basis.</text:span><text:span text:style-name="T1"><text:tab/><text:tab/><text:tab/><text:tab/><text:tab/><text:tab/></text:span></text:p>
      <text:p text:style-name="P100"><text:tab/><text:tab/><text:tab/><text:tab/><text:tab/><text:tab/><text:tab/> <text:s text:c="2"/>BY ORDER OF THE COURT.</text:p>
      <text:p text:style-name="P70"/>
      <text:p text:style-name="P70"/>
      <text:p text:style-name="P72"><text:tab/><text:tab/><text:span text:style-name="T1"> <text:s text:c="11"/><text:tab/><text:tab/><text:tab/><text:tab/> <text:s text:c="9"/><text:tab/> <text:s text:c="10"/>Sd/- <text:s text:c="19"/><text:tab/><text:tab/><text:tab/><text:tab/><text:tab/><text:tab/><text:tab/><text:tab/> <text:s text:c="5"/>(SHEO KUMAR SINGH-I)</text:span></text:p>
      <text:p text:style-name="P136"><text:s text:c="5"/><text:tab/><text:tab/><text:tab/><text:tab/><text:tab/><text:tab/> <text:s text:c="16"/>REGISTRAR GENERAL</text:p>
      <text:p text:style-name="P133"/>
      <text:p text:style-name="P133">No. 137/JR(S)/2015 Dated: Allahabad : March 18, 2015</text:p>
      <text:p text:style-name="P133"/>
      <text:p text:style-name="P134">Copy forwarded for information &amp; necessary action to:</text:p>
      <text:p text:style-name="P134"/>
      <table:table table:name="Table82" table:style-name="Table82">
        <table:table-column table:style-name="Table82.A"/>
        <table:table-column table:style-name="Table82.B"/>
        <table:table-row>
          <table:table-cell table:style-name="Table82.A1" office:value-type="string">
            <text:list xml:id="list2134699018" text:continue-list="list1210912920" text:style-name="L1">
              <text:list-item text:start-value="1">
                <text:p text:style-name="P392"/>
              </text:list-item>
            </text:list>
          </table:table-cell>
          <table:table-cell table:style-name="Table82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82.A1" office:value-type="string">
            <text:list xml:id="list1376038720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Pramukh Sachiv, Niyukti, U.P. Shasan, Lucknow.</text:p>
          </table:table-cell>
        </table:table-row>
        <table:table-row>
          <table:table-cell table:style-name="Table82.A1" office:value-type="string">
            <text:list xml:id="list1619260505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82.A1" office:value-type="string">
            <text:list xml:id="list816057484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2.A1" office:value-type="string">
            <text:list xml:id="list1935621999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The Director General, Medical &amp; Health, U.P., Lucknow</text:p>
          </table:table-cell>
        </table:table-row>
        <table:table-row>
          <table:table-cell table:style-name="Table82.A1" office:value-type="string">
            <text:list xml:id="list1922090825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The Senior Registrar, High Court, Lucknow Bench, Lucknow . (Information available on E-mail).</text:p>
          </table:table-cell>
        </table:table-row>
        <text:soft-page-break/>
        <table:table-row>
          <table:table-cell table:style-name="Table82.A1" office:value-type="string">
            <text:list xml:id="list1442210628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list xml:id="list278473939" text:style-name="L85">
              <text:list-header>
                <text:p text:style-name="P220">The Senior Registrar (Judicial) (Budget), High Court, Allahabad.</text:p>
              </text:list-header>
            </text:list>
          </table:table-cell>
        </table:table-row>
        <table:table-row>
          <table:table-cell table:style-name="Table82.A1" office:value-type="string">
            <text:list xml:id="list472723230" text:continue-list="list1442210628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82.A1" office:value-type="string">
            <text:list xml:id="list236814745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90">All the District &amp; Sessions Judges Subordinate to the High Court of Judicature at Allahabad. (Information available on E-mail).</text:p>
            <text:p text:style-name="P90"/>
            <text:p text:style-name="P115">The officers mentioned above shall handover charge of their <text:s/>present post and shall proceed to take over charge of their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s shall also <text:s/>mention <text:s/>therein personal ID no. allotted by the Court on the charge certificates.</text:p>
            <text:p text:style-name="P116"/>
            <text:p text:style-name="P142"><text:s/>It is to add that local arrangement shall be made by you in pursuance to the circular letter No.27/D.R.(S)/2000 dated 21.6.2000.</text:p>
            <text:p text:style-name="P142"/>
          </table:table-cell>
        </table:table-row>
        <table:table-row>
          <table:table-cell table:style-name="Table82.A1" office:value-type="string">
            <text:list xml:id="list524419387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126">Sri Vijendra Tripathi, <text:span text:style-name="T43">Chief Judicial Magistrate</text:span>, Barabanki.</text:p>
            <text:p text:style-name="P126"/>
            <text:p text:style-name="P161">You shall hand over charge from present post and proceed to take over charge of your new posting immediately.</text:p>
            <text:p text:style-name="P161"/>
            <text:p text:style-name="P160"><text:tab/>The handing and taking over charge certificates may kindly be sent to the Deputy <text:s/>Registrar (Services), High Court, Allahabad forthwith.</text:p>
            <text:p text:style-name="P160"/>
            <text:p text:style-name="P163">You shall also <text:s/>mention <text:s/>therein personal ID no. allotted by the Court on the charge certificates.</text:p>
            <text:p text:style-name="P124"/>
          </table:table-cell>
        </table:table-row>
        <table:table-row>
          <table:table-cell table:style-name="Table82.A1" office:value-type="string">
            <text:list xml:id="list904506168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82.A1" office:value-type="string">
            <text:list xml:id="list341738268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82.A1" office:value-type="string">
            <text:list xml:id="list1884417034" text:continue-numbering="true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list xml:id="list918979720" text:style-name="L86">
              <text:list-header>
                <text:p text:style-name="P18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82.A1" office:value-type="string">
            <text:list xml:id="list1986280095" text:continue-list="list1884417034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list xml:id="list495795095" text:continue-list="list918979720" text:style-name="L86">
              <text:list-header>
                <text:p text:style-name="P203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82.A1" office:value-type="string">
            <text:list xml:id="list77609290" text:continue-list="list1986280095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list xml:id="list2048715172" text:style-name="L87">
              <text:list-header>
                <text:p text:style-name="P237">The Section Officer (Admin. A-3) Section, High Court, Allahabad.</text:p>
              </text:list-header>
            </text:list>
          </table:table-cell>
        </table:table-row>
        <table:table-row>
          <table:table-cell table:style-name="Table82.A1" office:value-type="string">
            <text:list xml:id="list1474433279" text:continue-list="list77609290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list xml:id="list1473807264" text:continue-list="list2048715172" text:style-name="L87">
              <text:list-header>
                <text:p text:style-name="P25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2.A1" office:value-type="string">
            <text:list xml:id="list1876309088" text:continue-list="list1474433279" text:style-name="L1">
              <text:list-item>
                <text:p text:style-name="P392"/>
              </text:list-item>
            </text:list>
          </table:table-cell>
          <table:table-cell table:style-name="Table82.A1" office:value-type="string">
            <text:list xml:id="list901662099" text:continue-list="list769069467" text:style-name="WW8Num4">
              <text:list-header>
                <text:p text:style-name="P255">P.S. to Hon’ble Judges, High Court, Allahabad with the request to place this notification before the Hon’ble Judges sitting at Allahabad &amp; Lucknow for their Lordships kind perusal. (Information available on E-mail).<text:span text:style-name="T1"> <text:s text:c="4"/></text:span>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 text:c="2"/>(RAJIV SHARMA)<text:tab/></text:p>
      <text:list xml:id="list1867513276" text:style-name="L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3"><text:span text:style-name="Strong_20_Emphasis"><text:span text:style-name="T1"><text:s text:c="14"/>JOINT REGISTRAR JUDICIAL (SERVICES) <text:s text:c="70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">HIGH COURT OF JUDICATURE AT ALLAHABAD</text:p>
      <text:p text:style-name="P5">NOTIFICATION</text:p>
      <text:h text:style-name="P382" text:outline-level="2">DATED: ALLAHABAD: March 19, 2015</text:h>
      <text:p text:style-name="P34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23">No. <text:s text:c="5"/></text:p>
          </table:table-cell>
          <table:table-cell table:style-name="Table77.A1" office:value-type="string">
            <text:p text:style-name="P63">228</text:p>
          </table:table-cell>
          <table:table-cell table:style-name="Table77.A1" office:value-type="string">
            <text:p text:style-name="P23">/JR(S)/2015</text:p>
          </table:table-cell>
        </table:table-row>
      </table:table>
      <text:p text:style-name="P28"/>
      <text:p text:style-name="P35"><text:span text:style-name="T14"><text:tab/>Sri </text:span><text:span text:style-name="T1">Vineet Kumar Vaswani, </text:span><text:span text:style-name="T14">Additional Chief Judicial Magistrate, Azamgarh to be Additional Chief Judicial Magistrate/ Civil Judge, Senior Division, at tehsil Sadabad district Hathras in the newly created court vide G.O. No. 514/VII-Nyaya-2-2013-202(31)/76 dated 02.04.2013.</text:span></text:p>
      <text:p text:style-name="P21"/>
      <text:p text:style-name="P100"><text:tab/><text:tab/><text:tab/><text:tab/><text:tab/><text:tab/><text:tab/> <text:s text:c="4"/>BY ORDER OF THE COURT.</text:p>
      <text:p text:style-name="P70"/>
      <text:p text:style-name="P70"><text:tab/><text:tab/><text:tab/><text:tab/><text:tab/><text:tab/><text:tab/><text:tab/><text:tab/><text:tab/></text:p>
      <text:p text:style-name="P72"><text:tab/><text:tab/><text:span text:style-name="T1"> <text:s text:c="11"/><text:tab/><text:tab/><text:tab/><text:tab/> <text:s text:c="12"/><text:tab/><text:tab/> <text:s/>Sd/- <text:tab/> <text:s text:c="29"/><text:tab/><text:tab/><text:tab/><text:tab/><text:tab/><text:tab/><text:tab/> <text:s text:c="7"/>(SHEO KUMAR SINGH-I)</text:span></text:p>
      <text:p text:style-name="P136"><text:s text:c="5"/><text:tab/><text:tab/><text:tab/><text:tab/><text:tab/><text:tab/> <text:s text:c="19"/>REGISTRAR GENERAL</text:p>
      <text:p text:style-name="P133"/>
      <text:p text:style-name="P133">No.149/JR(S)/2015 Dated: Allahabad : March 19, 2015</text:p>
      <text:p text:style-name="P133"/>
      <text:p text:style-name="P134">Copy forwarded for information &amp; necessary action to:</text:p>
      <text:p text:style-name="P134"/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list xml:id="list1014802735" text:continue-list="list1876309088" text:style-name="L1">
              <text:list-item text:start-value="1">
                <text:p text:style-name="P392"/>
              </text:list-item>
            </text:list>
          </table:table-cell>
          <table:table-cell table:style-name="Table85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85.A1" office:value-type="string">
            <text:list xml:id="list1336866210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Pramukh Sachiv, Niyukti, U.P. Shasan, Lucknow.</text:p>
          </table:table-cell>
        </table:table-row>
        <table:table-row>
          <table:table-cell table:style-name="Table85.A1" office:value-type="string">
            <text:list xml:id="list1900796093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85.A1" office:value-type="string">
            <text:list xml:id="list473880384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5.A1" office:value-type="string">
            <text:list xml:id="list568402327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Director General, Medical &amp; Health, U.P., Lucknow</text:p>
          </table:table-cell>
        </table:table-row>
        <table:table-row>
          <table:table-cell table:style-name="Table85.A1" office:value-type="string">
            <text:list xml:id="list275146042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85.A1" office:value-type="string">
            <text:list xml:id="list976936861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586965510" text:style-name="L89">
              <text:list-header>
                <text:p text:style-name="P221">The Senior Registrar (Judicial) (Budget), High Court, 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1736802593" text:continue-list="list976936861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85.A1" office:value-type="string">
            <text:list xml:id="list306239743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90">The District &amp; Sessions Judge, Hathras <text:span text:style-name="T58">alongwith a copy of G.O. </text:span><text:span text:style-name="T58">514/VII-Nyaya-2-2013-202(31)/76 dated 02.04.2013</text:span>(Information available on E-mail).</text:p>
            <text:p text:style-name="P90"/>
            <text:p text:style-name="P115">The officer mentioned above shall handover charge of his <text:s/>present post and shall proceed to take over charge of his new postings immediately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64">It is further to add that the transfer of Class III &amp; Class IV employees shall be made in accordance with the directions mentioned the Court’s Circular Letter No.54-Ve-4/Admin D dated 30.05.94 and Circular Letter No.64-Ve-4/Admin D dated July 27, 1994</text:p>
            <text:p text:style-name="P117"><text:soft-page-break/></text:p>
            <text:p text:style-name="P116">The officers shall also <text:s/>mention therein personal ID no. allotted by the Court on the charge certificates.</text:p>
            <text:p text:style-name="P116"/>
          </table:table-cell>
        </table:table-row>
        <table:table-row>
          <table:table-cell table:style-name="Table85.A1" office:value-type="string">
            <text:list xml:id="list1704958416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126">Sri Vineet Kumar Vaswani, Additional Chief Judicial Magistrate, Azamgarh </text:p>
            <text:p text:style-name="P126"/>
            <text:p text:style-name="P161">You shall hand over charge from present post and proceed to take over charge of your new posting immediately.</text:p>
            <text:p text:style-name="P161"/>
            <text:p text:style-name="P160"><text:tab/>The handing and taking over charge certificates may kindly be sent to the Section Officer (Services), High Court, Allahabad forthwith.</text:p>
            <text:p text:style-name="P160"/>
            <text:p text:style-name="P162">You shall also <text:s/>mention <text:s/>therein personal ID no. allotted by the Court on the charge certificates.</text:p>
            <text:p text:style-name="P124"/>
          </table:table-cell>
        </table:table-row>
        <table:table-row>
          <table:table-cell table:style-name="Table85.A1" office:value-type="string">
            <text:list xml:id="list763968749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District Magistrate, Hathras.</text:p>
          </table:table-cell>
        </table:table-row>
        <table:table-row>
          <table:table-cell table:style-name="Table85.A1" office:value-type="string">
            <text:list xml:id="list257191997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Treasury Officer, Hathras. </text:p>
          </table:table-cell>
        </table:table-row>
        <table:table-row>
          <table:table-cell table:style-name="Table85.A1" office:value-type="string">
            <text:list xml:id="list897250372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1468593207" text:style-name="L90">
              <text:list-header>
                <text:p text:style-name="P256">The Mahalekhakar (Lekha Evam Hakdari-2/Audit-2), U.P.,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199482490" text:continue-list="list897250372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85.A1" office:value-type="string">
            <text:list xml:id="list1036986366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85.A1" office:value-type="string">
            <text:list xml:id="list649125607" text:continue-numbering="true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1543796584" text:style-name="L91">
              <text:list-header>
                <text:p text:style-name="P18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2085310199" text:continue-list="list649125607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295450230" text:continue-list="list1543796584" text:style-name="L91">
              <text:list-header>
                <text:p text:style-name="P204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85.A1" office:value-type="string">
            <text:list xml:id="list1085585722" text:continue-list="list2085310199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138378180" text:continue-list="list1468593207" text:style-name="L91">
              <text:list-header>
                <text:p text:style-name="P257">The Deputy Registrar(G.), High Court, Allahabad with the request to take necessary steps regarding Class-III &amp; Class-IV employees..</text:p>
              </text:list-header>
            </text:list>
          </table:table-cell>
        </table:table-row>
        <table:table-row>
          <table:table-cell table:style-name="Table85.A1" office:value-type="string">
            <text:list xml:id="list783606501" text:continue-list="list1085585722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691244262" text:style-name="L92">
              <text:list-header>
                <text:p text:style-name="P238">The Section Officer (Admin. A-3) Section, High Court, Allahabad.</text:p>
              </text:list-header>
            </text:list>
          </table:table-cell>
        </table:table-row>
        <table:table-row>
          <table:table-cell table:style-name="Table85.A1" office:value-type="string">
            <text:list xml:id="list1953828774" text:continue-list="list783606501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443853332" text:continue-list="list691244262" text:style-name="L92">
              <text:list-header>
                <text:p text:style-name="P25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5.A1" office:value-type="string">
            <text:list xml:id="list484276771" text:continue-list="list1953828774" text:style-name="L1">
              <text:list-item>
                <text:p text:style-name="P392"/>
              </text:list-item>
            </text:list>
          </table:table-cell>
          <table:table-cell table:style-name="Table85.A1" office:value-type="string">
            <text:list xml:id="list1756362105" text:continue-list="list667817975" text:style-name="L83">
              <text:list-header>
                <text:p text:style-name="P282">P.S. to Hon’ble Administrative Judge, Hathras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 text:c="2"/>(RAJIV SHARMA)<text:tab/></text:p>
      <text:list xml:id="list898455564" text:style-name="L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4"><text:span text:style-name="Strong_20_Emphasis"><text:span text:style-name="T1"><text:s text:c="14"/>JOINT REGISTRAR JUDICIAL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">HIGH COURT OF JUDICATURE AT ALLAHABAD</text:p>
      <text:p text:style-name="P7">NOTIFICATION</text:p>
      <text:h text:style-name="P382" text:outline-level="2">DATED: ALLAHABAD: April 08, 2015</text:h>
      <text:p text:style-name="P34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23">No. <text:s text:c="5"/></text:p>
          </table:table-cell>
          <table:table-cell table:style-name="Table79.A1" office:value-type="string">
            <text:p text:style-name="P63">798</text:p>
          </table:table-cell>
          <table:table-cell table:style-name="Table79.A1" office:value-type="string">
            <text:p text:style-name="P23">/JR(S)/2015</text:p>
          </table:table-cell>
        </table:table-row>
      </table:table>
      <text:p text:style-name="P28"/>
      <text:p text:style-name="P35"><text:span text:style-name="T14"><text:tab/>Sri </text:span><text:span text:style-name="T1">Ashok Kumar Singh-VI,</text:span><text:span text:style-name="T14"> </text:span><text:span text:style-name="T36">Chief Judicial Magistrate</text:span><text:span text:style-name="T14">, Gorakhpur to be </text:span><text:span text:style-name="T36">Chief Judicial Magistrate</text:span><text:span text:style-name="T14">, Banda.</text:span></text:p>
      <text:p text:style-name="P21"><text:tab/><text:tab/><text:tab/><text:tab/><text:tab/></text:p>
      <text:p text:style-name="P100"><text:tab/><text:tab/><text:tab/><text:tab/><text:tab/><text:tab/><text:tab/> <text:s text:c="2"/>BY ORDER OF THE COURT.</text:p>
      <text:p text:style-name="P70"/>
      <text:p text:style-name="P70"/>
      <text:p text:style-name="P72"><text:tab/><text:tab/><text:span text:style-name="T1"> <text:s text:c="11"/><text:tab/><text:tab/><text:tab/><text:tab/> <text:s text:c="9"/><text:tab/> <text:s text:c="9"/>Sd/-<text:tab/> <text:s text:c="30"/><text:tab/><text:tab/><text:tab/><text:tab/><text:tab/><text:tab/><text:tab/> <text:s text:c="3"/>(SHEO KUMAR SINGH-I)</text:span></text:p>
      <text:p text:style-name="P136"><text:s text:c="5"/><text:tab/><text:tab/><text:tab/><text:tab/><text:tab/><text:tab/> <text:s text:c="16"/>REGISTRAR GENERAL</text:p>
      <text:p text:style-name="P137"/>
      <text:p text:style-name="P138">No. 192/JR(S)/2015 Dated: Allahabad : April 08, 2015</text:p>
      <text:p text:style-name="P135"><text:s text:c="12"/>Copy forwarded for information &amp; necessary action to:</text:p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list xml:id="list903385311" text:continue-list="list484276771" text:style-name="L1">
              <text:list-item text:start-value="1">
                <text:p text:style-name="P392"/>
              </text:list-item>
            </text:list>
          </table:table-cell>
          <table:table-cell table:style-name="Table81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81.A1" office:value-type="string">
            <text:list xml:id="list525622945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Pramukh Sachiv, Niyukti, U.P. Shasan, Lucknow.</text:p>
          </table:table-cell>
        </table:table-row>
        <table:table-row>
          <table:table-cell table:style-name="Table81.A1" office:value-type="string">
            <text:list xml:id="list1047048620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81.A1" office:value-type="string">
            <text:list xml:id="list193445811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1.A1" office:value-type="string">
            <text:list xml:id="list218185270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81.A1" office:value-type="string">
            <text:list xml:id="list1912447604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list xml:id="list1070010843" text:style-name="L94">
              <text:list-header>
                <text:p text:style-name="P222">The Senior Registrar (Judicial) (Budget), High Court, Allahabad.</text:p>
              </text:list-header>
            </text:list>
          </table:table-cell>
        </table:table-row>
        <table:table-row>
          <table:table-cell table:style-name="Table81.A1" office:value-type="string">
            <text:list xml:id="list1171985431" text:continue-list="list1912447604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81.A1" office:value-type="string">
            <text:list xml:id="list1518788364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The District &amp; Sessions Judge, <text:s/>Banda and Gorakhpur<text:span text:style-name="T14"> </text:span>(Information available on E-mail).</text:p>
            <text:p text:style-name="P81"/>
            <text:p text:style-name="P115">The officer mentioned above shall handover charge of his <text:s/>present post on 15.04.2015 and shall proceed to take over charge of his new postings forthwith .</text:p>
            <text:p text:style-name="P115"/>
            <text:p text:style-name="P117">The Certificates of handing and taking over charge may please sent to the Section Officer (Services), High Court, Allahabad forthwith.</text:p>
            <text:p text:style-name="P117"/>
            <text:p text:style-name="P116">The officer shall also <text:s/>mention <text:s/>therein personal ID no. allotted by the Court on the charge certificates.</text:p>
            <text:p text:style-name="P116"/>
            <text:p text:style-name="P142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81.A1" office:value-type="string">
            <text:list xml:id="list1629496933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81.A1" office:value-type="string">
            <text:list xml:id="list1609602699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81.A1" office:value-type="string">
            <text:list xml:id="list2050927575" text:continue-numbering="true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list xml:id="list951672922" text:style-name="L95">
              <text:list-header>
                <text:p text:style-name="P188">The Officer on Special Duty (Judicial) (Litigation), High Court, Allahabad.</text:p>
              </text:list-header>
            </text:list>
          </table:table-cell>
        </table:table-row>
        <text:soft-page-break/>
        <table:table-row>
          <table:table-cell table:style-name="Table81.A1" office:value-type="string">
            <text:list xml:id="list1868379859" text:continue-list="list2050927575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list xml:id="list402792797" text:continue-list="list951672922" text:style-name="L95">
              <text:list-header>
                <text:p text:style-name="P205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81.A1" office:value-type="string">
            <text:list xml:id="list1603983405" text:continue-list="list1868379859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list xml:id="list120963064" text:style-name="L96">
              <text:list-header>
                <text:p text:style-name="P239">The Section Officer (Admin. A-3) Section, High Court, Allahabad.</text:p>
              </text:list-header>
            </text:list>
          </table:table-cell>
        </table:table-row>
        <table:table-row>
          <table:table-cell table:style-name="Table81.A1" office:value-type="string">
            <text:list xml:id="list2138356486" text:continue-list="list1603983405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list xml:id="list2071488097" text:continue-list="list120963064" text:style-name="L96">
              <text:list-header>
                <text:p text:style-name="P25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1.A1" office:value-type="string">
            <text:list xml:id="list184205390" text:continue-list="list2138356486" text:style-name="L1">
              <text:list-item>
                <text:p text:style-name="P392"/>
              </text:list-item>
            </text:list>
          </table:table-cell>
          <table:table-cell table:style-name="Table81.A1" office:value-type="string">
            <text:list xml:id="list457298573" text:style-name="L97">
              <text:list-header>
                <text:p text:style-name="P283">P.S. to Hon’ble Administrative Judge, Banda and Gorakhpur (Information available on E-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(RAJIV SHARMA)<text:tab/></text:p>
      <text:list xml:id="list507875681" text:style-name="L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5"><text:span text:style-name="Strong_20_Emphasis"><text:span text:style-name="T1"><text:s text:c="10"/>JOINT REGISTRAR (JUDICIAL) (SERVICES) <text:s text:c="72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/>
      <text:p text:style-name="P165">HIGH COURT OF JUDICATURE AT ALLAHABAD</text:p>
      <text:p text:style-name="P6"/>
      <text:p text:style-name="P1">NOTIFICATION</text:p>
      <text:p text:style-name="P110"/>
      <text:h text:style-name="P382" text:outline-level="2">DATED: ALLAHABAD: APRIL 15, 2015</text:h>
      <text:p text:style-name="P34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23">No. <text:s text:c="5"/></text:p>
          </table:table-cell>
          <table:table-cell table:style-name="Table80.A1" office:value-type="string">
            <text:p text:style-name="P63">1056</text:p>
          </table:table-cell>
          <table:table-cell table:style-name="Table80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80/JR(S)/2015 dated 10.04.2015, Smt. </text:span><text:span text:style-name="T1">Mita Kumari, </text:span><text:span text:style-name="T36">Chief Judicial Magistrate</text:span><text:span text:style-name="T14">, Bulandshahr to be Additional Chief Judicial Magistrate, Bulandshahr.</text:span></text:p>
      <text:p text:style-name="P144"/>
      <text:p text:style-name="P146"><text:span text:style-name="T14"><text:tab/>Sh</text:span><text:span text:style-name="T38">e is also appointed U/s 11(2) of the Code of Criminal Procedure 1973 (Act No. 2 of 1974) as Judicial Magistrate, First Class for trying cases relating to Economic Offences at </text:span><text:span text:style-name="T14"><text:s/>Bulandshahr.<text:tab/></text:span></text:p>
      <text:p text:style-name="P14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23">No. <text:s text:c="5"/></text:p>
          </table:table-cell>
          <table:table-cell table:style-name="Table87.A1" office:value-type="string">
            <text:p text:style-name="P63">1057</text:p>
          </table:table-cell>
          <table:table-cell table:style-name="Table87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813/JR(S)/2015 dated 10.04.2015, Smt. </text:span><text:span text:style-name="T1">Sapna Tripathi,</text:span><text:span text:style-name="T14"> Additional Civil Judge, Senior Division/ Additional Chief Metropolitan Magistrate, Kanpur Nagar to be Civil Judge, </text:span><text:span text:style-name="T36">Senior Division,</text:span><text:span text:style-name="T14"> Bulandshahr.</text:span></text:p>
      <text:p text:style-name="P147"/>
      <text:p text:style-name="P147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23">No. <text:s text:c="5"/></text:p>
          </table:table-cell>
          <table:table-cell table:style-name="Table88.A1" office:value-type="string">
            <text:p text:style-name="P63">1058</text:p>
          </table:table-cell>
          <table:table-cell table:style-name="Table88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65/JR(S)/2015 dated 10.04.2015, Sri </text:span><text:span text:style-name="T1">Husain Ahmad Ansari,</text:span><text:span text:style-name="T14"> Civil Judge, </text:span><text:span text:style-name="T36">Senior Division,</text:span><text:span text:style-name="T14"> Etah to be <text:s/>Secretary (Full Time), District Legal Services Authority, Bulandshahr.</text:span></text:p>
      <text:p text:style-name="P144"/>
      <text:p text:style-name="P144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23">No. <text:s text:c="5"/></text:p>
          </table:table-cell>
          <table:table-cell table:style-name="Table89.A1" office:value-type="string">
            <text:p text:style-name="P63">1059</text:p>
          </table:table-cell>
          <table:table-cell table:style-name="Table89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28/JR(S)/2015 dated 10.04.2015, Sri </text:span><text:span text:style-name="T1">Ravish Kumar Attri,</text:span><text:span text:style-name="T14"> Additional Civil Judge, Senior Division/ Additional Chief Judicial Magistrate, Allahabad to be Secretary (Full Time), District Legal Services Authority, Faizabad.</text:span></text:p>
      <text:p text:style-name="P144"/>
      <text:p text:style-name="P144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23">No. <text:s text:c="5"/></text:p>
          </table:table-cell>
          <table:table-cell table:style-name="Table100.A1" office:value-type="string">
            <text:p text:style-name="P63">1060</text:p>
          </table:table-cell>
          <table:table-cell table:style-name="Table100.A1" office:value-type="string">
            <text:p text:style-name="P23">/JR(S)/2015</text:p>
          </table:table-cell>
        </table:table-row>
      </table:table>
      <text:p text:style-name="P169"/>
      <text:p text:style-name="P168"><text:span text:style-name="T14"><text:tab/>In partial modification of Court's Notification No. 969/JR(S)/2015 dated 10.04.2015, Sri </text:span><text:span text:style-name="T1">Harendra Prasad, </text:span><text:span text:style-name="T36">Chief Judicial Magistrate</text:span><text:span text:style-name="T14">, Ghaziabad to be Additional Chief Judicial Magistrate,</text:span> (Northern Railway), Ghaziabad.</text:p>
      <text:p text:style-name="P32"/>
      <text:p text:style-name="P32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23">No. <text:s text:c="5"/></text:p>
          </table:table-cell>
          <table:table-cell table:style-name="Table90.A1" office:value-type="string">
            <text:p text:style-name="P63">1061</text:p>
          </table:table-cell>
          <table:table-cell table:style-name="Table90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71/JR(S)/2015 dated 10.04.2015, Smt. </text:span><text:span text:style-name="T1">Sangita Sharma,</text:span><text:span text:style-name="T14"> Additional Chief Judicial Magistrate, Ghaziabad to be Civil Judge, </text:span><text:span text:style-name="T36">Senior Division,</text:span><text:span text:style-name="T14"> Ghaziabad.</text:span></text:p>
      <text:p text:style-name="P144"/>
      <text:p text:style-name="P144"/>
      <table:table table:name="Table99" table:style-name="Table99">
        <table:table-column table:style-name="Table99.A"/>
        <table:table-column table:style-name="Table99.B"/>
        <table:table-column table:style-name="Table99.C"/>
        <text:soft-page-break/>
        <table:table-row table:style-name="Table99.1">
          <table:table-cell table:style-name="Table99.A1" office:value-type="string">
            <text:p text:style-name="P23">No. <text:s text:c="5"/></text:p>
          </table:table-cell>
          <table:table-cell table:style-name="Table99.A1" office:value-type="string">
            <text:p text:style-name="P63">1062</text:p>
          </table:table-cell>
          <table:table-cell table:style-name="Table99.A1" office:value-type="string">
            <text:p text:style-name="P23">/JR(S)/2015</text:p>
          </table:table-cell>
        </table:table-row>
      </table:table>
      <text:p text:style-name="P147"/>
      <text:p text:style-name="P147"><text:tab/><text:span text:style-name="T14">Sri </text:span>Shitla Prasad, <text:span text:style-name="T14">Additional Civil Judge, Senior Division/ Additional Chief Judicial Magistrate, Ghaziabad to be Additional Chief Judicial Magistrate, Ghaziabad.</text:span></text:p>
      <text:p text:style-name="P144"/>
      <text:p text:style-name="P147"><text:span text:style-name="T14"><text:tab/></text:span><text:span text:style-name="T38">He is also appointed U/s 11(2) of the Code of Criminal Procedure 1973 (Act No. 2 of 1974) as Judicial Magistrate, First Class for trying cases relating to Economic Offences at </text:span><text:span text:style-name="T14"><text:s/>Ghaziabad.</text:span></text:p>
      <text:p text:style-name="P147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23">No. <text:s text:c="5"/></text:p>
          </table:table-cell>
          <table:table-cell table:style-name="Table91.A1" office:value-type="string">
            <text:p text:style-name="P63">1063</text:p>
          </table:table-cell>
          <table:table-cell table:style-name="Table91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70/JR(S)/2015 dated 10.04.2015, Sri </text:span><text:span text:style-name="T1">Ram Kishor Pandey, </text:span><text:span text:style-name="T14">Civil Judge, </text:span><text:span text:style-name="T36">Senior Division,</text:span><text:span text:style-name="T14"> Ghaziabad to be <text:s/>Secretary (Full Time), District Legal Services Authority, Ghaziabad.</text:span></text:p>
      <text:p text:style-name="P147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23">No. <text:s text:c="5"/></text:p>
          </table:table-cell>
          <table:table-cell table:style-name="Table92.A1" office:value-type="string">
            <text:p text:style-name="P63">1064</text:p>
          </table:table-cell>
          <table:table-cell table:style-name="Table92.A1" office:value-type="string">
            <text:p text:style-name="P23">/JR(S)/2015</text:p>
          </table:table-cell>
        </table:table-row>
      </table:table>
      <text:p text:style-name="P144"><text:tab/></text:p>
      <text:p text:style-name="P146"><text:span text:style-name="T14"><text:tab/>In partial modification of Court's Notification No. 961/JR(S)/2015 dated 10.04.2015, Sri </text:span><text:span text:style-name="T1">Dinesh Kumar Chaurasia, </text:span><text:span text:style-name="T14">Additional Chief Judicial Magistrate, Unnao to be Secretary (Full Time), District Legal Services Authority, Moradabad.</text:span></text:p>
      <text:p text:style-name="P147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23">No. <text:s text:c="5"/></text:p>
          </table:table-cell>
          <table:table-cell table:style-name="Table93.A1" office:value-type="string">
            <text:p text:style-name="P63">1065</text:p>
          </table:table-cell>
          <table:table-cell table:style-name="Table93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"><text:s/><text:tab/></text:span><text:span text:style-name="T14">Sri </text:span><text:span text:style-name="T1">Anil Kumar Yadav-I, </text:span><text:span text:style-name="T14">Additional Civil Judge, Senior Division/ Additional Chief Judicial Magistrate, Varanasi to be Additional Chief Judicial Magistrate,</text:span> Varanasi.</text:p>
      <text:p text:style-name="P146"/>
      <text:p text:style-name="P146"><text:tab/><text:span text:style-name="T38">He is also appointed U/s 11(2) of the Code of Criminal Procedure 1973 (Act No. 2 of 1974) as Judicial Magistrate, First Class for trying cases relating to Economic Offences at </text:span><text:s/>Varanasi.</text:p>
      <text:p text:style-name="P147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23">No. <text:s text:c="5"/></text:p>
          </table:table-cell>
          <table:table-cell table:style-name="Table94.A1" office:value-type="string">
            <text:p text:style-name="P63">1066</text:p>
          </table:table-cell>
          <table:table-cell table:style-name="Table94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4"><text:tab/>In partial modification of Court's Notification No. 987/JR(S)/2015 dated 10.04.2015, Sushri </text:span><text:span text:style-name="T1">Priti Srivastava-III, </text:span><text:span text:style-name="T14">Additional Chief Judicial Magistrate</text:span><text:span text:style-name="T1">, </text:span><text:span text:style-name="T14">Varanasi to be Secretary (Full Time), District Legal Services Authority, Varanasi.</text:span></text:p>
      <text:p text:style-name="P147"/>
      <text:p text:style-name="P147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23">No. <text:s text:c="5"/></text:p>
          </table:table-cell>
          <table:table-cell table:style-name="Table95.A1" office:value-type="string">
            <text:p text:style-name="P63">1067</text:p>
          </table:table-cell>
          <table:table-cell table:style-name="Table95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4"><text:tab/>In partial modification of Court's Notification No. 986/JR(S)/2015 dated 10.04.2015, Sri </text:span><text:span text:style-name="T1">Mahendra Srivastava, </text:span><text:span text:style-name="T14">Additional Chief Judicial Magistrate</text:span><text:span text:style-name="T14">, Mathura to be Special </text:span><text:span text:style-name="T36">Chief Judicial Magistrate</text:span><text:span text:style-name="T14">, Varanasi.</text:span></text:p>
      <text:p text:style-name="P147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23">No. <text:s text:c="5"/></text:p>
          </table:table-cell>
          <table:table-cell table:style-name="Table96.A1" office:value-type="string">
            <text:p text:style-name="P63">1068</text:p>
          </table:table-cell>
          <table:table-cell table:style-name="Table96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9" draw:style-name="gr2" svg:width="0.2921in" svg:height="0.4587in" svg:x="-0.7555in" svg:y="0.1925in"><draw:text-box><text:p/></draw:text-box></draw:frame><text:span text:style-name="T14"><text:tab/>In partial modification of Court's Notification No. 862/JR(S)/2015 dated 10.04.2015, Smt. </text:span><text:span text:style-name="T1">Pratibha Saxena</text:span><text:span text:style-name="T14">, Additional Chief Judicial Magistrate, Aligarh to be Civil Judge, </text:span><text:span text:style-name="T36">Senior Division,</text:span><text:span text:style-name="T14"> Varanasi.</text:span></text:p>
      <text:p text:style-name="P144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23">No. <text:s text:c="5"/></text:p>
          </table:table-cell>
          <table:table-cell table:style-name="Table97.A1" office:value-type="string">
            <text:p text:style-name="P63">1069</text:p>
          </table:table-cell>
          <table:table-cell table:style-name="Table97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Sri </text:span><text:span text:style-name="T1">Anil Kumar-IV, </text:span><text:span text:style-name="T14">Additional Civil Judge, Senior Division/ Additional Chief Judicial Magistrate, Bareilly to be </text:span><text:span text:style-name="T14">Additional Chief Judicial Magistrate</text:span><text:span text:style-name="T14">, (Northern Railway), Bareilly.</text:span></text:p>
      <text:p text:style-name="P144"/>
      <table:table table:name="Table98" table:style-name="Table98">
        <table:table-column table:style-name="Table98.A"/>
        <table:table-column table:style-name="Table98.B"/>
        <table:table-column table:style-name="Table98.C"/>
        <text:soft-page-break/>
        <table:table-row table:style-name="Table98.1">
          <table:table-cell table:style-name="Table98.A1" office:value-type="string">
            <text:p text:style-name="P23">No. <text:s text:c="5"/></text:p>
          </table:table-cell>
          <table:table-cell table:style-name="Table98.A1" office:value-type="string">
            <text:p text:style-name="P63">1070</text:p>
          </table:table-cell>
          <table:table-cell table:style-name="Table98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</text:span><text:span text:style-name="T14">In partial modification of Court's Notification No. 933/JR(S)/2015 dated 10.04.2015, S</text:span><text:span text:style-name="T14">ri </text:span><text:span text:style-name="T1">Ramesh Dubey, </text:span><text:span text:style-name="T14">Civil Judge, </text:span><text:span text:style-name="T36">Senior Division,</text:span><text:span text:style-name="T14"> Pratapgarh to be Additional Civil Judge, Senior Division/ Additional Chief Judicial Magistrate, Bareilly.</text:span></text:p>
      <text:p text:style-name="P144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23">No. <text:s text:c="5"/></text:p>
          </table:table-cell>
          <table:table-cell table:style-name="Table101.A1" office:value-type="string">
            <text:p text:style-name="P63">1071</text:p>
          </table:table-cell>
          <table:table-cell table:style-name="Table101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 In partial modification of Court's Notification No. 908/JR(S)/2015 dated 10.04.2015, Sri </text:span><text:span text:style-name="T1">Niranjan Chandra Pandey</text:span><text:span text:style-name="T14">, </text:span><text:span text:style-name="T36">Chief Judicial Magistrate</text:span><text:span text:style-name="T14">, Hamirpur to be Additional Chief Judicial Magistrate,</text:span> (Northern Eastern Railway), Agra.</text:p>
      <text:p text:style-name="P146"/>
      <text:p text:style-name="P146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23">No. <text:s text:c="5"/></text:p>
          </table:table-cell>
          <table:table-cell table:style-name="Table102.A1" office:value-type="string">
            <text:p text:style-name="P63">1072</text:p>
          </table:table-cell>
          <table:table-cell table:style-name="Table102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In partial modification of Court's Notification No. 845/JR(S)/2015 dated 10.04.2015, Sri Kushal Pal, </text:span><text:span text:style-name="T36">Chief Judicial Magistrate</text:span><text:span text:style-name="T14">, Unnao to be Additional Chief Judicial Magistrate, Agra.</text:span></text:p>
      <text:p text:style-name="P144"/>
      <text:p text:style-name="P146"><text:span text:style-name="T14"><text:tab/></text:span><text:span text:style-name="T38">He is also appointed U/s 11(2) of the Code of Criminal Procedure 1973 (Act No. 2 of 1974) as Judicial Magistrate, First Class for trying cases relating to Economic Offences at </text:span><text:span text:style-name="T14"><text:s/>Agra.</text:span></text:p>
      <text:p text:style-name="P149"/>
      <text:p text:style-name="P146"><text:span text:style-name="T46"><text:tab/><text:tab/><text:tab/><text:tab/></text:span><text:span text:style-name="T51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0 /JR(S)/2015 Dated: Allahabad : April 15, 2015</text:p>
      <text:p text:style-name="P133"/>
      <text:p text:style-name="P166"><text:tab/>In continuation of Court's Endorsement No. <text:s/>198/JR(S)/2015 dated 10.04.2015, copy forwarded for information &amp; necessary action to:</text:p>
      <text:p text:style-name="P132"/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list xml:id="list211801720" text:continue-list="list184205390" text:style-name="L1">
              <text:list-item text:start-value="1">
                <text:p text:style-name="P392"/>
              </text:list-item>
            </text:list>
          </table:table-cell>
          <table:table-cell table:style-name="Table86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86.A1" office:value-type="string">
            <text:list xml:id="list784991706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Pramukh Sachiv, Niyukti, U.P. Shasan, Lucknow.</text:p>
          </table:table-cell>
        </table:table-row>
        <table:table-row>
          <table:table-cell table:style-name="Table86.A1" office:value-type="string">
            <text:list xml:id="list347424765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86.A1" office:value-type="string">
            <text:list xml:id="list1212524970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6.A1" office:value-type="string">
            <text:list xml:id="list1397854197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86.A1" office:value-type="string">
            <text:list xml:id="list248988200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list xml:id="list1201925458" text:style-name="L99">
              <text:list-header>
                <text:p text:style-name="P223">The Senior Registrar (Judicial) (Budget), High Court, Allahabad.</text:p>
              </text:list-header>
            </text:list>
          </table:table-cell>
        </table:table-row>
        <table:table-row>
          <table:table-cell table:style-name="Table86.A1" office:value-type="string">
            <text:list xml:id="list1471712084" text:continue-list="list248988200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86.A1" office:value-type="string">
            <text:list xml:id="list299693155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<text:span text:style-name="T57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86.A1" office:value-type="string">
            <text:list xml:id="list351103265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86.A1" office:value-type="string">
            <text:list xml:id="list71571821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86.A1" office:value-type="string">
            <text:list xml:id="list69775166" text:continue-numbering="true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list xml:id="list1330496416" text:style-name="L100">
              <text:list-header>
                <text:p text:style-name="P18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86.A1" office:value-type="string">
            <text:list xml:id="list758693481" text:continue-list="list69775166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list xml:id="list519585476" text:continue-list="list1330496416" text:style-name="L100">
              <text:list-header>
                <text:p text:style-name="P206">The Officer on Special Duty (Judicial) (Computer)/ In charge Computer <text:soft-page-break/>Centre, High Court, Allahabad</text:p>
              </text:list-header>
            </text:list>
          </table:table-cell>
        </table:table-row>
        <table:table-row>
          <table:table-cell table:style-name="Table86.A1" office:value-type="string">
            <text:list xml:id="list1789874155" text:continue-list="list758693481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list xml:id="list2143891217" text:style-name="L101">
              <text:list-header>
                <text:p text:style-name="P240">The Section Officer (Admin. A-3) Section, High Court, Allahabad.</text:p>
              </text:list-header>
            </text:list>
          </table:table-cell>
        </table:table-row>
        <table:table-row>
          <table:table-cell table:style-name="Table86.A1" office:value-type="string">
            <text:list xml:id="list1625815677" text:continue-list="list1789874155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list xml:id="list1008945305" text:continue-list="list2143891217" text:style-name="L101">
              <text:list-header>
                <text:p text:style-name="P26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6.A1" office:value-type="string">
            <text:list xml:id="list653176012" text:continue-list="list1625815677" text:style-name="L1">
              <text:list-item>
                <text:p text:style-name="P392"/>
              </text:list-item>
            </text:list>
          </table:table-cell>
          <table:table-cell table:style-name="Table86.A1" office:value-type="string">
            <text:list xml:id="list520680973" text:style-name="L102">
              <text:list-header>
                <text:p text:style-name="P284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4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Sd/- </text:p>
      <text:p text:style-name="P82"><text:tab/><text:tab/><text:tab/><text:tab/><text:tab/><text:tab/><text:tab/><text:tab/> <text:s/>(RAJIV SHARMA)<text:tab/></text:p>
      <text:list xml:id="list569963905" text:style-name="L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6"><text:span text:style-name="Strong_20_Emphasis"><text:span text:style-name="T1"><text:s text:c="10"/>JOINT REGISTRAR (JUDICIAL) (SERVICES) <text:s text:c="71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HIGH COURT OF JUDICATURE AT ALLAHABAD</text:p>
      <text:p text:style-name="P6"/>
      <text:p text:style-name="P1">NOTIFICATION</text:p>
      <text:p text:style-name="P110"/>
      <text:h text:style-name="P382" text:outline-level="2">DATED: ALLAHABAD: APRIL 15, 2015</text:h>
      <text:p text:style-name="P34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23">No. <text:s text:c="5"/></text:p>
          </table:table-cell>
          <table:table-cell table:style-name="Table103.A1" office:value-type="string">
            <text:p text:style-name="P63">1073</text:p>
          </table:table-cell>
          <table:table-cell table:style-name="Table103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Sri </text:span><text:span text:style-name="T1">Amarjeet, </text:span><text:span text:style-name="T14">Additional Civil Judge, Senior Division/ Additional Chief Judicial Magistrate, Allahabad to be Additional Chief Judicial Magistrate, (Northern Railway), Allahabad.</text:span></text:p>
      <text:p text:style-name="P146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23">No. <text:s text:c="5"/></text:p>
          </table:table-cell>
          <table:table-cell table:style-name="Table104.A1" office:value-type="string">
            <text:p text:style-name="P63">1074</text:p>
          </table:table-cell>
          <table:table-cell table:style-name="Table104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825/JR(S)/2015 dated 10.04.2015, Sushri </text:span><text:span text:style-name="T1">Sweta Verma,</text:span><text:span text:style-name="T14"> Additional Civil Judge, Senior Division/ Additional Chief Judicial Magistrate, Agra to be Additional Civil Judge, Senior Division/ Additional Chief Judicial Magistrate, Allahabad.</text:span></text:p>
      <text:p text:style-name="P147"/>
      <text:p text:style-name="P147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23">No. <text:s text:c="5"/></text:p>
          </table:table-cell>
          <table:table-cell table:style-name="Table105.A1" office:value-type="string">
            <text:p text:style-name="P63">1075</text:p>
          </table:table-cell>
          <table:table-cell table:style-name="Table105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45/JR(S)/2015 dated 10.04.2015, Sri </text:span><text:span text:style-name="T1">Ram Dayal,</text:span><text:span text:style-name="T14"> Chief Judicial Magistrate, Banda to be Additional Chief Judicial Magistrate, (Central Railway), Banda.</text:span></text:p>
      <text:p text:style-name="P144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23">No. <text:s text:c="5"/></text:p>
          </table:table-cell>
          <table:table-cell table:style-name="Table106.A1" office:value-type="string">
            <text:p text:style-name="P63">1076</text:p>
          </table:table-cell>
          <table:table-cell table:style-name="Table106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73/JR(S)/2015 dated 10.04.2015, Sri </text:span><text:span text:style-name="T1">Mohd. Ahmad Khan,</text:span><text:span text:style-name="T14"> Additional Civil Judge, Senior Division/ Additional Chief Judicial Magistrate, Allahabad to be Additional Chief Judicial Magistrate, Banda.</text:span></text:p>
      <text:p text:style-name="P144"/>
      <text:p text:style-name="P146"><text:span text:style-name="T14"><text:tab/></text:span><text:span text:style-name="T38">He is also appointed U/s 11(2) of the Code of Criminal Procedure 1973 (Act No. 2 of 1974) as Judicial Magistrate, First Class for trying cases relating to Economic Offences at </text:span><text:span text:style-name="T14"><text:s/>Banda.</text:span></text:p>
      <text:p text:style-name="P144"/>
      <text:p text:style-name="P144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23">No. <text:s text:c="5"/></text:p>
          </table:table-cell>
          <table:table-cell table:style-name="Table107.A1" office:value-type="string">
            <text:p text:style-name="P63">1077</text:p>
          </table:table-cell>
          <table:table-cell table:style-name="Table107.A1" office:value-type="string">
            <text:p text:style-name="P23">/JR(S)/2015</text:p>
          </table:table-cell>
        </table:table-row>
      </table:table>
      <text:p text:style-name="P169"/>
      <text:p text:style-name="P168"><text:span text:style-name="T14"><text:tab/>The Court's <text:s/>Notification No. 946/JR(S)/2015 dated 10.04.2015 regarding posting of Sri </text:span><text:span text:style-name="T1">Naresh Kumar, </text:span><text:span text:style-name="T14">Civil Judge, </text:span><text:span text:style-name="T36">Senior Division,</text:span><text:span text:style-name="T14"> Banda is hereby cancelled.</text:span></text:p>
      <text:p text:style-name="P32"/>
      <text:p text:style-name="P32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23">No. <text:s text:c="5"/></text:p>
          </table:table-cell>
          <table:table-cell table:style-name="Table108.A1" office:value-type="string">
            <text:p text:style-name="P63">1078</text:p>
          </table:table-cell>
          <table:table-cell table:style-name="Table108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834/JR(S)/2015 dated 10.04.2015, </text:span><text:span text:style-name="T1">Sri Vishnu Chandra Vaish,</text:span><text:span text:style-name="T14"> Civil Judge, Senior Division, Shahjahanpur to be Additional Chief Judicial Magistrate, Gorakhpur.</text:span></text:p>
      <text:p text:style-name="P144"/>
      <text:p text:style-name="P144"><text:tab/><text:span text:style-name="T41">He is also appointed U/s 11(2) of the Code of Criminal Procedure 1973 (Act No. 2 of 1974) as Judicial Magistrate, First Class for trying cases relating to Economic Offences at </text:span><text:s/>Gorakhpur.</text:p>
      <text:p text:style-name="P144"><text:soft-page-break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23">No. <text:s text:c="5"/></text:p>
          </table:table-cell>
          <table:table-cell table:style-name="Table109.A1" office:value-type="string">
            <text:p text:style-name="P63">1079</text:p>
          </table:table-cell>
          <table:table-cell table:style-name="Table109.A1" office:value-type="string">
            <text:p text:style-name="P23">/JR(S)/2015</text:p>
          </table:table-cell>
        </table:table-row>
      </table:table>
      <text:p text:style-name="P144"/>
      <text:p text:style-name="P147"><text:span text:style-name="T14"><text:tab/>In partial modification of Court's Notification No. 942/JR(S)/2015 dated 10.04.2015, </text:span>Ravi Kant,<text:span text:style-name="T14"> Additional Chief Judicial Magistrate (Northern Eastern Railway), Lucknow to be Additional Chief Judicial Magistrate, (Northern Railway), Gorakhpur.</text:span></text:p>
      <text:p text:style-name="P144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23">No. <text:s text:c="5"/></text:p>
          </table:table-cell>
          <table:table-cell table:style-name="Table110.A1" office:value-type="string">
            <text:p text:style-name="P63">1080</text:p>
          </table:table-cell>
          <table:table-cell table:style-name="Table110.A1" office:value-type="string">
            <text:p text:style-name="P23">/JR(S)/2015</text:p>
          </table:table-cell>
        </table:table-row>
      </table:table>
      <text:p text:style-name="P28"/>
      <text:p text:style-name="P146"><text:span text:style-name="T14"><text:tab/>In partial modification of Court's Notification No. 910/JR(S)/2015 dated 10.04.2015, </text:span><text:span text:style-name="T1">Sri Alok Dwivedi,</text:span><text:span text:style-name="T14"> Civil Judge, Senior Division, Basti to be Additional Chief Judicial Magistrate, (Central Railway), Jhansi.</text:span></text:p>
      <text:p text:style-name="P144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23">No. <text:s text:c="5"/></text:p>
          </table:table-cell>
          <table:table-cell table:style-name="Table118.A1" office:value-type="string">
            <text:p text:style-name="P63">1081</text:p>
          </table:table-cell>
          <table:table-cell table:style-name="Table118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 Sri </text:span><text:span text:style-name="T1">Pawan Kumar Shukla, </text:span><text:span text:style-name="T14">Additional Civil Judge, Senior Division/ Additional Chief Judicial Magistrate, Varanasi to be Additional Chief Judicial Magistrate, (Northern Railway), Varanasi.</text:span></text:p>
      <text:p text:style-name="P14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23">No. <text:s text:c="5"/></text:p>
          </table:table-cell>
          <table:table-cell table:style-name="Table119.A1" office:value-type="string">
            <text:p text:style-name="P63">1082</text:p>
          </table:table-cell>
          <table:table-cell table:style-name="Table119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In partial modification of Court's Notification No. 948/JR(S)/2015 dated 10.04.2015, </text:span><text:span text:style-name="T1">Sri Deepak Yadav,</text:span><text:span text:style-name="T14"> Additional Civil Judge, Senior Division/ Additional Chief Judicial Magistrate, Shahjahanpur to be Additional Civil Judge, Senior Division/ Additional Chief Judicial Magistrate, Varanasi.</text:span></text:p>
      <text:p text:style-name="P149"/>
      <text:p text:style-name="P146"><text:span text:style-name="T46"><text:tab/><text:tab/><text:tab/><text:tab/></text:span><text:span text:style-name="T51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1 /JR(S)/2015 Dated: Allahabad : April 15, 2015</text:p>
      <text:p text:style-name="P133"/>
      <text:p text:style-name="P166"><text:tab/>In continuation of Court's Endorsement No. <text:s/>198/JR(S)/2015 dated 10.04.2015, copy forwarded for information &amp; necessary action to:</text:p>
      <text:p text:style-name="P132"/>
      <table:table table:name="Table120" table:style-name="Table120">
        <table:table-column table:style-name="Table120.A"/>
        <table:table-column table:style-name="Table120.B"/>
        <table:table-row>
          <table:table-cell table:style-name="Table120.A1" office:value-type="string">
            <text:list xml:id="list1782998372" text:continue-list="list653176012" text:style-name="L1">
              <text:list-item text:start-value="1">
                <text:p text:style-name="P392"/>
              </text:list-item>
            </text:list>
          </table:table-cell>
          <table:table-cell table:style-name="Table120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20.A1" office:value-type="string">
            <text:list xml:id="list1190867459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Pramukh Sachiv, Niyukti, U.P. Shasan, Lucknow.</text:p>
          </table:table-cell>
        </table:table-row>
        <table:table-row>
          <table:table-cell table:style-name="Table120.A1" office:value-type="string">
            <text:list xml:id="list381876852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20.A1" office:value-type="string">
            <text:list xml:id="list771237039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0.A1" office:value-type="string">
            <text:list xml:id="list525909059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20.A1" office:value-type="string">
            <text:list xml:id="list1975110669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list xml:id="list1217936418" text:style-name="L104">
              <text:list-header>
                <text:p text:style-name="P224">The Senior Registrar (Judicial) (Budget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197092975" text:continue-list="list1975110669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20.A1" office:value-type="string">
            <text:list xml:id="list393089871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<text:span text:style-name="T57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120.A1" office:value-type="string">
            <text:list xml:id="list1659743765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120.A1" office:value-type="string">
            <text:list xml:id="list563622656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20.A1" office:value-type="string">
            <text:list xml:id="list1960810160" text:continue-numbering="true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list xml:id="list648816382" text:style-name="L105">
              <text:list-header>
                <text:p text:style-name="P19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1614353487" text:continue-list="list1960810160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list xml:id="list451363989" text:continue-list="list648816382" text:style-name="L105">
              <text:list-header>
                <text:p text:style-name="P207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20.A1" office:value-type="string">
            <text:list xml:id="list2108752434" text:continue-list="list1614353487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list xml:id="list1026599208" text:style-name="L106">
              <text:list-header>
                <text:p text:style-name="P241">The Section Officer (Admin. A-3) Section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1789892091" text:continue-list="list2108752434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list xml:id="list1200092579" text:continue-list="list1026599208" text:style-name="L106">
              <text:list-header>
                <text:p text:style-name="P26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20.A1" office:value-type="string">
            <text:list xml:id="list272430435" text:continue-list="list1789892091" text:style-name="L1">
              <text:list-item>
                <text:p text:style-name="P392"/>
              </text:list-item>
            </text:list>
          </table:table-cell>
          <table:table-cell table:style-name="Table120.A1" office:value-type="string">
            <text:list xml:id="list85926772" text:style-name="L107">
              <text:list-header>
                <text:p text:style-name="P285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4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<text:s/>(RAJIV SHARMA)<text:tab/></text:p>
      <text:list xml:id="list880494054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7"><text:span text:style-name="Strong_20_Emphasis"><text:span text:style-name="T1"><text:s text:c="10"/>JOINT REGISTRAR (JUDICIAL) (SERVICES) <text:s text:c="69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p text:style-name="P352"/>
      <text:p text:style-name="P147"/>
      <text:p text:style-name="P147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23">No. <text:s text:c="5"/></text:p>
          </table:table-cell>
          <table:table-cell table:style-name="Table114.A1" office:value-type="string">
            <text:p text:style-name="P63">1067</text:p>
          </table:table-cell>
          <table:table-cell table:style-name="Table114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4"><text:tab/>Sri </text:span><text:span text:style-name="T1">Suresh Kumar Sharma, </text:span><text:span text:style-name="T14">Additional Civil Judge, Senior Division/ Additional Chief Judicial Magistrate, Mathura to be Additional Chief Judicial Magistrate,</text:span> (Railway), Mathura.</text:p>
      <text:p text:style-name="P147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23">No. <text:s text:c="5"/></text:p>
          </table:table-cell>
          <table:table-cell table:style-name="Table115.A1" office:value-type="string">
            <text:p text:style-name="P63">1068</text:p>
          </table:table-cell>
          <table:table-cell table:style-name="Table115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10" draw:style-name="gr2" svg:width="0.2921in" svg:height="0.4587in" svg:x="-0.7555in" svg:y="0.1925in"><draw:text-box><text:p/></draw:text-box></draw:frame><text:span text:style-name="T14"><text:tab/>In partial modification of Court's Notification No. 841/JR(S)/2015 dated 10.04.2015, Sri </text:span><text:span text:style-name="T1">Sunil Singh,</text:span><text:span text:style-name="T14"> Additional Civil Judge, Senior Division/ Additional Chief Judicial Magistrate, Barabanki to be Additional Civil Judge, Senior Division/ Additional Chief Judicial Magistrate, Mathura.</text:span></text:p>
      <text:p text:style-name="P144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23">No. <text:s text:c="5"/></text:p>
          </table:table-cell>
          <table:table-cell table:style-name="Table116.A1" office:value-type="string">
            <text:p text:style-name="P63">1069</text:p>
          </table:table-cell>
          <table:table-cell table:style-name="Table116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In partial modification of Court's Notification No. 824/JR(S)/2015 dated 10.04.2015, Sri </text:span><text:span text:style-name="T1">Pran Vijay Singh,</text:span><text:span text:style-name="T14"> Additional Chief Judicial Magistrate, Raebareli to be Additional Chief Judicial Magistrate, (Northern Railway), Moradabad.</text:span></text:p>
      <text:p text:style-name="P144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23">No. <text:s text:c="5"/></text:p>
          </table:table-cell>
          <table:table-cell table:style-name="Table117.A1" office:value-type="string">
            <text:p text:style-name="P63">1070</text:p>
          </table:table-cell>
          <table:table-cell table:style-name="Table117.A1" office:value-type="string">
            <text:p text:style-name="P23">/JR(S)/2015</text:p>
          </table:table-cell>
        </table:table-row>
      </table:table>
      <text:p text:style-name="P144"/>
      <text:list xml:id="list818670297" text:continue-numbering="true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7"><text:span text:style-name="Strong_20_Emphasis"><text:span text:style-name="T27"><text:s/><text:tab/>In partial modification of Court's Notification No. 1000/JR(S)/2015 dated 10.04.2015, Sri </text:span></text:span><text:span text:style-name="Strong_20_Emphasis"><text:span text:style-name="T26">Amit Kumar Pande,</text:span></text:span><text:span text:style-name="Strong_20_Emphasis"><text:span text:style-name="T27"> Additional Civil Judge, Senior Division/ Additional Chief Judicial Magistrate, Jaunpur to be Additional Civil Judge, Senior Division/ Additional Chief Judicial Magistrate, Moradabad.</text:span></text:span><text:span text:style-name="Strong_20_Emphasis"><text:span text:style-name="T1"> 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HIGH COURT OF JUDICATURE AT ALLAHABAD</text:p>
      <text:p text:style-name="P6"/>
      <text:p text:style-name="P1">NOTIFICATION</text:p>
      <text:p text:style-name="P110"/>
      <text:h text:style-name="P382" text:outline-level="2">DATED: ALLAHABAD: APRIL 15, 2015</text:h>
      <text:p text:style-name="P147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23">No. <text:s text:c="5"/></text:p>
          </table:table-cell>
          <table:table-cell table:style-name="Table121.A1" office:value-type="string">
            <text:p text:style-name="P63">1083</text:p>
          </table:table-cell>
          <table:table-cell table:style-name="Table121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4"><text:tab/>Sri </text:span><text:span text:style-name="T1">Suresh Kumar Sharma, </text:span><text:span text:style-name="T14">Additional Civil Judge, Senior Division/ Additional Chief Judicial Magistrate, Mathura to be Additional Chief Judicial Magistrate,</text:span> (Railway), Mathura.</text:p>
      <text:p text:style-name="P147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23">No. <text:s text:c="5"/></text:p>
          </table:table-cell>
          <table:table-cell table:style-name="Table122.A1" office:value-type="string">
            <text:p text:style-name="P63">1084</text:p>
          </table:table-cell>
          <table:table-cell table:style-name="Table122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11" draw:style-name="gr2" svg:width="0.2921in" svg:height="0.4587in" svg:x="-0.7555in" svg:y="0.1925in"><draw:text-box><text:p/></draw:text-box></draw:frame><text:span text:style-name="T14"><text:tab/>In partial modification of Court's Notification No. 841/JR(S)/2015 dated 10.04.2015, Sri </text:span><text:span text:style-name="T1">Sunil Singh,</text:span><text:span text:style-name="T14"> Additional Civil Judge, Senior Division/ Additional Chief Judicial Magistrate, Barabanki to be Additional Civil Judge, Senior Division/ Additional Chief Judicial Magistrate, Mathura.</text:span></text:p>
      <text:p text:style-name="P150"/>
      <text:p text:style-name="P146"><text:span text:style-name="T46"><text:tab/><text:tab/><text:tab/><text:tab/></text:span><text:span text:style-name="T51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2 /JR(S)/2015 Dated: Allahabad : April 15, 2015</text:p>
      <text:p text:style-name="P133"/>
      <text:p text:style-name="P166"><text:tab/>In continuation of Court's Endorsement No. <text:s/>198/JR(S)/2015 dated 10.04.2015, copy forwarded for information &amp; necessary action to:</text:p>
      <text:p text:style-name="P167"/>
      <table:table table:name="Table131" table:style-name="Table131">
        <table:table-column table:style-name="Table131.A"/>
        <table:table-column table:style-name="Table131.B"/>
        <table:table-row>
          <table:table-cell table:style-name="Table131.A1" office:value-type="string">
            <text:list xml:id="list414200113" text:continue-list="list272430435" text:style-name="L1">
              <text:list-item text:start-value="1">
                <text:p text:style-name="P392"/>
              </text:list-item>
            </text:list>
          </table:table-cell>
          <table:table-cell table:style-name="Table131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31.A1" office:value-type="string">
            <text:list xml:id="list485155620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Pramukh Sachiv, Niyukti, U.P. Shasan, Lucknow.</text:p>
          </table:table-cell>
        </table:table-row>
        <table:table-row>
          <table:table-cell table:style-name="Table131.A1" office:value-type="string">
            <text:list xml:id="list106635717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31.A1" office:value-type="string">
            <text:list xml:id="list677630152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1.A1" office:value-type="string">
            <text:list xml:id="list799995769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31.A1" office:value-type="string">
            <text:list xml:id="list141944422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list xml:id="list1213467437" text:style-name="L109">
              <text:list-header>
                <text:p text:style-name="P225">The Senior Registrar (Judicial) (Budget)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711142202" text:continue-list="list141944422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31.A1" office:value-type="string">
            <text:list xml:id="list1522426134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<text:span text:style-name="T57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131.A1" office:value-type="string">
            <text:list xml:id="list625266782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31.A1" office:value-type="string">
            <text:list xml:id="list317269594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31.A1" office:value-type="string">
            <text:list xml:id="list964495047" text:continue-numbering="true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list xml:id="list64892107" text:style-name="L110">
              <text:list-header>
                <text:p text:style-name="P19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31.A1" office:value-type="string">
            <text:list xml:id="list1597948972" text:continue-list="list964495047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list xml:id="list934182490" text:continue-list="list64892107" text:style-name="L110">
              <text:list-header>
                <text:p text:style-name="P208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31.A1" office:value-type="string">
            <text:list xml:id="list563746656" text:continue-list="list1597948972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list xml:id="list108320288" text:style-name="L111">
              <text:list-header>
                <text:p text:style-name="P242">The Section Officer (Admin. A-3) Section, High Court, Allahabad.</text:p>
              </text:list-header>
            </text:list>
          </table:table-cell>
        </table:table-row>
        <text:soft-page-break/>
        <table:table-row>
          <table:table-cell table:style-name="Table131.A1" office:value-type="string">
            <text:list xml:id="list605069667" text:continue-list="list563746656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list xml:id="list1279796226" text:continue-list="list108320288" text:style-name="L111">
              <text:list-header>
                <text:p text:style-name="P26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1.A1" office:value-type="string">
            <text:list xml:id="list1298720579" text:continue-list="list605069667" text:style-name="L1">
              <text:list-item>
                <text:p text:style-name="P392"/>
              </text:list-item>
            </text:list>
          </table:table-cell>
          <table:table-cell table:style-name="Table131.A1" office:value-type="string">
            <text:list xml:id="list1499405283" text:style-name="L112">
              <text:list-header>
                <text:p text:style-name="P286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4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<text:s/>Sd/-</text:p>
      <text:p text:style-name="P82"><text:tab/><text:tab/><text:tab/><text:tab/><text:tab/><text:tab/><text:tab/><text:tab/> <text:s/>(RAJIV SHARMA)<text:tab/></text:p>
      <text:list xml:id="list335218344" text:style-name="L1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8"><text:span text:style-name="Strong_20_Emphasis"><text:span text:style-name="T1"><text:s text:c="10"/>JOINT REGISTRAR (JUDICIAL) (SERVICES) <text:s text:c="68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HIGH COURT OF JUDICATURE AT ALLAHABAD</text:p>
      <text:p text:style-name="P6"/>
      <text:p text:style-name="P1">NOTIFICATION</text:p>
      <text:p text:style-name="P110"/>
      <text:h text:style-name="P382" text:outline-level="2">DATED: ALLAHABAD: APRIL 16, 2015</text:h>
      <text:p text:style-name="P147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23">No. <text:s text:c="5"/></text:p>
          </table:table-cell>
          <table:table-cell table:style-name="Table111.A1" office:value-type="string">
            <text:p text:style-name="P63">1106</text:p>
          </table:table-cell>
          <table:table-cell table:style-name="Table111.A1" office:value-type="string">
            <text:p text:style-name="P23">/JR(S)/2015</text:p>
          </table:table-cell>
        </table:table-row>
      </table:table>
      <text:p text:style-name="P144"><text:tab/></text:p>
      <text:p text:style-name="P146"><text:span text:style-name="T14"><text:tab/>Sri </text:span><text:span text:style-name="T1">Rakesh Kumar Singh-I, </text:span><text:span text:style-name="T14">Additional Civil Judge, Senior Division/ Additional Chief Judicial Magistrate, Lucknow to be Additional Chief Judicial Magistrate</text:span>, (Northern Railway), Lucknow.</text:p>
      <text:p text:style-name="P147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23">No. <text:s text:c="5"/></text:p>
          </table:table-cell>
          <table:table-cell table:style-name="Table112.A1" office:value-type="string">
            <text:p text:style-name="P63">1107</text:p>
          </table:table-cell>
          <table:table-cell table:style-name="Table112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"><text:s/><text:tab/></text:span><text:span text:style-name="T14">Sri </text:span><text:span text:style-name="T1">Nitish Kumar Rai, </text:span><text:span text:style-name="T14">Additional Civil Judge, Senior Division/ Additional Chief Judicial Magistrate, Lucknow to be Additional Chief Judicial Magistrate</text:span><text:span text:style-name="T1">, </text:span><text:span text:style-name="T14">(Northern Eastern Railway), Lucknow.</text:span></text:p>
      <text:p text:style-name="P147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23">No. <text:s text:c="5"/></text:p>
          </table:table-cell>
          <table:table-cell table:style-name="Table113.A1" office:value-type="string">
            <text:p text:style-name="P63">1108</text:p>
          </table:table-cell>
          <table:table-cell table:style-name="Table113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12" draw:style-name="gr2" svg:width="0.2921in" svg:height="0.4587in" svg:x="-0.7555in" svg:y="0.1925in"><draw:text-box><text:p/></draw:text-box></draw:frame><text:span text:style-name="T14"><text:tab/>Sri </text:span><text:span text:style-name="T1">Indra Prakash, </text:span><text:span text:style-name="T14">Additional Chief Judicial Magistrate, Lucknow to be </text:span><text:span text:style-name="T36"><text:s/>Additional Civil Judge, Senior Division/ Additional Chief Judicial Magistrate, Lucknow.</text:span></text:p>
      <text:p text:style-name="P352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23">No. <text:s text:c="5"/></text:p>
          </table:table-cell>
          <table:table-cell table:style-name="Table123.A1" office:value-type="string">
            <text:p text:style-name="P63">1109</text:p>
          </table:table-cell>
          <table:table-cell table:style-name="Table123.A1" office:value-type="string">
            <text:p text:style-name="P23">/JR(S)/2015</text:p>
          </table:table-cell>
        </table:table-row>
      </table:table>
      <text:p text:style-name="P356"><text:tab/></text:p>
      <text:p text:style-name="P148"><text:span text:style-name="T59"><text:tab/>In the Court’s Notification No. 806/JR(S)/2015 dated 10.04.2015, <text:s/>the name “Rajesh Parasar” be read as </text:span><text:span text:style-name="T60">“</text:span><text:span text:style-name="T61">Rajesh Parasher</text:span><text:span text:style-name="T60">”.</text:span></text:p>
      <text:p text:style-name="P146"><text:span text:style-name="T46"><text:tab/><text:tab/><text:tab/><text:tab/></text:span><text:span text:style-name="T51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4 /JR(S)/2015 Dated: Allahabad : April 16, 2015</text:p>
      <text:p text:style-name="P133"/>
      <text:p text:style-name="P166"><text:tab/>In continuation of Court's Endorsement No. <text:s/>198/JR(S)/2015 dated 10.04.2015, copy forwarded for information &amp; necessary action to:</text:p>
      <text:p text:style-name="P167"/>
      <table:table table:name="Table125" table:style-name="Table125">
        <table:table-column table:style-name="Table125.A"/>
        <table:table-column table:style-name="Table125.B"/>
        <table:table-row>
          <table:table-cell table:style-name="Table125.A1" office:value-type="string">
            <text:list xml:id="list1094715611" text:continue-list="list1298720579" text:style-name="L1">
              <text:list-item text:start-value="1">
                <text:p text:style-name="P392"/>
              </text:list-item>
            </text:list>
          </table:table-cell>
          <table:table-cell table:style-name="Table125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25.A1" office:value-type="string">
            <text:list xml:id="list1071160131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Pramukh Sachiv, Niyukti, U.P. Shasan, Lucknow.</text:p>
          </table:table-cell>
        </table:table-row>
        <table:table-row>
          <table:table-cell table:style-name="Table125.A1" office:value-type="string">
            <text:list xml:id="list1459550438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25.A1" office:value-type="string">
            <text:list xml:id="list1451542366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5.A1" office:value-type="string">
            <text:list xml:id="list547157132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25.A1" office:value-type="string">
            <text:list xml:id="list1986909978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list xml:id="list740546448" text:style-name="L114">
              <text:list-header>
                <text:p text:style-name="P226">The Senior Registrar (Judicial) (Budget)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228605762" text:continue-list="list1986909978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25.A1" office:value-type="string">
            <text:list xml:id="list2125247504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<text:span text:style-name="T57">All the District &amp; Sessions Judges Subordinate to the High Court of Judicature </text:span><text:soft-page-break/><text:span text:style-name="T57">at Allahabad </text:span>(Information available on E-mail).</text:p>
          </table:table-cell>
        </table:table-row>
        <table:table-row>
          <table:table-cell table:style-name="Table125.A1" office:value-type="string">
            <text:list xml:id="list254527204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25.A1" office:value-type="string">
            <text:list xml:id="list1153611432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25.A1" office:value-type="string">
            <text:list xml:id="list1731392831" text:continue-numbering="true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list xml:id="list1179946293" text:style-name="L115">
              <text:list-header>
                <text:p text:style-name="P192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418356667" text:continue-list="list1731392831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list xml:id="list1389778752" text:continue-list="list1179946293" text:style-name="L115">
              <text:list-header>
                <text:p text:style-name="P209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25.A1" office:value-type="string">
            <text:list xml:id="list366316365" text:continue-list="list1418356667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list xml:id="list578100467" text:style-name="L116">
              <text:list-header>
                <text:p text:style-name="P243">The Section Officer (Admin. A-3) Section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796293564" text:continue-list="list366316365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list xml:id="list1838671156" text:continue-list="list578100467" text:style-name="L116">
              <text:list-header>
                <text:p text:style-name="P26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25.A1" office:value-type="string">
            <text:list xml:id="list436688866" text:continue-list="list1796293564" text:style-name="L1">
              <text:list-item>
                <text:p text:style-name="P392"/>
              </text:list-item>
            </text:list>
          </table:table-cell>
          <table:table-cell table:style-name="Table125.A1" office:value-type="string">
            <text:list xml:id="list1623934352" text:style-name="L117">
              <text:list-header>
                <text:p text:style-name="P287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Sd/-</text:p>
      <text:p text:style-name="P82"><text:tab/><text:tab/><text:tab/><text:tab/><text:tab/><text:tab/><text:tab/><text:tab/> <text:s/>(RAJIV SHARMA)<text:tab/></text:p>
      <text:list xml:id="list1045586002" text:style-name="L1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9"><text:span text:style-name="Strong_20_Emphasis"><text:span text:style-name="T1"><text:s text:c="10"/>JOINT REGISTRAR (JUDICIAL) (SERVICES) <text:s text:c="6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HIGH COURT OF JUDICATURE AT ALLAHABAD</text:p>
      <text:p text:style-name="P6"/>
      <text:p text:style-name="P1">NOTIFICATION</text:p>
      <text:p text:style-name="P110"/>
      <text:h text:style-name="P382" text:outline-level="2">DATED: ALLAHABAD: APRIL 16, 2015</text:h>
      <text:p text:style-name="P144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23">No. <text:s text:c="5"/></text:p>
          </table:table-cell>
          <table:table-cell table:style-name="Table124.A1" office:value-type="string">
            <text:p text:style-name="P63">1110</text:p>
          </table:table-cell>
          <table:table-cell table:style-name="Table124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4"><text:tab/>Sri </text:span><text:span text:style-name="T1">Pran Vijay Singh,</text:span><text:span text:style-name="T14"> Additional Civil Judge, Senior Division/ Additional Chief Judicial Magistrate, Moradabad to be Additional Chief Judicial Magistrate, (Northern Railway), Moradabad.</text:span></text:p>
      <text:p text:style-name="P144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23">No. <text:s text:c="5"/></text:p>
          </table:table-cell>
          <table:table-cell table:style-name="Table126.A1" office:value-type="string">
            <text:p text:style-name="P63">1111</text:p>
          </table:table-cell>
          <table:table-cell table:style-name="Table126.A1" office:value-type="string">
            <text:p text:style-name="P23">/JR(S)/2015</text:p>
          </table:table-cell>
        </table:table-row>
      </table:table>
      <text:p text:style-name="P144"/>
      <text:list xml:id="list290176853" text:continue-list="list818670297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8"><text:span text:style-name="Strong_20_Emphasis"><text:span text:style-name="T9"><text:s/><text:tab/>Sri </text:span></text:span><text:span text:style-name="Strong_20_Emphasis"><text:span text:style-name="T12">Amit Kumar Pande,</text:span></text:span><text:span text:style-name="Strong_20_Emphasis"><text:span text:style-name="T9"> Additional Civil Judge, Senior Division/ Additional Chief Judicial Magistrate, Moradabad to be Additional Civil Judge, Senior Division/ Additional Chief Judicial Magistrate, Moradabad.</text:span></text:span><text:span text:style-name="Strong_20_Emphasis"><text:span text:style-name="T4"> 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6"><draw:frame text:anchor-type="paragraph" draw:z-index="13" draw:style-name="gr4" svg:width="2.363in" svg:height="0.985in" svg:x="-0.8256in" svg:y="0.1965in"><draw:text-box><text:p/></draw:text-box></draw:frame><text:span text:style-name="T46"><text:tab/><text:tab/><text:tab/><text:tab/></text:span><text:span text:style-name="T51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9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5 /JR(S)/2015 Dated: Allahabad : April 16, 2015</text:p>
      <text:p text:style-name="P133"/>
      <text:p text:style-name="P166"><text:tab/>In continuation of Court's Endorsement No. <text:s/>198/JR(S)/2015 dated 10.04.2015, copy forwarded for information &amp; necessary action to:</text:p>
      <text:p text:style-name="P167"/>
      <table:table table:name="Table129" table:style-name="Table129">
        <table:table-column table:style-name="Table129.A"/>
        <table:table-column table:style-name="Table129.B"/>
        <table:table-row>
          <table:table-cell table:style-name="Table129.A1" office:value-type="string">
            <text:list xml:id="list454920061" text:continue-list="list436688866" text:style-name="L1">
              <text:list-item text:start-value="1">
                <text:p text:style-name="P392"/>
              </text:list-item>
            </text:list>
          </table:table-cell>
          <table:table-cell table:style-name="Table129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29.A1" office:value-type="string">
            <text:list xml:id="list542370073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Pramukh Sachiv, Niyukti, U.P. Shasan, Lucknow.</text:p>
          </table:table-cell>
        </table:table-row>
        <table:table-row>
          <table:table-cell table:style-name="Table129.A1" office:value-type="string">
            <text:list xml:id="list965055839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29.A1" office:value-type="string">
            <text:list xml:id="list1941082979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9.A1" office:value-type="string">
            <text:list xml:id="list1131373639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29.A1" office:value-type="string">
            <text:list xml:id="list1246062217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list xml:id="list761187426" text:style-name="L119">
              <text:list-header>
                <text:p text:style-name="P227">The Senior Registrar (Judicial) (Budget), High Court, Allahabad.</text:p>
              </text:list-header>
            </text:list>
          </table:table-cell>
        </table:table-row>
        <table:table-row>
          <table:table-cell table:style-name="Table129.A1" office:value-type="string">
            <text:list xml:id="list721831163" text:continue-list="list1246062217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29.A1" office:value-type="string">
            <text:list xml:id="list545575747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<text:span text:style-name="T57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129.A1" office:value-type="string">
            <text:list xml:id="list2143981491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29.A1" office:value-type="string">
            <text:list xml:id="list1249314603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29.A1" office:value-type="string">
            <text:list xml:id="list1114382199" text:continue-numbering="true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list xml:id="list1067527724" text:style-name="L120">
              <text:list-header>
                <text:p text:style-name="P19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29.A1" office:value-type="string">
            <text:list xml:id="list1240030853" text:continue-list="list1114382199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list xml:id="list364288318" text:continue-list="list1067527724" text:style-name="L120">
              <text:list-header>
                <text:p text:style-name="P210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29.A1" office:value-type="string">
            <text:list xml:id="list2172834594" text:continue-list="list1240030853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list xml:id="list1396511659" text:style-name="L121">
              <text:list-header>
                <text:p text:style-name="P244">The Section Officer (Admin. A-3) Section, High Court, Allahabad.</text:p>
              </text:list-header>
            </text:list>
          </table:table-cell>
        </table:table-row>
        <table:table-row>
          <table:table-cell table:style-name="Table129.A1" office:value-type="string">
            <text:list xml:id="list127444121" text:continue-list="list2172834594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list xml:id="list1787575541" text:continue-list="list1396511659" text:style-name="L121">
              <text:list-header>
                <text:p text:style-name="P265">The Director, Printing &amp; Stationary, U.P. Allahabad for publication of the notification in the next issue of the Gazette.</text:p>
              </text:list-header>
            </text:list>
          </table:table-cell>
        </table:table-row>
        <text:soft-page-break/>
        <table:table-row>
          <table:table-cell table:style-name="Table129.A1" office:value-type="string">
            <text:list xml:id="list1440630096" text:continue-list="list127444121" text:style-name="L1">
              <text:list-item>
                <text:p text:style-name="P392"/>
              </text:list-item>
            </text:list>
          </table:table-cell>
          <table:table-cell table:style-name="Table129.A1" office:value-type="string">
            <text:list xml:id="list1752194818" text:style-name="L122">
              <text:list-header>
                <text:p text:style-name="P288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/>(RAJIV SHARMA)<text:tab/></text:p>
      <text:list xml:id="list1117862680" text:style-name="L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0"><text:span text:style-name="Strong_20_Emphasis"><text:span text:style-name="T1"><text:s text:c="10"/>JOINT REGISTRAR (JUDICIAL) (SERVICES) <text:s text:c="66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16T16:10:40</dc:date>
    <meta:print-date>2015-04-16T16:10:50</meta:print-date>
    <meta:editing-cycles>702</meta:editing-cycles>
    <meta:editing-duration>PT241H23M50S</meta:editing-duration>
    <meta:generator>OpenOffice.org/3.0$Linux OpenOffice.org_project/300m15$Build-9379</meta:generator>
    <meta:printed-by>ahc</meta:printed-by>
    <meta:document-statistic meta:table-count="145" meta:image-count="0" meta:object-count="0" meta:page-count="60" meta:paragraph-count="1382" meta:word-count="12258" meta:character-count="94559"/>
    <meta:user-defined meta:name="Info 1"/>
    <meta:user-defined meta:name="Info 2"/>
    <meta:user-defined meta:name="Info 3"/>
    <meta:user-defined meta:name="Info 4"/>
  </office:meta>
</office:document-meta>
</file>