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7" style:family="table">
      <style:table-properties style:width="2.5042in" fo:margin-left="-0.075in" table:align="left" style:writing-mode="lr-tb"/>
    </style:style>
    <style:style style:name="Table77.A" style:family="table-column">
      <style:table-column-properties style:column-width="0.45in"/>
    </style:style>
    <style:style style:name="Table77.B" style:family="table-column">
      <style:table-column-properties style:column-width="0.625in"/>
    </style:style>
    <style:style style:name="Table77.C" style:family="table-column">
      <style:table-column-properties style:column-width="1.4292in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5.9896in" fo:margin-left="0.5104in" fo:margin-right="-0.0417in" table:align="margins" style:writing-mode="lr-tb"/>
    </style:style>
    <style:style style:name="Table85.A" style:family="table-column">
      <style:table-column-properties style:column-width="0.3125in" style:rel-column-width="3419*"/>
    </style:style>
    <style:style style:name="Table85.B" style:family="table-column">
      <style:table-column-properties style:column-width="5.6771in" style:rel-column-width="62116*"/>
    </style:style>
    <style:style style:name="Table85.A1" style:family="table-cell">
      <style:table-cell-properties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6" style:family="paragraph" style:parent-style-name="Subtitle">
      <style:text-properties style:font-name="Bitstream Charter" fo:font-size="21pt" style:font-size-asian="21pt"/>
    </style:style>
    <style:style style:name="P7" style:family="paragraph" style:parent-style-name="Subtitle">
      <style:paragraph-properties fo:line-height="200%"/>
      <style:text-properties style:font-name="Bitstream Charter"/>
    </style:style>
    <style:style style:name="P8" style:family="paragraph" style:parent-style-name="Subtitle">
      <style:text-properties style:font-name="Times New Roman1"/>
    </style:style>
    <style:style style:name="P9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ubtitle">
      <style:text-properties style:font-name="Times New Roman1" fo:font-size="21pt" style:font-size-asian="2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text-properties style:font-name="Bitstream Charter" fo:font-size="13pt" style:font-size-asian="13pt" style:font-size-complex="13pt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0" style:family="paragraph" style:parent-style-name="Standard">
      <style:text-properties style:font-name="Times New Roman1" fo:font-size="13pt" style:font-size-asian="13pt" style:font-size-complex="13pt"/>
    </style:style>
    <style:style style:name="P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text-properties style:font-name="times new roman" fo:font-size="13pt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87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0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0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8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9" style:family="paragraph" style:parent-style-name="Text_20_body">
      <style:text-properties style:font-name="Bitstream Charter" fo:font-size="18pt" style:font-size-asian="18pt"/>
    </style:style>
    <style:style style:name="P110" style:family="paragraph" style:parent-style-name="Text_20_body">
      <style:text-properties style:font-name="Times New Roman1" fo:font-size="18pt" style:font-size-asian="18pt"/>
    </style:style>
    <style:style style:name="P11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1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2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3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3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3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4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4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4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5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5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5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5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6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6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6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6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6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7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72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17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7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7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7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7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7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7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18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181" style:family="paragraph" style:parent-style-name="Title" style:master-page-name="Standard">
      <style:paragraph-properties fo:margin-left="0in" fo:margin-right="-0.0626in" fo:line-height="200%" fo:text-indent="0in" style:auto-text-indent="false" style:page-number="auto"/>
    </style:style>
    <style:style style:name="P182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3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4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5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8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26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6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6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6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6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6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7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7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7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7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7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7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7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7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7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7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8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8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8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8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8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8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8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8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8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8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9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9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9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9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9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9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9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9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9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9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0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0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0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0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0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0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4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6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8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9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size-complex="13pt" style:font-weight-complex="normal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font-weight-asian="normal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style:font-size-asian="13pt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Bitstream Charter"/>
    </style:style>
    <style:style style:name="T20" style:family="text">
      <style:text-properties style:font-name="Bitstream Charter" fo:font-weight="normal" style:font-weight-asian="normal" style:font-weight-complex="normal"/>
    </style:style>
    <style:style style:name="T21" style:family="text">
      <style:text-properties style:font-name="Bitstream Charter" fo:font-size="13pt" style:font-size-asian="13pt"/>
    </style:style>
    <style:style style:name="T22" style:family="text">
      <style:text-properties style:font-name="Bitstream Charter" fo:font-size="13pt" style:font-size-asian="13pt" style:font-size-complex="13pt"/>
    </style:style>
    <style:style style:name="T2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" style:family="text">
      <style:text-properties style:font-name="Bitstream Charter" fo:font-size="12pt" style:font-size-asian="12pt" style:font-size-complex="12pt"/>
    </style:style>
    <style:style style:name="T2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Bitstream Charter" fo:font-weight="bold" style:font-weight-asian="bold" style:font-weight-complex="bold"/>
    </style:style>
    <style:style style:name="T3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language="en" fo:country="US" fo:font-style="normal" style:text-underline-style="none" style:font-style-asian="normal" style:font-style-complex="normal"/>
    </style:style>
    <style:style style:name="T3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style:font-size-complex="13pt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weight="normal" style:font-weight-asian="normal" style:font-weight-complex="normal"/>
    </style:style>
    <style:style style:name="T44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8" style:family="text">
      <style:text-properties style:font-name="Times New Roman1" fo:font-weight="bold" style:font-weight-asian="bold" style:font-weight-complex="bold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style:font-name="times new roman" fo:font-weight="bold" style:font-weight-asian="bold" style:font-weight-complex="bold"/>
    </style:style>
    <style:style style:name="T5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fo:background-color="#ffffff"/>
    </style:style>
    <style:style style:name="T55" style:family="text">
      <style:text-properties fo:font-size="20pt"/>
    </style:style>
    <style:style style:name="T56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HIGH COURT OF JUDICATURE AT ALLAHABAD</text:p>
      <text:p text:style-name="P5">NOTIFICATION</text:p>
      <text:h text:style-name="P161" text:outline-level="2">DATED: ALLAHABAD: March 19, 2015</text:h>
      <text:p text:style-name="P33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22">No. <text:s text:c="5"/></text:p>
          </table:table-cell>
          <table:table-cell table:style-name="Table77.A1" office:value-type="string">
            <text:p text:style-name="P62">228</text:p>
          </table:table-cell>
          <table:table-cell table:style-name="Table77.A1" office:value-type="string">
            <text:p text:style-name="P22">/JR(S)/2015</text:p>
          </table:table-cell>
        </table:table-row>
      </table:table>
      <text:p text:style-name="P27"/>
      <text:p text:style-name="P34"><text:span text:style-name="T11"><text:tab/>Sri </text:span><text:span text:style-name="T1">Vineet Kumar Vaswani, </text:span><text:span text:style-name="T11">Additional Chief Judicial Magistrate, Azamgarh to be Additional Chief Judicial Magistrate/ Civil Judge, Senior Division, at tehsil Sadabad district Hathras in the newly created court vide G.O. No. 514/VII-Nyaya-2-2013-202(31)/76 dated 02.04.2013.</text:span></text:p>
      <text:p text:style-name="P187"/>
      <text:p text:style-name="P99"><text:tab/><text:tab/><text:tab/><text:tab/><text:tab/><text:tab/><text:tab/> <text:s text:c="4"/>BY ORDER OF THE COURT.</text:p>
      <text:p text:style-name="P69"/>
      <text:p text:style-name="P69"><text:tab/><text:tab/><text:tab/><text:tab/><text:tab/><text:tab/><text:tab/><text:tab/><text:tab/><text:tab/></text:p>
      <text:p text:style-name="P71"><text:tab/><text:tab/><text:span text:style-name="T1"> <text:s text:c="11"/><text:tab/><text:tab/><text:tab/><text:tab/> <text:s text:c="12"/><text:tab/><text:tab/> <text:s/>Sd/- <text:tab/> <text:s text:c="29"/><text:tab/><text:tab/><text:tab/><text:tab/><text:tab/><text:tab/><text:tab/> <text:s text:c="7"/>(SHEO KUMAR SINGH-I)</text:span></text:p>
      <text:p text:style-name="P134"><text:s text:c="5"/><text:tab/><text:tab/><text:tab/><text:tab/><text:tab/><text:tab/> <text:s text:c="19"/>REGISTRAR GENERAL</text:p>
      <text:p text:style-name="P132"/>
      <text:p text:style-name="P132">No.149/JR(S)/2015 Dated: Allahabad : March 19, 2015</text:p>
      <text:p text:style-name="P132"/>
      <text:p text:style-name="P133">Copy forwarded for information &amp; necessary action to:</text:p>
      <text:p text:style-name="P133"/>
      <table:table table:name="Table85" table:style-name="Table85">
        <table:table-column table:style-name="Table85.A"/>
        <table:table-column table:style-name="Table85.B"/>
        <table:table-row>
          <table:table-cell table:style-name="Table85.A1" office:value-type="string">
            <text:list xml:id="list1032403927" text:style-name="L1">
              <text:list-item text:start-value="1">
                <text:p text:style-name="P171"/>
              </text:list-item>
            </text:list>
          </table:table-cell>
          <table:table-cell table:style-name="Table85.A1" office:value-type="string">
            <text:p text:style-name="P80">The Executive Chairman, U.P. State Legal Services Authority, Third Floor, Jawahar Bhawan Annexe, Lucknow-226001.</text:p>
          </table:table-cell>
        </table:table-row>
        <table:table-row>
          <table:table-cell table:style-name="Table85.A1" office:value-type="string">
            <text:list xml:id="list132805820" text:continue-numbering="true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p text:style-name="P80">Pramukh Sachiv, Niyukti, U.P. Shasan, Lucknow.</text:p>
          </table:table-cell>
        </table:table-row>
        <table:table-row>
          <table:table-cell table:style-name="Table85.A1" office:value-type="string">
            <text:list xml:id="list833287561" text:continue-numbering="true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p text:style-name="P80">Pramukh Sachiv, Nyay Evam Vidhiparamarshi, Uttar Pradesh Shasan, Lucknow.</text:p>
          </table:table-cell>
        </table:table-row>
        <table:table-row>
          <table:table-cell table:style-name="Table85.A1" office:value-type="string">
            <text:list xml:id="list1341357520" text:continue-numbering="true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p text:style-name="P8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85.A1" office:value-type="string">
            <text:list xml:id="list513515755" text:continue-numbering="true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p text:style-name="P80">The Director General, Medical &amp; Health, U.P., Lucknow</text:p>
          </table:table-cell>
        </table:table-row>
        <table:table-row>
          <table:table-cell table:style-name="Table85.A1" office:value-type="string">
            <text:list xml:id="list1888344921" text:continue-numbering="true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p text:style-name="P80">The Senior Registrar, High Court, Lucknow Bench, Lucknow . (Information available on E-mail).</text:p>
          </table:table-cell>
        </table:table-row>
        <table:table-row>
          <table:table-cell table:style-name="Table85.A1" office:value-type="string">
            <text:list xml:id="list639294277" text:continue-numbering="true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list xml:id="list1357959316" text:style-name="L89">
              <text:list-header>
                <text:p text:style-name="P221">The Senior Registrar (Judicial) (Budget), High Court, Allahabad.</text:p>
              </text:list-header>
            </text:list>
          </table:table-cell>
        </table:table-row>
        <table:table-row>
          <table:table-cell table:style-name="Table85.A1" office:value-type="string">
            <text:list xml:id="list2070421925" text:continue-list="list639294277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p text:style-name="P80">The Additional Director, Treasury, Camp Office, First Floor, New Treasury Building, Kutchery Road, Allahabad.</text:p>
          </table:table-cell>
        </table:table-row>
        <table:table-row>
          <table:table-cell table:style-name="Table85.A1" office:value-type="string">
            <text:list xml:id="list304227180" text:continue-numbering="true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p text:style-name="P89">The District &amp; Sessions Judge, Hathras <text:span text:style-name="T54">alongwith a copy of G.O. </text:span><text:span text:style-name="T54">514/VII-Nyaya-2-2013-202(31)/76 dated 02.04.2013</text:span>(Information available on E-mail).</text:p>
            <text:p text:style-name="P89"/>
            <text:p text:style-name="P114">The officer mentioned above shall handover charge of his <text:s/>present post and shall proceed to take over charge of his new postings immediately.</text:p>
            <text:p text:style-name="P114"/>
            <text:p text:style-name="P116">The Certificates of handing and taking over charge may please sent to the Section Officer (Services), High Court, Allahabad forthwith.</text:p>
            <text:p text:style-name="P116"/>
            <text:p text:style-name="P157">It is further to add that the transfer of Class III &amp; Class IV employees shall be made in accordance with the directions mentioned the Court’s Circular Letter No.54-Ve-4/Admin D dated 30.05.94 and Circular Letter No.64-Ve-4/Admin D dated July 27, 1994</text:p>
            <text:p text:style-name="P116"><text:soft-page-break/></text:p>
            <text:p text:style-name="P115">The officers shall also <text:s/>mention therein personal ID no. allotted by the Court on the charge certificates.</text:p>
            <text:p text:style-name="P115"/>
          </table:table-cell>
        </table:table-row>
        <table:table-row>
          <table:table-cell table:style-name="Table85.A1" office:value-type="string">
            <text:list xml:id="list982959996" text:continue-numbering="true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p text:style-name="P125">Sri Vineet Kumar Vaswani, Additional Chief Judicial Magistrate, Azamgarh </text:p>
            <text:p text:style-name="P125"/>
            <text:p text:style-name="P154">You shall hand over charge from present post and proceed to take over charge of your new posting immediately.</text:p>
            <text:p text:style-name="P154"/>
            <text:p text:style-name="P153"><text:tab/>The handing and taking over charge certificates may kindly be sent to the Section Officer (Services), High Court, Allahabad forthwith.</text:p>
            <text:p text:style-name="P153"/>
            <text:p text:style-name="P155">You shall also <text:s/>mention <text:s/>therein personal ID no. allotted by the Court on the charge certificates.</text:p>
            <text:p text:style-name="P123"/>
          </table:table-cell>
        </table:table-row>
        <table:table-row>
          <table:table-cell table:style-name="Table85.A1" office:value-type="string">
            <text:list xml:id="list1587547533" text:continue-numbering="true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p text:style-name="P80">The District Magistrate, Hathras.</text:p>
          </table:table-cell>
        </table:table-row>
        <table:table-row>
          <table:table-cell table:style-name="Table85.A1" office:value-type="string">
            <text:list xml:id="list1160112959" text:continue-numbering="true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p text:style-name="P80">The Treasury Officer, Hathras. </text:p>
          </table:table-cell>
        </table:table-row>
        <table:table-row>
          <table:table-cell table:style-name="Table85.A1" office:value-type="string">
            <text:list xml:id="list2032179715" text:continue-numbering="true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list xml:id="list1038830860" text:style-name="L90">
              <text:list-header>
                <text:p text:style-name="P244">The Mahalekhakar (Lekha Evam Hakdari-2/Audit-2), U.P.,Allahabad.</text:p>
              </text:list-header>
            </text:list>
          </table:table-cell>
        </table:table-row>
        <table:table-row>
          <table:table-cell table:style-name="Table85.A1" office:value-type="string">
            <text:list xml:id="list1815353975" text:continue-list="list2032179715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p text:style-name="P80">The Publication Secretary, U.P. Judicial Services Association Office, A- 1, River Bank Judges Colony, Lucknow.</text:p>
          </table:table-cell>
        </table:table-row>
        <table:table-row>
          <table:table-cell table:style-name="Table85.A1" office:value-type="string">
            <text:list xml:id="list1617102631" text:continue-numbering="true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p text:style-name="P80">The Registrar, (Judicial) (Confidential), High Court, Allahabad.</text:p>
          </table:table-cell>
        </table:table-row>
        <table:table-row>
          <table:table-cell table:style-name="Table85.A1" office:value-type="string">
            <text:list xml:id="list1483188323" text:continue-numbering="true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list xml:id="list174663447" text:style-name="L91">
              <text:list-header>
                <text:p text:style-name="P199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85.A1" office:value-type="string">
            <text:list xml:id="list629051757" text:continue-list="list1483188323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list xml:id="list254499512" text:continue-list="list174663447" text:style-name="L91">
              <text:list-header>
                <text:p text:style-name="P210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85.A1" office:value-type="string">
            <text:list xml:id="list575349694" text:continue-list="list629051757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list xml:id="list2115900820" text:continue-list="list1038830860" text:style-name="L91">
              <text:list-header>
                <text:p text:style-name="P245">The Deputy Registrar(G.), High Court, Allahabad with the request to take necessary steps regarding Class-III &amp; Class-IV employees..</text:p>
              </text:list-header>
            </text:list>
          </table:table-cell>
        </table:table-row>
        <table:table-row>
          <table:table-cell table:style-name="Table85.A1" office:value-type="string">
            <text:list xml:id="list1995200833" text:continue-list="list575349694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list xml:id="list1698723803" text:style-name="L92">
              <text:list-header>
                <text:p text:style-name="P232">The Section Officer (Admin. A-3) Section, High Court, Allahabad.</text:p>
              </text:list-header>
            </text:list>
          </table:table-cell>
        </table:table-row>
        <table:table-row>
          <table:table-cell table:style-name="Table85.A1" office:value-type="string">
            <text:list xml:id="list1745437173" text:continue-list="list1995200833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list xml:id="list1866087342" text:continue-list="list1698723803" text:style-name="L92">
              <text:list-header>
                <text:p text:style-name="P24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85.A1" office:value-type="string">
            <text:list xml:id="list325114340" text:continue-list="list1745437173" text:style-name="L1">
              <text:list-item>
                <text:p text:style-name="P171"/>
              </text:list-item>
            </text:list>
          </table:table-cell>
          <table:table-cell table:style-name="Table85.A1" office:value-type="string">
            <text:list xml:id="list2158846080" text:style-name="L83">
              <text:list-header>
                <text:p text:style-name="P262">P.S. to Hon’ble Administrative Judge, Hathras (Information available on E-mail).</text:p>
              </text:list-header>
            </text:list>
          </table:table-cell>
        </table:table-row>
      </table:table>
      <text:p text:style-name="P135"><text:s text:c="5"/></text:p>
      <text:p text:style-name="P127"><text:s text:c="15"/>BY ORDER OF THE COURT</text:p>
      <text:p text:style-name="P36"/>
      <text:p text:style-name="P37"><text:tab/><text:tab/><text:tab/><text:tab/><text:tab/><text:tab/><text:tab/><text:tab/></text:p>
      <text:p text:style-name="P37"><text:tab/><text:tab/><text:tab/><text:tab/><text:tab/><text:tab/><text:tab/><text:tab/><text:tab/>Sd/-</text:p>
      <text:p text:style-name="P81"><text:tab/><text:tab/><text:tab/><text:tab/><text:tab/><text:tab/><text:tab/><text:tab/> <text:s text:c="2"/>(RAJIV SHARMA)<text:tab/></text:p>
      <text:list xml:id="list1556407001" text:style-name="L9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8"><text:span text:style-name="Strong_20_Emphasis"><text:span text:style-name="T1"><text:s text:c="14"/>JOINT REGISTRAR JUDICIAL (SERVICES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3-19T18:27:23</dc:date>
    <meta:print-date>2015-03-19T16:21:59</meta:print-date>
    <meta:editing-cycles>659</meta:editing-cycles>
    <meta:editing-duration>PT230H09M06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7" meta:word-count="477" meta:character-count="3564"/>
    <meta:user-defined meta:name="Info 1"/>
    <meta:user-defined meta:name="Info 2"/>
    <meta:user-defined meta:name="Info 3"/>
    <meta:user-defined meta:name="Info 4"/>
  </office:meta>
</office:document-meta>
</file>