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2">
      <style:paragraph-properties fo:line-height="150%"/>
      <style:text-properties style:font-name="Times New Roman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Text_20_body" style:list-style-name="WW8Num35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49">
      <style:paragraph-properties fo:text-align="justify" style:justify-single-word="false" style:text-autospace="none"/>
    </style:style>
    <style:style style:name="P14" style:family="paragraph" style:parent-style-name="Standard" style:list-style-name="WW8Num49">
      <style:paragraph-properties fo:text-align="justify" style:justify-single-word="false" style:text-autospace="none"/>
      <style:text-properties style:font-name="TimesNewRoman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.1819in"/>
          <style:tab-stop style:position="1.3098in" style:type="center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2">DATED: ALLAHABAD: January 4, 2008</text:h>
      <text:h text:style-name="Heading_20_8" text:outline-level="8">OFFICE MEMO</text:h>
      <text:p text:style-name="P3"/>
      <text:list text:style-name="WW8Num35">
        <text:list-item>
          <text:p text:style-name="P4">Smt. <text:s/><text:span text:style-name="T1">Pritibha Khanna, </text:span>Officer on Special Duty, High Court of Judicature at Allahabad is assigned the work of Officer on Special Duty (Enquiry) (In terms of G.O. No. 1504/ VI –Nyay-1-94 dated 1.8.94).</text:p>
        </text:list-item>
      </text:list>
      <text:p text:style-name="P5"/>
      <text:list text:style-name="WW8Num35" text:continue-numbering="true">
        <text:list-item>
          <text:p text:style-name="P4">Sri <text:span text:style-name="T1">Babu Lal Yadav, </text:span>Officer on Special Duty (Classification), High Court of Judicature at Allahabad is assigned the work of Officer on Special Duty (Computer) in addition to the work of Weeding and Classification.</text:p>
        </text:list-item>
      </text:list>
      <text:p text:style-name="P5"/>
      <text:p text:style-name="P6"><text:s text:c="12"/><text:span text:style-name="T2">By Order of The Chief Justice,</text:span></text:p>
      <text:p text:style-name="P7"><text:s text:c="13"/><text:tab/></text:p>
      <text:p text:style-name="P8"><text:tab/><text:tab/>Sd/-</text:p>
      <text:p text:style-name="P9"><text:span text:style-name="T2"><text:s text:c="12"/><text:tab/><text:tab/><text:tab/><text:tab/><text:tab/><text:tab/><text:tab/>(</text:span><text:span text:style-name="T3">VIRENDRA KUMAR DIXIT</text:span><text:span text:style-name="T2">)</text:span></text:p>
      <text:p text:style-name="P10"><text:s text:c="16"/>REGISTRAR GENERAL </text:p>
      <text:p text:style-name="P11">No. 6<text:tab/> / JR (S)/ 2008, Dated: Allahabad: January 4, 2008</text:p>
      <text:p text:style-name="P12">Copy forwarded for information and necessary action to:</text:p>
      <text:list text:style-name="WW8Num49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All the District &amp; Sessions Judges subordinate to the High Court of Judicature at <text:span text:style-name="T4">Allahabad</text:span>.(Information available on E-mail).<text:tab/></text:p>
        </text:list-item>
        <text:list-item>
          <text:p text:style-name="P13"/>
          <text:list>
            <text:list-item>
              <text:p text:style-name="P13">Smt. <text:s/><text:span text:style-name="T1">Pritibha Khanna, </text:span>Officer on Special Duty, High Court of Judicature at <text:span text:style-name="T5"><text:s/>Allahabad</text:span></text:p>
            </text:list-item>
            <text:list-item>
              <text:p text:style-name="P13">Sri <text:span text:style-name="T1">Babu Lal Yadav, </text:span>Officer on Special Duty (Classification), High Court of Judicature at Allahabad<text:span text:style-name="T5">.</text:span></text:p>
            </text:list-item>
          </text:list>
        </text:list-item>
        <text:list-item>
          <text:p text:style-name="P13">The Registrar, High Court, Lucknow Bench, Lucknow. (Information available on E-mail).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<text:span text:style-name="T6">The Deputy Registrar (G), High Court, </text:span><text:span text:style-name="T7">Allahabad</text:span></text:p>
        </text:list-item>
        <text:list-item>
          <text:p text:style-name="P13">The Assistant Registrar (Budget), High Court, <text:span text:style-name="T4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4">The Section Officer (Admin. C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15"><text:s text:c="10"/>BY ORDER OF THE COURT</text:p>
      <text:p text:style-name="P16"/>
      <text:p text:style-name="P17"><text:tab/>Sd/-<text:tab/> <text:s text:c="2"/></text:p>
      <text:p text:style-name="P18">(PRATYUSH KUMAR)</text:p>
      <text:p text:style-name="P19"><text:s text:c="3"/><text:tab/><text:tab/><text:tab/><text:tab/><text:tab/><text:tab/> <text:s text:c="2"/><text:tab/> <text:s text:c="7"/>JOINT REGISTRAR (SERVICES)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04T16:45:00</meta:creation-date>
    <dc:date>2008-01-04T16:48:40</dc:date>
    <meta:print-date>2008-01-04T16:46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92" meta:character-count="2737"/>
  </office:meta>
</office:document-meta>
</file>