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 style:family="paragraph" style:parent-style-name="Plain_20_Text">
      <style:paragraph-properties fo:text-align="center" style:justify-single-word="false"/>
      <style:text-properties style:font-name="Arial" fo:font-weight="bold" style:font-weight-asian="bold" style:font-name-complex="Arial"/>
    </style:style>
    <style:style style:name="P3" style:family="paragraph" style:parent-style-name="Plain_20_Text">
      <style:text-properties style:font-name="Arial" fo:font-size="12pt" style:font-size-asian="12pt" style:font-name-complex="Arial" style:font-size-complex="12pt"/>
    </style:style>
    <style:style style:name="P4" style:family="paragraph" style:parent-style-name="Plain_20_Text">
      <style:paragraph-properties fo:text-align="justify" style:justify-single-word="false"/>
      <style:text-properties style:font-name="Arial" fo:font-size="12pt" fo:font-style="italic" style:font-style-asian="italic" style:font-style-complex="italic"/>
    </style:style>
    <style:style style:name="P5" style:family="paragraph" style:parent-style-name="Plain_20_Text">
      <style:text-properties style:font-name="Arial" fo:font-size="11pt" style:font-size-asian="11pt" style:font-name-complex="Arial" style:font-size-complex="11pt"/>
    </style:style>
    <style:style style:name="P6" style:family="paragraph" style:parent-style-name="Plain_20_Text">
      <style:text-properties style:font-name="Arial" fo:font-size="11pt" fo:font-weight="bold" style:font-size-asian="11pt" style:font-weight-asian="bold" style:font-name-complex="Arial" style:font-size-complex="11pt" style:font-weight-complex="bold"/>
    </style:style>
    <style:style style:name="T1" style:family="text">
      <style:text-properties style:font-size-asian="12pt" style:font-name-complex="Arial" style:font-size-complex="12pt"/>
    </style:style>
    <style:style style:name="T2" style:family="text">
      <style:text-properties style:font-name="Arial1"/>
    </style:style>
    <style:style style:name="T3" style:family="text">
      <style:text-properties style:font-name="Arial1"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PERSONAL ASSISTANT WRITTEN EXAMINATION – 2007</text:p>
      <text:p text:style-name="P3"><text:s text:c="4"/>================================================================</text:p>
      <text:p text:style-name="P4"><text:span text:style-name="T1">Following candidates who appeared in written examination for the post of Personal Assistant held on 29.07.2007 have been declared successful. Successful candidates shall be called for Stenography and Computer Proficiency Test </text:span><text:span text:style-name="T2">which will be held on </text:span><text:span text:style-name="T3">19.01.2008.</text:span><text:span text:style-name="T2"> </text:span><text:span text:style-name="T1">Intimation letters are being sent to successful candidates separately by post.</text:span></text:p>
      <text:p text:style-name="P3"><text:s text:c="4"/>================================================================</text:p>
      <text:p text:style-name="P5"><text:s text:c="8"/>3 <text:s text:c="6"/>4 <text:s text:c="5"/>10 <text:s text:c="5"/>11 <text:s text:c="5"/>12 <text:s text:c="5"/>14 <text:s text:c="5"/>15 <text:s text:c="5"/>19 <text:s text:c="5"/>23 <text:s text:c="5"/>24 <text:s text:c="2"/></text:p>
      <text:p text:style-name="P5"/>
      <text:p text:style-name="P5"><text:s text:c="7"/>25 <text:s text:c="5"/>26 <text:s text:c="5"/>27 <text:s text:c="5"/>29 <text:s text:c="5"/>30 <text:s text:c="5"/>32 <text:s text:c="5"/>33 <text:s text:c="5"/>41 <text:s text:c="5"/>44 <text:s text:c="5"/>48 <text:s text:c="2"/></text:p>
      <text:p text:style-name="P5"/>
      <text:p text:style-name="P5"><text:s text:c="7"/>49 <text:s text:c="5"/>50 <text:s text:c="5"/>52 <text:s text:c="5"/>54 <text:s text:c="5"/>56 <text:s text:c="5"/>57 <text:s text:c="5"/>59 <text:s text:c="5"/>61 <text:s text:c="5"/>63 <text:s text:c="5"/>64 <text:s text:c="2"/></text:p>
      <text:p text:style-name="P5"/>
      <text:p text:style-name="P5"><text:s text:c="7"/>65 <text:s text:c="5"/>67 <text:s text:c="5"/>71 <text:s text:c="5"/>76 <text:s text:c="5"/>84 <text:s text:c="5"/>85 <text:s text:c="5"/>88 <text:s text:c="5"/>91 <text:s text:c="5"/>92 <text:s text:c="5"/>94 <text:s text:c="2"/></text:p>
      <text:p text:style-name="P5"/>
      <text:p text:style-name="P5"><text:s text:c="6"/>100 <text:s text:c="4"/>101 <text:s text:c="4"/>114 <text:s text:c="4"/>117 <text:s text:c="4"/>130 <text:s text:c="4"/>132 <text:s text:c="4"/>133 <text:s text:c="4"/>135 <text:s text:c="4"/>136 <text:s text:c="4"/>137 <text:s text:c="2"/></text:p>
      <text:p text:style-name="P5"/>
      <text:p text:style-name="P5"><text:s text:c="6"/>140 <text:s text:c="4"/>148 <text:s text:c="4"/>149 <text:s text:c="4"/>151 <text:s text:c="4"/>156 <text:s text:c="4"/>158 <text:s text:c="4"/>159 <text:s text:c="4"/>160 <text:s text:c="4"/>162 <text:s text:c="4"/>167 <text:s text:c="2"/></text:p>
      <text:p text:style-name="P5"/>
      <text:p text:style-name="P5"><text:s text:c="6"/>171 <text:s text:c="4"/>172 <text:s text:c="4"/>180 <text:s text:c="4"/>181 <text:s text:c="4"/>182 <text:s text:c="4"/>187 <text:s text:c="4"/>188 <text:s text:c="4"/>191 <text:s text:c="4"/>193 <text:s text:c="4"/>194 <text:s text:c="2"/></text:p>
      <text:p text:style-name="P5"/>
      <text:p text:style-name="P5"><text:s text:c="6"/>195 <text:s text:c="4"/>196 <text:s text:c="4"/>199 <text:s text:c="4"/>200 <text:s text:c="4"/>205 <text:s text:c="4"/>207 <text:s text:c="4"/>208 <text:s text:c="4"/>210 <text:s text:c="4"/>212 <text:s text:c="4"/>213 <text:s text:c="2"/></text:p>
      <text:p text:style-name="P5"/>
      <text:p text:style-name="P5"><text:s text:c="6"/>214 <text:s text:c="4"/>215 <text:s text:c="4"/>216 <text:s text:c="4"/>217 <text:s text:c="4"/>218 <text:s text:c="4"/>219 <text:s text:c="4"/>220 <text:s text:c="4"/>221 <text:s text:c="4"/>222 <text:s text:c="4"/>223 <text:s text:c="2"/></text:p>
      <text:p text:style-name="P5"/>
      <text:p text:style-name="P5"><text:s text:c="6"/>224 <text:s text:c="4"/>225 <text:s text:c="4"/>228 <text:s text:c="4"/>232 <text:s text:c="4"/>235 <text:s text:c="4"/>238 <text:s text:c="4"/>239 <text:s text:c="4"/>241 <text:s text:c="4"/>249 <text:s text:c="4"/>267 <text:s text:c="2"/></text:p>
      <text:p text:style-name="P5"/>
      <text:p text:style-name="P5"><text:s text:c="6"/>268 <text:s text:c="4"/>287 <text:s text:c="4"/>288 <text:s text:c="4"/>312 <text:s text:c="4"/>314 <text:s text:c="4"/>328 <text:s text:c="4"/>329 <text:s text:c="4"/>330 <text:s text:c="4"/>340 <text:s text:c="4"/>347 <text:s text:c="2"/></text:p>
      <text:p text:style-name="P5"/>
      <text:p text:style-name="P5"><text:s text:c="6"/>349 <text:s text:c="4"/>350 <text:s text:c="4"/>353 <text:s text:c="4"/>359 <text:s text:c="4"/>360 <text:s text:c="4"/>361 <text:s text:c="4"/>363 <text:s text:c="4"/>368 <text:s text:c="4"/>369 <text:s text:c="4"/>381 <text:s text:c="2"/></text:p>
      <text:p text:style-name="P5"/>
      <text:p text:style-name="P5"><text:s text:c="6"/>390 <text:s text:c="4"/>402 <text:s text:c="4"/>422 <text:s text:c="4"/>433 <text:s text:c="4"/>448 <text:s text:c="4"/>456 <text:s text:c="4"/>459 <text:s text:c="4"/>469 <text:s text:c="4"/>472 <text:s text:c="4"/>516 <text:s text:c="2"/></text:p>
      <text:p text:style-name="P5"/>
      <text:p text:style-name="P5"><text:s text:c="6"/>520 <text:s text:c="4"/>530 <text:s text:c="4"/>546 <text:s text:c="4"/>583 <text:s text:c="4"/>584 <text:s text:c="4"/>594 <text:s text:c="4"/>598 <text:s text:c="4"/>603 <text:s text:c="4"/>606 <text:s text:c="4"/>610 <text:s text:c="2"/></text:p>
      <text:p text:style-name="P5"/>
      <text:p text:style-name="P5"><text:s text:c="6"/>617 <text:s text:c="4"/>618 <text:s text:c="4"/>625 <text:s text:c="4"/>641 <text:s text:c="4"/>647 <text:s text:c="4"/>652 <text:s text:c="4"/>656 <text:s text:c="4"/>663 <text:s text:c="4"/>664 <text:s text:c="4"/>667 <text:s text:c="2"/></text:p>
      <text:p text:style-name="P5"/>
      <text:p text:style-name="P5"><text:s text:c="6"/>680 <text:s text:c="4"/>690 <text:s text:c="4"/>704 <text:s text:c="4"/>708 <text:s text:c="4"/>719 <text:s text:c="4"/>739 <text:s text:c="4"/>775 <text:s text:c="4"/>776 <text:s text:c="4"/>803 <text:s text:c="4"/>811 <text:s text:c="2"/></text:p>
      <text:p text:style-name="P5"/>
      <text:p text:style-name="P5"><text:s text:c="6"/>815 <text:s text:c="4"/>818 <text:s text:c="4"/>820 <text:s text:c="4"/>835 <text:s text:c="4"/>836 <text:s text:c="4"/>837 <text:s text:c="4"/>838 <text:s text:c="4"/>841 <text:s text:c="4"/>845 <text:s text:c="4"/>846 <text:s text:c="2"/></text:p>
      <text:p text:style-name="P5"/>
      <text:p text:style-name="P5"><text:s text:c="6"/>847 <text:s text:c="4"/>848 <text:s text:c="4"/>850 <text:s text:c="4"/>856 <text:s text:c="4"/>873 <text:s text:c="4"/>880 <text:s text:c="4"/>900 <text:s text:c="4"/>901 <text:s text:c="4"/>906 <text:s text:c="4"/>932 <text:s text:c="2"/></text:p>
      <text:p text:style-name="P5"/>
      <text:p text:style-name="P5"><text:s text:c="6"/>937 <text:s text:c="4"/>945 <text:s text:c="4"/>955 <text:s text:c="4"/>958 <text:s text:c="4"/>961 <text:s text:c="4"/>963 <text:s text:c="4"/>965 <text:s text:c="4"/>968 <text:s text:c="4"/>969 <text:s text:c="4"/>970 <text:s text:c="2"/></text:p>
      <text:p text:style-name="P5"/>
      <text:p text:style-name="P5"><text:s text:c="6"/>972 <text:s text:c="4"/>975 <text:s text:c="4"/>976 <text:s text:c="4"/>978 <text:s text:c="4"/>981 <text:s text:c="4"/>983 <text:s text:c="4"/>992 <text:s text:c="4"/>995 <text:s text:c="4"/>998 <text:s text:c="3"/>1005 <text:s text:c="2"/></text:p>
      <text:p text:style-name="P5"/>
      <text:p text:style-name="P5"><text:s text:c="5"/>1019 <text:s text:c="3"/>1022 <text:s text:c="3"/>1024 <text:s text:c="3"/>1038 <text:s text:c="3"/>1042 <text:s text:c="3"/>1044 <text:s text:c="3"/>1049 <text:s text:c="3"/>1051 <text:s text:c="3"/>1056 <text:s text:c="3"/>1058 <text:s text:c="2"/></text:p>
      <text:p text:style-name="P5"/>
      <text:p text:style-name="P5"><text:s text:c="5"/>1059 <text:s text:c="3"/>1064 <text:s text:c="3"/>1066 <text:s text:c="3"/>1067 <text:s text:c="3"/>1069 <text:s text:c="3"/>1076 <text:s text:c="3"/>1077 <text:s text:c="3"/>1078 <text:s text:c="3"/>1079 <text:s text:c="3"/>1094 <text:s text:c="2"/></text:p>
      <text:p text:style-name="P5"/>
      <text:p text:style-name="P5"><text:s text:c="5"/>1099 <text:s text:c="3"/>1104 <text:s text:c="3"/>1107 <text:s text:c="3"/>1124 <text:s text:c="3"/>1128 <text:s text:c="3"/>1129 <text:s text:c="3"/>1135 <text:s text:c="3"/>1144 <text:s text:c="3"/>1145 <text:s text:c="3"/>1147 <text:s text:c="2"/></text:p>
      <text:p text:style-name="P5"/>
      <text:p text:style-name="P5"><text:s text:c="5"/>1148 <text:s text:c="3"/>1151 <text:s text:c="3"/>1155 <text:s text:c="3"/>1157 <text:s text:c="3"/>1158 <text:s text:c="3"/>1159 <text:s text:c="3"/>1167 <text:s text:c="3"/>1169 <text:s text:c="3"/>1171 <text:s text:c="3"/>1183 <text:s text:c="2"/></text:p>
      <text:p text:style-name="P5"/>
      <text:p text:style-name="P5"><text:s text:c="5"/>1184 <text:s text:c="3"/>1189 <text:s text:c="3"/>1191 <text:s text:c="3"/>1198 <text:s text:c="3"/>1200 <text:s text:c="3"/>1203 <text:s text:c="3"/>1210 <text:s text:c="3"/>1211 <text:s text:c="3"/>1212 <text:s text:c="3"/>1213 <text:s text:c="2"/></text:p>
      <text:p text:style-name="P5"/>
      <text:p text:style-name="P5"><text:s text:c="5"/>1214 <text:s text:c="3"/>1216 <text:s text:c="3"/>1220 <text:s text:c="3"/>1224 <text:s text:c="3"/>1234 <text:s text:c="3"/>1235 <text:s text:c="3"/>1242 <text:s text:c="3"/>1258 <text:s text:c="3"/>1261 <text:s text:c="3"/>1266 <text:s text:c="2"/></text:p>
      <text:p text:style-name="P5"/>
      <text:p text:style-name="P5"><text:s text:c="5"/>1268 <text:s text:c="3"/>1272 <text:s text:c="3"/>1273 <text:s text:c="3"/>1274 <text:s text:c="3"/>1276 <text:s text:c="3"/>1285 <text:s text:c="3"/>1304 <text:s text:c="3"/>1306 <text:s text:c="3"/>1308 <text:s text:c="3"/>1313 <text:s text:c="2"/></text:p>
      <text:p text:style-name="P5"/>
      <text:p text:style-name="P5"><text:s text:c="5"/>1335 <text:s text:c="3"/>1337 <text:s text:c="3"/>1339 <text:s text:c="3"/>1340 <text:s text:c="3"/>1341 <text:s text:c="3"/>1345 <text:s text:c="3"/>1404 <text:s text:c="3"/>1418 <text:s text:c="3"/>1421 <text:s text:c="3"/>1431 <text:s text:c="2"/></text:p>
      <text:p text:style-name="P5"/>
      <text:p text:style-name="P5"><text:s text:c="5"/>1460 <text:s text:c="3"/>1497 <text:s text:c="3"/>1508 <text:s text:c="3"/>1519 <text:s text:c="3"/>1520 <text:s text:c="3"/>1526 <text:s text:c="3"/>1537 <text:s text:c="3"/>1543 <text:s text:c="3"/>1553 <text:s text:c="3"/>1586 <text:s text:c="2"/></text:p>
      <text:p text:style-name="P5"/>
      <text:p text:style-name="P5"><text:s text:c="5"/>1588 <text:s text:c="3"/>1603 <text:s text:c="3"/>1604 <text:s text:c="3"/>1624 <text:s text:c="3"/>1638 <text:s text:c="3"/>1655 <text:s text:c="3"/>1656 <text:s text:c="3"/>1691 <text:s text:c="3"/>1732 <text:s text:c="3"/>1736 <text:s text:c="2"/></text:p>
      <text:p text:style-name="P5"/>
      <text:p text:style-name="P5"><text:s text:c="5"/>1740 <text:s text:c="3"/>1749 <text:s text:c="3"/>1764 <text:s text:c="3"/>1765 <text:s text:c="3"/>1768 <text:s text:c="3"/>1772 <text:s text:c="3"/>1802 <text:s text:c="2"/></text:p>
      <text:p text:style-name="P5"><text:s text:c="4"/>====================================================================</text:p>
      <text:p text:style-name="P6">Total-307 Candid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5in" fo:margin-left="1in" fo:margin-right="1in" style:writing-mode="lr-tb" style:layout-grid-color="#c0c0c0" style:layout-grid-lines="5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gjs</meta:initial-creator>
    <meta:creation-date>2007-12-20T17:25:00</meta:creation-date>
    <dc:creator>gyanu ji srivastava</dc:creator>
    <dc:date>2007-12-20T18:18:41</dc:date>
    <dc:language>en-US</dc:language>
    <meta:editing-cycles>4</meta:editing-cycles>
    <meta:editing-duration>PT7M25S</meta:editing-duration>
    <meta:user-defined meta:name="Info 1"/>
    <meta:user-defined meta:name="Info 2"/>
    <meta:user-defined meta:name="Info 3"/>
    <meta:user-defined meta:name="Info 4"/>
    <meta:document-statistic meta:table-count="0" meta:image-count="0" meta:object-count="0" meta:page-count="1" meta:paragraph-count="38" meta:word-count="369" meta:character-count="3228"/>
  </office:meta>
</office:document-meta>
</file>