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4" style:family="table">
      <style:table-properties style:width="4.6611in" fo:margin-left="1.6215in" fo:margin-right="0.7396in" table:align="margins" style:writing-mode="lr-tb"/>
    </style:style>
    <style:style style:name="Table14.A" style:family="table-column">
      <style:table-column-properties style:column-width="0.7125in" style:rel-column-width="10022*"/>
    </style:style>
    <style:style style:name="Table14.B" style:family="table-column">
      <style:table-column-properties style:column-width="0.8215in" style:rel-column-width="11551*"/>
    </style:style>
    <style:style style:name="Table14.C" style:family="table-column">
      <style:table-column-properties style:column-width="3.1271in" style:rel-column-width="43962*"/>
    </style:style>
    <style:style style:name="Table14.A1" style:family="table-cell">
      <style:table-cell-properties fo:background-color="transparent" fo:padding="0in" fo:border-left="0.0069in solid #000000" fo:border-right="none" fo:border-top="0.0069in solid #000000" fo:border-bottom="0.0069in solid #000000">
        <style:background-image/>
      </style:table-cell-properties>
    </style:style>
    <style:style style:name="Table14.C1" style:family="table-cell">
      <style:table-cell-properties fo:background-color="transparent" fo:padding="0in" fo:border="0.0069in solid #000000">
        <style:background-image/>
      </style:table-cell-properties>
    </style:style>
    <style:style style:name="Table14.A2" style:family="table-cell" style:data-style-name="N0">
      <style:table-cell-properties fo:background-color="transparent" fo:padding="0in" fo:border-left="0.0069in solid #000000" fo:border-right="none" fo:border-top="none" fo:border-bottom="0.0069in solid #000000">
        <style:background-image/>
      </style:table-cell-properties>
    </style:style>
    <style:style style:name="Table14.B2" style:family="table-cell">
      <style:table-cell-properties fo:background-color="transparent" fo:padding="0in" fo:border-left="0.0069in solid #000000" fo:border-right="none" fo:border-top="none" fo:border-bottom="0.0069in solid #000000">
        <style:background-image/>
      </style:table-cell-properties>
    </style:style>
    <style:style style:name="Table14.C2" style:family="table-cell">
      <style:table-cell-properties fo:background-color="transparent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P1" style:family="paragraph" style:parent-style-name="Text_20_body">
      <style:paragraph-properties fo:line-height="100%"/>
      <style:text-properties style:font-name="Utopia" fo:font-size="13pt" style:font-size-asian="13pt" style:font-size-complex="13pt"/>
    </style:style>
    <style:style style:name="P2" style:family="paragraph" style:parent-style-name="Text_20_body">
      <style:paragraph-properties fo:line-height="100%"/>
      <style:text-properties style:font-name="Utopia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topia"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Utopia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topia" fo:font-size="14pt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Utopia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Utopia" fo:font-size="13pt" fo:font-weight="bold" style:font-size-asian="13pt" style:font-weight-asian="bold" style:font-size-complex="13pt" style:font-weight-complex="normal"/>
    </style:style>
    <style:style style:name="P8" style:family="paragraph" style:parent-style-name="Standard">
      <style:text-properties style:font-name="Utopia" fo:font-size="15pt" style:font-size-asian="15pt" style:font-size-complex="15pt"/>
    </style:style>
    <style:style style:name="P9" style:family="paragraph" style:parent-style-name="Standard">
      <style:paragraph-properties fo:line-height="100%"/>
      <style:text-properties style:font-name="Utopia" fo:font-size="9pt" fo:font-weight="bold" style:font-size-asian="9pt" style:font-weight-asian="bold" style:font-size-complex="9pt" style:font-weight-complex="normal"/>
    </style:style>
    <style:style style:name="P10" style:family="paragraph" style:parent-style-name="Standard">
      <style:paragraph-properties fo:margin-left="4.5in" fo:margin-right="0in" fo:text-align="center" style:justify-single-word="false" fo:text-indent="0in" style:auto-text-indent="false"/>
      <style:text-properties style:font-name="Utopia" fo:font-size="13pt" fo:font-weight="bold" style:font-size-asian="13pt" style:font-weight-asian="bold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 fo:break-before="page"/>
      <style:text-properties style:font-name="Utopia"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P12" style:family="paragraph" style:parent-style-name="Standard">
      <style:paragraph-properties fo:margin-left="0in" fo:margin-right="0in" fo:text-indent="0.5in" style:auto-text-indent="false"/>
      <style:text-properties style:font-name="Utopia" fo:font-size="13pt" fo:font-weight="bold" style:font-size-asian="13pt" style:font-weight-asian="bold" style:font-size-complex="13pt" style:font-weight-complex="normal"/>
    </style:style>
    <style:style style:name="P13" style:family="paragraph" style:parent-style-name="Heading_20_1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paragraph-properties fo:margin-left="0.3in" fo:margin-right="0in" fo:text-align="justify" style:justify-single-word="false" fo:text-indent="-0.2083in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1">
      <style:paragraph-properties fo:margin-left="0.3in" fo:margin-right="0in" fo:text-align="justify" style:justify-single-word="false" fo:text-indent="-0.1874in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1">
      <style:paragraph-properties fo:margin-left="0.3in" fo:margin-right="0in" fo:text-align="justify" style:justify-single-word="false" fo:text-indent="-0.1772in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Heading_20_1">
      <style:paragraph-properties fo:margin-left="4in" fo:margin-right="0in" fo:text-indent="0in" style:auto-text-indent="false"/>
      <style:text-properties style:font-name="Utopia" fo:font-size="11pt" style:font-size-asian="11pt" style:font-name-complex="Tahoma" style:font-size-complex="11pt" style:font-weight-complex="bold"/>
    </style:style>
    <style:style style:name="P19" style:family="paragraph" style:parent-style-name="Heading_20_1">
      <style:paragraph-properties fo:margin-left="4in" fo:margin-right="0in" fo:text-indent="0in" style:auto-text-indent="false"/>
      <style:text-properties style:font-name="Utopia" fo:font-size="15pt" style:font-size-asian="15pt" style:font-size-complex="15pt"/>
    </style:style>
    <style:style style:name="P20" style:family="paragraph" style:parent-style-name="Standard" style:list-style-name="WW8Num17">
      <style:paragraph-properties fo:margin-left="0.1665in" fo:margin-right="0in" fo:line-height="100%" fo:text-indent="0in" style:auto-text-indent="false">
        <style:tab-stops>
          <style:tab-stop style:position="0.552in"/>
        </style:tab-stops>
      </style:paragraph-properties>
      <style:text-properties style:font-name="Utopia" fo:font-size="9pt" style:font-size-asian="9pt" style:font-size-complex="9pt"/>
    </style:style>
    <style:style style:name="P21" style:family="paragraph" style:parent-style-name="Standard" style:list-style-name="WW8Num17">
      <style:paragraph-properties fo:margin-left="0.1665in" fo:margin-right="0in" fo:line-height="100%" fo:text-align="justify" style:justify-single-word="false" fo:text-indent="0in" style:auto-text-indent="false">
        <style:tab-stops>
          <style:tab-stop style:position="0.552in"/>
        </style:tab-stops>
      </style:paragraph-properties>
      <style:text-properties style:font-name="Utopia" fo:font-size="9pt" style:font-size-asian="9pt" style:font-size-complex="9pt"/>
    </style:style>
    <style:style style:name="T1" style:family="text">
      <style:text-properties fo:font-size="15pt" fo:font-weight="bold" style:font-size-asian="15pt" style:font-weight-asian="bold" style:font-size-complex="15pt" style:font-weight-complex="normal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normal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IGH COURT OF JUDICATURE AT ALLAHABAD</text:p>
      <text:p text:style-name="P3">ACCOUNTS (A-1) SECTION</text:p>
      <text:p text:style-name="P3">OFFICE ORDER</text:p>
      <text:p text:style-name="P4"><text:span text:style-name="T1">(</text:span><text:span text:style-name="T2">RESULT</text:span><text:span text:style-name="T1">)</text:span></text:p>
      <text:p text:style-name="P6"/>
      <text:p text:style-name="P7">No. 7992 / Accounts {A-1}: Allahabad:Dated: January <text:s/>12 , 2010</text:p>
      <text:p text:style-name="P5"/>
      <text:p text:style-name="P1"><text:tab/>On the basis of written examination held on 09.08.2009 and <text:s/>stenography and computer proficiency test held on 04.12.2009 for the recruitment of <text:span text:style-name="T3">Personal Assistant Examination-2008</text:span>, under the orders of Hon'ble the Chief Justice dated 08.01.2010 the following candidates are hereby declared <text:s/><text:span text:style-name="T3">successful</text:span> :- <text:tab/>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h text:style-name="P15" text:outline-level="1">SL. </text:h>
            <text:h text:style-name="P15" text:outline-level="1">No.</text:h>
          </table:table-cell>
          <table:table-cell table:style-name="Table14.A1" office:value-type="string">
            <text:h text:style-name="P16" text:outline-level="1">Roll </text:h>
            <text:h text:style-name="P16" text:outline-level="1">No.</text:h>
          </table:table-cell>
          <table:table-cell table:style-name="Table14.C1" office:value-type="string">
            <text:h text:style-name="P14" text:outline-level="1">Name of the Candidates</text:h>
            <text:h text:style-name="P14" text:outline-level="1">S/Sri</text:h>
          </table:table-cell>
        </table:table-row>
        <table:table-row>
          <table:table-cell table:style-name="Table14.A2" office:value-type="float" office:value="1">
            <text:h text:style-name="P13" text:outline-level="1">1</text:h>
          </table:table-cell>
          <table:table-cell table:style-name="Table14.B2" office:value-type="string">
            <text:h text:style-name="P13" text:outline-level="1">113</text:h>
          </table:table-cell>
          <table:table-cell table:style-name="Table14.C2" office:value-type="string">
            <text:h text:style-name="P17" text:outline-level="1">NANDINI SINGH</text:h>
          </table:table-cell>
        </table:table-row>
        <table:table-row>
          <table:table-cell table:style-name="Table14.A2" office:value-type="float" office:value="2">
            <text:h text:style-name="P13" text:outline-level="1">2</text:h>
          </table:table-cell>
          <table:table-cell table:style-name="Table14.B2" office:value-type="string">
            <text:h text:style-name="P13" text:outline-level="1">517</text:h>
          </table:table-cell>
          <table:table-cell table:style-name="Table14.C2" office:value-type="string">
            <text:h text:style-name="P17" text:outline-level="1">SUNIL KUMAR TIWARI</text:h>
          </table:table-cell>
        </table:table-row>
        <table:table-row>
          <table:table-cell table:style-name="Table14.A2" office:value-type="float" office:value="3">
            <text:h text:style-name="P13" text:outline-level="1">3</text:h>
          </table:table-cell>
          <table:table-cell table:style-name="Table14.B2" office:value-type="string">
            <text:h text:style-name="P13" text:outline-level="1">419</text:h>
          </table:table-cell>
          <table:table-cell table:style-name="Table14.C2" office:value-type="string">
            <text:h text:style-name="P17" text:outline-level="1">SHIV SHANKAR PRASAD SINHA</text:h>
          </table:table-cell>
        </table:table-row>
        <table:table-row>
          <table:table-cell table:style-name="Table14.A2" office:value-type="float" office:value="4">
            <text:h text:style-name="P13" text:outline-level="1">4</text:h>
          </table:table-cell>
          <table:table-cell table:style-name="Table14.B2" office:value-type="string">
            <text:h text:style-name="P13" text:outline-level="1">213</text:h>
          </table:table-cell>
          <table:table-cell table:style-name="Table14.C2" office:value-type="string">
            <text:h text:style-name="P17" text:outline-level="1">RAHUL PRASAD SINGH</text:h>
          </table:table-cell>
        </table:table-row>
        <table:table-row>
          <table:table-cell table:style-name="Table14.A2" office:value-type="float" office:value="5">
            <text:h text:style-name="P13" text:outline-level="1">5</text:h>
          </table:table-cell>
          <table:table-cell table:style-name="Table14.B2" office:value-type="string">
            <text:h text:style-name="P13" text:outline-level="1">454</text:h>
          </table:table-cell>
          <table:table-cell table:style-name="Table14.C2" office:value-type="string">
            <text:h text:style-name="P17" text:outline-level="1">BHASKAR</text:h>
          </table:table-cell>
        </table:table-row>
        <table:table-row>
          <table:table-cell table:style-name="Table14.A2" office:value-type="float" office:value="6">
            <text:h text:style-name="P13" text:outline-level="1">6</text:h>
          </table:table-cell>
          <table:table-cell table:style-name="Table14.B2" office:value-type="string">
            <text:h text:style-name="P13" text:outline-level="1">518</text:h>
          </table:table-cell>
          <table:table-cell table:style-name="Table14.C2" office:value-type="string">
            <text:h text:style-name="P17" text:outline-level="1">ANURAG VERMA</text:h>
          </table:table-cell>
        </table:table-row>
        <table:table-row>
          <table:table-cell table:style-name="Table14.A2" office:value-type="float" office:value="7">
            <text:h text:style-name="P13" text:outline-level="1">7</text:h>
          </table:table-cell>
          <table:table-cell table:style-name="Table14.B2" office:value-type="string">
            <text:h text:style-name="P13" text:outline-level="1">646</text:h>
          </table:table-cell>
          <table:table-cell table:style-name="Table14.C2" office:value-type="string">
            <text:h text:style-name="P17" text:outline-level="1">RAM MURTI YADAV</text:h>
          </table:table-cell>
        </table:table-row>
        <table:table-row>
          <table:table-cell table:style-name="Table14.A2" office:value-type="float" office:value="8">
            <text:h text:style-name="P13" text:outline-level="1">8</text:h>
          </table:table-cell>
          <table:table-cell table:style-name="Table14.B2" office:value-type="string">
            <text:h text:style-name="P13" text:outline-level="1">207</text:h>
          </table:table-cell>
          <table:table-cell table:style-name="Table14.C2" office:value-type="string">
            <text:h text:style-name="P17" text:outline-level="1">KM. MEENU SINGH</text:h>
          </table:table-cell>
        </table:table-row>
        <table:table-row>
          <table:table-cell table:style-name="Table14.A2" office:value-type="float" office:value="9">
            <text:h text:style-name="P13" text:outline-level="1">9</text:h>
          </table:table-cell>
          <table:table-cell table:style-name="Table14.B2" office:value-type="string">
            <text:h text:style-name="P13" text:outline-level="1">44</text:h>
          </table:table-cell>
          <table:table-cell table:style-name="Table14.C2" office:value-type="string">
            <text:h text:style-name="P17" text:outline-level="1">ABHISHEK RANJAN SRIVASTAVA</text:h>
          </table:table-cell>
        </table:table-row>
        <table:table-row>
          <table:table-cell table:style-name="Table14.A2" office:value-type="float" office:value="10">
            <text:h text:style-name="P13" text:outline-level="1">10</text:h>
          </table:table-cell>
          <table:table-cell table:style-name="Table14.B2" office:value-type="string">
            <text:h text:style-name="P13" text:outline-level="1">553</text:h>
          </table:table-cell>
          <table:table-cell table:style-name="Table14.C2" office:value-type="string">
            <text:h text:style-name="P17" text:outline-level="1">ARUN KUMAR</text:h>
          </table:table-cell>
        </table:table-row>
        <table:table-row>
          <table:table-cell table:style-name="Table14.A2" office:value-type="float" office:value="11">
            <text:h text:style-name="P13" text:outline-level="1">11</text:h>
          </table:table-cell>
          <table:table-cell table:style-name="Table14.B2" office:value-type="string">
            <text:h text:style-name="P13" text:outline-level="1">713</text:h>
          </table:table-cell>
          <table:table-cell table:style-name="Table14.C2" office:value-type="string">
            <text:h text:style-name="P17" text:outline-level="1">AJEET KUMAR PATEL</text:h>
          </table:table-cell>
        </table:table-row>
        <table:table-row>
          <table:table-cell table:style-name="Table14.A2" office:value-type="float" office:value="12">
            <text:h text:style-name="P13" text:outline-level="1">12</text:h>
          </table:table-cell>
          <table:table-cell table:style-name="Table14.A2" office:value-type="float" office:value="1">
            <text:h text:style-name="P13" text:outline-level="1">1</text:h>
          </table:table-cell>
          <table:table-cell table:style-name="Table14.C2" office:value-type="string">
            <text:h text:style-name="P17" text:outline-level="1">SMT. SHAHNAZ BANO</text:h>
          </table:table-cell>
        </table:table-row>
        <table:table-row>
          <table:table-cell table:style-name="Table14.A2" office:value-type="float" office:value="13">
            <text:h text:style-name="P13" text:outline-level="1">13</text:h>
          </table:table-cell>
          <table:table-cell table:style-name="Table14.B2" office:value-type="string">
            <text:h text:style-name="P13" text:outline-level="1">526</text:h>
          </table:table-cell>
          <table:table-cell table:style-name="Table14.C2" office:value-type="string">
            <text:h text:style-name="P17" text:outline-level="1">MUSTAQUEEM AHMED</text:h>
          </table:table-cell>
        </table:table-row>
        <table:table-row>
          <table:table-cell table:style-name="Table14.A2" office:value-type="float" office:value="14">
            <text:h text:style-name="P13" text:outline-level="1">14</text:h>
          </table:table-cell>
          <table:table-cell table:style-name="Table14.B2" office:value-type="string">
            <text:h text:style-name="P13" text:outline-level="1">414</text:h>
          </table:table-cell>
          <table:table-cell table:style-name="Table14.C2" office:value-type="string">
            <text:h text:style-name="P17" text:outline-level="1">VINEET PANDEY</text:h>
          </table:table-cell>
        </table:table-row>
        <table:table-row>
          <table:table-cell table:style-name="Table14.A2" office:value-type="float" office:value="15">
            <text:h text:style-name="P13" text:outline-level="1">15</text:h>
          </table:table-cell>
          <table:table-cell table:style-name="Table14.B2" office:value-type="string">
            <text:h text:style-name="P13" text:outline-level="1">503</text:h>
          </table:table-cell>
          <table:table-cell table:style-name="Table14.C2" office:value-type="string">
            <text:h text:style-name="P17" text:outline-level="1">NARESH KUMAR</text:h>
          </table:table-cell>
        </table:table-row>
        <table:table-row>
          <table:table-cell table:style-name="Table14.A2" office:value-type="float" office:value="16">
            <text:h text:style-name="P13" text:outline-level="1">16</text:h>
          </table:table-cell>
          <table:table-cell table:style-name="Table14.B2" office:value-type="string">
            <text:h text:style-name="P13" text:outline-level="1">342</text:h>
          </table:table-cell>
          <table:table-cell table:style-name="Table14.C2" office:value-type="string">
            <text:h text:style-name="P17" text:outline-level="1">MAHESH KUMAR</text:h>
          </table:table-cell>
        </table:table-row>
        <table:table-row>
          <table:table-cell table:style-name="Table14.A2" office:value-type="float" office:value="17">
            <text:h text:style-name="P13" text:outline-level="1">17</text:h>
          </table:table-cell>
          <table:table-cell table:style-name="Table14.B2" office:value-type="string">
            <text:h text:style-name="P13" text:outline-level="1">291</text:h>
          </table:table-cell>
          <table:table-cell table:style-name="Table14.C2" office:value-type="string">
            <text:h text:style-name="P17" text:outline-level="1">RANJEET SAHU</text:h>
          </table:table-cell>
        </table:table-row>
        <table:table-row>
          <table:table-cell table:style-name="Table14.A2" office:value-type="float" office:value="18">
            <text:h text:style-name="P13" text:outline-level="1">18</text:h>
          </table:table-cell>
          <table:table-cell table:style-name="Table14.B2" office:value-type="string">
            <text:h text:style-name="P13" text:outline-level="1">28</text:h>
          </table:table-cell>
          <table:table-cell table:style-name="Table14.C2" office:value-type="string">
            <text:h text:style-name="P17" text:outline-level="1">SANTOSH KUMAR </text:h>
          </table:table-cell>
        </table:table-row>
        <table:table-row>
          <table:table-cell table:style-name="Table14.A2" office:value-type="float" office:value="19">
            <text:h text:style-name="P13" text:outline-level="1">19</text:h>
          </table:table-cell>
          <table:table-cell table:style-name="Table14.B2" office:value-type="string">
            <text:h text:style-name="P13" text:outline-level="1">18</text:h>
          </table:table-cell>
          <table:table-cell table:style-name="Table14.C2" office:value-type="string">
            <text:h text:style-name="P17" text:outline-level="1">ASHWINI KUMAR</text:h>
          </table:table-cell>
        </table:table-row>
        <table:table-row>
          <table:table-cell table:style-name="Table14.A2" office:value-type="float" office:value="20">
            <text:h text:style-name="P13" text:outline-level="1">20</text:h>
          </table:table-cell>
          <table:table-cell table:style-name="Table14.B2" office:value-type="string">
            <text:h text:style-name="P13" text:outline-level="1">489</text:h>
          </table:table-cell>
          <table:table-cell table:style-name="Table14.C2" office:value-type="string">
            <text:h text:style-name="P17" text:outline-level="1">KANHAIYA KUMAR</text:h>
          </table:table-cell>
        </table:table-row>
        <table:table-row>
          <table:table-cell table:style-name="Table14.A2" office:value-type="float" office:value="21">
            <text:h text:style-name="P13" text:outline-level="1">21</text:h>
          </table:table-cell>
          <table:table-cell table:style-name="Table14.B2" office:value-type="string">
            <text:h text:style-name="P13" text:outline-level="1">290</text:h>
          </table:table-cell>
          <table:table-cell table:style-name="Table14.C2" office:value-type="string">
            <text:h text:style-name="P17" text:outline-level="1">RAKESH PRAJAPATI</text:h>
          </table:table-cell>
        </table:table-row>
        <table:table-row>
          <table:table-cell table:style-name="Table14.A2" office:value-type="float" office:value="22">
            <text:h text:style-name="P13" text:outline-level="1">22</text:h>
          </table:table-cell>
          <table:table-cell table:style-name="Table14.B2" office:value-type="string">
            <text:h text:style-name="P13" text:outline-level="1">168</text:h>
          </table:table-cell>
          <table:table-cell table:style-name="Table14.C2" office:value-type="string">
            <text:h text:style-name="P17" text:outline-level="1">PANKAJ KUMAR SRIVASTAVA</text:h>
          </table:table-cell>
        </table:table-row>
        <table:table-row>
          <table:table-cell table:style-name="Table14.A2" office:value-type="float" office:value="23">
            <text:h text:style-name="P13" text:outline-level="1">23</text:h>
          </table:table-cell>
          <table:table-cell table:style-name="Table14.B2" office:value-type="string">
            <text:h text:style-name="P13" text:outline-level="1">188</text:h>
          </table:table-cell>
          <table:table-cell table:style-name="Table14.C2" office:value-type="string">
            <text:h text:style-name="P17" text:outline-level="1">KM. PRITI SHARMA</text:h>
          </table:table-cell>
        </table:table-row>
        <table:table-row>
          <table:table-cell table:style-name="Table14.A2" office:value-type="float" office:value="24">
            <text:h text:style-name="P13" text:outline-level="1">24</text:h>
          </table:table-cell>
          <table:table-cell table:style-name="Table14.B2" office:value-type="string">
            <text:h text:style-name="P13" text:outline-level="1">169</text:h>
          </table:table-cell>
          <table:table-cell table:style-name="Table14.C2" office:value-type="string">
            <text:h text:style-name="P17" text:outline-level="1">PIYUSH KUMAR</text:h>
          </table:table-cell>
        </table:table-row>
        <table:table-row>
          <table:table-cell table:style-name="Table14.A2" office:value-type="float" office:value="25">
            <text:h text:style-name="P13" text:outline-level="1">25</text:h>
          </table:table-cell>
          <table:table-cell table:style-name="Table14.B2" office:value-type="string">
            <text:h text:style-name="P13" text:outline-level="1">543</text:h>
          </table:table-cell>
          <table:table-cell table:style-name="Table14.C2" office:value-type="string">
            <text:h text:style-name="P17" text:outline-level="1">AMIT KATIYAR</text:h>
          </table:table-cell>
        </table:table-row>
        <table:table-row>
          <table:table-cell table:style-name="Table14.A2" office:value-type="float" office:value="26">
            <text:h text:style-name="P13" text:outline-level="1">26</text:h>
          </table:table-cell>
          <table:table-cell table:style-name="Table14.B2" office:value-type="string">
            <text:h text:style-name="P13" text:outline-level="1">189</text:h>
          </table:table-cell>
          <table:table-cell table:style-name="Table14.C2" office:value-type="string">
            <text:h text:style-name="P17" text:outline-level="1">RAVI SHANKAR SRIVASTAV</text:h>
          </table:table-cell>
        </table:table-row>
        <table:table-row>
          <table:table-cell table:style-name="Table14.A2" office:value-type="float" office:value="27">
            <text:h text:style-name="P13" text:outline-level="1">27</text:h>
          </table:table-cell>
          <table:table-cell table:style-name="Table14.B2" office:value-type="string">
            <text:h text:style-name="P13" text:outline-level="1">433</text:h>
          </table:table-cell>
          <table:table-cell table:style-name="Table14.C2" office:value-type="string">
            <text:h text:style-name="P17" text:outline-level="1">AKHILESHWAR KUMAR</text:h>
          </table:table-cell>
        </table:table-row>
        <table:table-row>
          <table:table-cell table:style-name="Table14.A2" office:value-type="float" office:value="28">
            <text:h text:style-name="P13" text:outline-level="1">28</text:h>
          </table:table-cell>
          <table:table-cell table:style-name="Table14.B2" office:value-type="string">
            <text:h text:style-name="P13" text:outline-level="1">412</text:h>
          </table:table-cell>
          <table:table-cell table:style-name="Table14.C2" office:value-type="string">
            <text:h text:style-name="P17" text:outline-level="1">SUNIL KUMAR GUPTA</text:h>
          </table:table-cell>
        </table:table-row>
      </table:table>
      <text:h text:style-name="P18" text:outline-level="1"/>
      <text:h text:style-name="P19" text:outline-level="1">SD/-</text:h>
      <text:h text:style-name="P19" text:outline-level="1">(DINESH GUPTA)</text:h>
      <text:h text:style-name="P19" text:outline-level="1">REGISTRAR GENERAL</text:h>
      <text:p text:style-name="P8"><text:tab/></text:p>
      <text:p text:style-name="P8"/>
      <text:p text:style-name="P12">Copy forwarded for information and necessary action to:</text:p>
      <text:p text:style-name="P9"/>
      <text:list xml:id="list1081286286" text:style-name="WW8Num17">
        <text:list-item>
          <text:p text:style-name="P20">The Registrar, High Court ,Lucknow Bench, Lucknow.</text:p>
        </text:list-item>
        <text:list-item>
          <text:p text:style-name="P20">All The Registrars, High Court, Allahabad.</text:p>
        </text:list-item>
        <text:list-item>
          <text:p text:style-name="P21">The O.S.D. (Computers) High Court, Allahabad with the request to upload the <text:s/>result on the Website of Allahabad <text:s/>                    High Court.</text:p>
        </text:list-item>
        <text:list-item>
          <text:p text:style-name="P20">The Head Private Secretary, High Court, Allahabad.</text:p>
        </text:list-item>
        <text:list-item>
          <text:p text:style-name="P21">The Private Secretary to Hon’ble Mr. Justice Ashok Bhushan, Incharge Judge, P.S./P.A. Section.</text:p>
        </text:list-item>
        <text:list-item>
          <text:p text:style-name="P20">The Private Secretary to Registrar General, High Court, Allahabad.</text:p>
        </text:list-item>
        <text:list-item>
          <text:p text:style-name="P20">The Deputy Registrar (Examination Cell), High Court, Allahabad .</text:p>
        </text:list-item>
        <text:list-item>
          <text:p text:style-name="P20">The Deputy Registrar (Accounts), High Court, Allahabad.</text:p>
        </text:list-item>
        <text:list-item>
          <text:p text:style-name="P20">Sri D.K. Dwivedi, System Analyst with the request to upload the <text:s/>result on the <text:s/>Website of Allahabad High Court.</text:p>
        </text:list-item>
        <text:list-item>
          <text:p text:style-name="P20">Notice Board for display.</text:p>
        </text:list-item>
      </text:list>
      <text:p text:style-name="P10">SD/-</text:p>
      <text:p text:style-name="P10">SECTION OFFICER</text:p>
      <text:p text:style-name="P10">ACCOUNTS {A-1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6701in" fo:margin-left="0.6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2T14:09:54</meta:creation-date>
    <dc:date>2010-01-12T15:15:11</dc:date>
    <meta:editing-duration>PT00H06M22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114" meta:word-count="327" meta:character-count="1896"/>
  </office:meta>
</office:document-meta>
</file>