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203cm" fo:line-height="150%" fo:text-align="justify" style:justify-single-word="false" fo:text-indent="0cm" style:auto-text-indent="false"/>
      <style:text-properties style:use-window-font-color="true" style:font-name="Arial" fo:font-size="12pt" fo:language="en" fo:country="U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.203cm" fo:line-height="100%" fo:text-align="justify" style:justify-single-word="false" fo:text-indent="0cm" style:auto-text-indent="false"/>
      <style:text-properties style:use-window-font-color="true" style:font-name="Arial" fo:font-size="12pt" fo:language="en" fo:country="U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.203cm" fo:line-height="100%" fo:text-align="justify" style:justify-single-word="false" fo:text-indent="0cm" style:auto-text-indent="false"/>
      <style:text-properties style:use-window-font-color="true" style:font-name="Arial" fo:font-size="14pt" fo:language="en" fo:country="US" style:text-underline-style="none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.203cm" fo:line-height="100%" fo:text-align="center" style:justify-single-word="false" fo:text-indent="0cm" style:auto-text-indent="false"/>
      <style:text-properties style:use-window-font-color="true" style:font-name="Arial" fo:font-size="14pt" fo:language="en" fo:country="US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Standard" style:master-page-name="First_20_Page">
      <style:paragraph-properties fo:margin-left="0cm" fo:margin-right="0.203cm" fo:line-height="100%" fo:text-align="center" style:justify-single-word="false" fo:text-indent="0cm" style:auto-text-indent="false" style:page-number="auto" fo:break-before="page"/>
      <style:text-properties style:use-window-font-color="true" style:font-name="Arial" fo:font-size="14pt" fo:language="en" fo:country="US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/>
      <text:p text:style-name="P5">INFORMATION REGARDING DISTRIBUTION OF ADMIT CARDS OF “DIRECT RECRUITMENT TO THE U.P. HIGER JUDICIAL SERVICE-2009 (PRELIMINARY EXAMINATION)”</text:p>
      <text:p text:style-name="P4"/>
      <text:p text:style-name="P2"/>
      <text:p text:style-name="P2"><text:tab/> Allahabad/ 08.06.2009 / The Registrar (Selection &amp; Appointment), High Court, Allahabad informs that the Admit Cards of Preliminary Examination for 'Direct Recruitment to U.P. Higher Judicial Service, 2009' are ready for distribution from 10<text:span text:style-name="T1">th</text:span> June, 2009 to the candidates who got their Application Forms forwarded through Registrar General, High Court, Allahabad and they are requested to collect their Admit Cards from the Office of Selection &amp; Appointment Cell situated at 1<text:span text:style-name="T1">st</text:span> Floor of Samaj Kalyan Building, Kanpur Road, Allahabad by 15<text:span text:style-name="T1">th</text:span> of June, 2009 between 10:00 a.m to 4:00 p.m. on working days.</text:p>
      <text:p text:style-name="P2"/>
      <text:p text:style-name="P2"/>
      <text:p text:style-name="P2"/>
      <text:p text:style-name="P3"><text:tab/><text:tab/><text:tab/><text:tab/><text:tab/><text:tab/><text:tab/> <text:s text:c="2"/><text:span text:style-name="T2"><text:s/>Registrar<text:tab/></text:span></text:p>
      <text:p text:style-name="P3"><text:tab/><text:tab/><text:tab/><text:tab/><text:tab/><text:tab/> <text:s text:c="2"/>Selection &amp; Appointment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35.56cm" style:num-format="1" style:print-orientation="portrait" fo:margin-top="3.81cm" fo:margin-bottom="2.54cm" fo:margin-left="3.81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.81cm" fo:margin-bottom="2.54cm" fo:margin-left="3.81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6-08T18:08:29</meta:creation-date>
    <dc:date>2009-06-08T17:16:53</dc:date>
    <meta:print-date>2009-06-08T15:53:15</meta:print-date>
    <dc:language>en-GB</dc:language>
    <meta:editing-cycles>6</meta:editing-cycles>
    <meta:editing-duration>PT00H17M52S</meta:editing-duration>
    <meta:printed-by>ahc</meta:printed-by>
    <meta:document-statistic meta:table-count="0" meta:image-count="0" meta:object-count="0" meta:page-count="1" meta:paragraph-count="5" meta:word-count="115" meta:character-count="79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2/user/template/default1.ott" meta:date="2009-06-08T18:08:28"/>
  </office:meta>
</office:document-meta>
</file>