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0.4063in" style:rel-column-width="4094*"/>
    </style:style>
    <style:style style:name="Table1.B" style:family="table-column">
      <style:table-column-properties style:column-width="2.2785in" style:rel-column-width="22972*"/>
    </style:style>
    <style:style style:name="Table1.C" style:family="table-column">
      <style:table-column-properties style:column-width="1.9736in" style:rel-column-width="19901*"/>
    </style:style>
    <style:style style:name="Table1.D" style:family="table-column">
      <style:table-column-properties style:column-width="0.6542in" style:rel-column-width="6595*"/>
    </style:style>
    <style:style style:name="Table1.E" style:family="table-column">
      <style:table-column-properties style:column-width="1.1875in" style:rel-column-width="1197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5in" table:align="margins"/>
    </style:style>
    <style:style style:name="Table4.A" style:family="table-column">
      <style:table-column-properties style:column-width="0.4493in" style:rel-column-width="4527*"/>
    </style:style>
    <style:style style:name="Table4.B" style:family="table-column">
      <style:table-column-properties style:column-width="2.1507in" style:rel-column-width="21686*"/>
    </style:style>
    <style:style style:name="Table4.C" style:family="table-column">
      <style:table-column-properties style:column-width="1.2347in" style:rel-column-width="12448*"/>
    </style:style>
    <style:style style:name="Table4.D" style:family="table-column">
      <style:table-column-properties style:column-width="1.4729in" style:rel-column-width="14851*"/>
    </style:style>
    <style:style style:name="Table4.E" style:family="table-column">
      <style:table-column-properties style:column-width="1.1924in" style:rel-column-width="1202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5in" table:align="margins"/>
    </style:style>
    <style:style style:name="Table2.A" style:family="table-column">
      <style:table-column-properties style:column-width="0.7722in" style:rel-column-width="7785*"/>
    </style:style>
    <style:style style:name="Table2.B" style:family="table-column">
      <style:table-column-properties style:column-width="3.5611in" style:rel-column-width="35904*"/>
    </style:style>
    <style:style style:name="Table2.C" style:family="table-column">
      <style:table-column-properties style:column-width="2.1667in" style:rel-column-width="2184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C4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style:text-underline-style="none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4pt" style:text-underline-style="none" style:font-size-asian="14pt" style:font-size-complex="14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44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6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7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9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50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51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1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2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70" style:family="paragraph">
      <style:paragraph-properties fo:text-align="center"/>
    </style:style>
    <style:style style:name="P71" style:family="paragraph">
      <style:paragraph-properties fo:text-align="center"/>
      <style:text-properties fo:font-size="12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color="#000000"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Arial" style:text-underline-style="none"/>
    </style:style>
    <style:style style:name="T19" style:family="text">
      <style:text-properties fo:font-size="14pt" fo:font-weight="bold"/>
    </style:style>
    <style:style style:name="T20" style:family="text">
      <style:text-properties fo:font-size="12pt" fo:font-weight="bold"/>
    </style:style>
    <text:list-style style:name="L1">
      <text:list-level-style-number text:level="1" text:style-name="Zeichenformat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Zeichenformat" style:num-prefix="(" style:num-suffix=")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Zeichenformat" style:num-prefix="(" style:num-suffix=")" style:num-format="i" text:start-value="6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9">HIGH COURT OF JUDICATURE AT</text:p>
      <text:p text:style-name="P31">ALLAHABAD</text:p>
      <text:p text:style-name="P26"/>
      <text:p text:style-name="P17">NOTICE</text:p>
      <text:p text:style-name="P18"><text:span text:style-name="T11">(A) </text:span><text:span text:style-name="T12"><text:tab/><text:tab/></text:span><text:span text:style-name="T4">Applications are invited from amongst retired Government Servants having holds or has held any post under the Government and possesses the degree of <text:s/>law or otherwise is well experienced in relation to legal affairs to the satisfaction of the High Court for the appointment on the Posts of Special Judicial Magistrates/Special Metropolitan Magistrates in following districts where there is vacancy shown in the Chart below, subject to correction and updation from time to time.</text:span></text:p>
      <text:p text:style-name="P15"/>
      <text:p text:style-name="P21">VACANCY CHART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Sl.No.</text:p>
          </table:table-cell>
          <table:table-cell table:style-name="Table2.A1" office:value-type="string">
            <text:p text:style-name="P1">District</text:p>
          </table:table-cell>
          <table:table-cell table:style-name="Table2.C1" office:value-type="string">
            <text:p text:style-name="P1">Vacancy <text:span text:style-name="T12">as </text:span></text:p>
          </table:table-cell>
        </table:table-row>
        <table:table-row>
          <table:table-cell table:style-name="Table2.A2" office:value-type="float" office:value="1">
            <text:p text:style-name="P1">1</text:p>
          </table:table-cell>
          <table:table-cell table:style-name="Table2.B2" office:value-type="string">
            <text:p text:style-name="P2">Allahabad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2">
            <text:p text:style-name="P1">2</text:p>
          </table:table-cell>
          <table:table-cell table:style-name="Table2.B2" office:value-type="string">
            <text:p text:style-name="P2">Ghaziabad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3">
            <text:p text:style-name="P1">3</text:p>
          </table:table-cell>
          <table:table-cell table:style-name="Table2.B2" office:value-type="string">
            <text:p text:style-name="P2">Kanpur Nagar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>
            <text:p text:style-name="P1"/>
          </table:table-cell>
          <table:table-cell table:style-name="Table2.B2" office:value-type="string">
            <text:p text:style-name="P2">Total</text:p>
          </table:table-cell>
          <table:table-cell table:style-name="Table2.C4" office:value-type="float" office:value="3">
            <text:p text:style-name="P1">3</text:p>
          </table:table-cell>
        </table:table-row>
      </table:table>
      <text:p text:style-name="P22"/>
      <text:p text:style-name="P11"/>
      <text:p text:style-name="P11"><text:tab/><text:tab/><text:tab/><text:tab/><text:tab/><text:tab/><text:tab/>By order of the Court</text:p>
      <text:p text:style-name="P11"/>
      <text:p text:style-name="P11"><text:s text:c="3"/><text:tab/><text:tab/><text:tab/><text:tab/><text:tab/><text:tab/><text:tab/><text:tab/><text:tab/></text:p>
      <text:p text:style-name="P11"><text:tab/><text:tab/><text:tab/><text:tab/><text:tab/><text:tab/><text:tab/> <text:s text:c="2"/>Registrar General</text:p>
      <text:p text:style-name="P11"/>
      <text:p text:style-name="P34"><text:span text:style-name="T1"/></text:p>
      <text:p text:style-name="P34"><text:span text:style-name="T1"/></text:p>
      <text:p text:style-name="P34"><text:span text:style-name="T1"/></text:p>
      <text:p text:style-name="P34"><text:span text:style-name="T1"/></text:p>
      <text:p text:style-name="P34"><text:span text:style-name="T17"/></text:p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><text:soft-page-break/>HIGH COURT OF JUDICATURE AT</text:p>
      <text:p text:style-name="P10"><text:s/>ALLAHABAD</text:p>
      <text:p text:style-name="P11"/>
      <text:p text:style-name="P12"><draw:rect text:anchor-type="paragraph" draw:z-index="0" draw:style-name="gr1" draw:text-style-name="P71" svg:width="1.6567in" svg:height="2.1776in" svg:x="4.7835in" svg:y="0.4598in"><text:p text:style-name="P70"><text:span text:style-name="T19">Photograph </text:span><text:span text:style-name="T20"><text:s/></text:span></text:p><text:p text:style-name="P70"><text:span text:style-name="T20">(Attested </text:span></text:p><text:p text:style-name="P70"><text:span text:style-name="T20">by Gazetted Officer)</text:span></text:p></draw:rect><text:span text:style-name="T11">(B) <text:tab/><text:tab/></text:span><text:span text:style-name="T12">Proforma of the application for Special Judicial Magistrate/Special Metropolitan Magistrate.</text:span></text:p>
      <text:p text:style-name="P25"/>
      <text:p text:style-name="P25"><text:s text:c="76"/></text:p>
      <text:p text:style-name="P25"><text:s text:c="35"/></text:p>
      <text:p text:style-name="P25"/>
      <text:p text:style-name="P25"/>
      <text:list text:style-name="L1">
        <text:list-header>
          <text:p text:style-name="P43"/>
          <text:p text:style-name="P43"/>
        </text:list-header>
        <text:list-item>
          <text:p text:style-name="P51">Name of the applicant<text:tab/>:</text:p>
        </text:list-item>
      </text:list>
      <text:p text:style-name="P27"><text:s text:c="11"/>_____________________________________</text:p>
      <text:list text:style-name="L2">
        <text:list-item>
          <text:p text:style-name="P52"><text:s/>Father's name of the applicant:______________________</text:p>
        </text:list-item>
        <text:list-item>
          <text:p text:style-name="P52"><text:s/>Date of Birth<text:tab/>:_________________________________</text:p>
        </text:list-item>
        <text:list-item>
          <text:p text:style-name="P52"><text:s/>Postal Address of applicant:</text:p>
          <text:p text:style-name="P52"><text:s text:c="13"/>Present address: _____________________________</text:p>
          <text:p text:style-name="P52"><text:s text:c="40"/>_____________________________</text:p>
          <text:p text:style-name="P52"><text:s text:c="39"/>______________________________</text:p>
          <text:p text:style-name="P52"><text:s text:c="13"/>Permanent address: ___________________________</text:p>
          <text:p text:style-name="P52"><text:s text:c="39"/>______________________________</text:p>
          <text:p text:style-name="P52"><text:s text:c="39"/>______________________________</text:p>
        </text:list-item>
        <text:list-item>
          <text:p text:style-name="P52"><text:s/>Educational Qualification alongwith relevant certificate :</text:p>
          <text:p text:style-name="P52"><text:s text:c="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Sl.</text:p>
            <text:p text:style-name="P7"><text:span text:style-name="T1">No</text:span>.</text:p>
          </table:table-cell>
          <table:table-cell table:style-name="Table1.A1" office:value-type="string">
            <text:p text:style-name="P4">Qualification</text:p>
          </table:table-cell>
          <table:table-cell table:style-name="Table1.A1" office:value-type="string">
            <text:p text:style-name="P4">Board/University</text:p>
          </table:table-cell>
          <table:table-cell table:style-name="Table1.A1" office:value-type="string">
            <text:p text:style-name="P4">Year</text:p>
          </table:table-cell>
          <table:table-cell table:style-name="Table1.E1" office:value-type="string">
            <text:p text:style-name="P3">Division/Percentage of Marks.</text:p>
          </table:table-cell>
        </table:table-row>
        <table:table-row>
          <table:table-cell table:style-name="Table1.A2" office:value-type="string">
            <text:p text:style-name="P7">1.</text:p>
          </table:table-cell>
          <table:table-cell table:style-name="Table1.A2" office:value-type="string">
            <text:p text:style-name="P7">High School / equivalen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2.</text:p>
          </table:table-cell>
          <table:table-cell table:style-name="Table1.A2" office:value-type="string">
            <text:p text:style-name="P7">Intermediate/equivalen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3.</text:p>
          </table:table-cell>
          <table:table-cell table:style-name="Table1.A2" office:value-type="string">
            <text:p text:style-name="P7">Graduation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4.</text:p>
          </table:table-cell>
          <table:table-cell table:style-name="Table1.A2" office:value-type="string">
            <text:p text:style-name="P7">LL.B.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5.</text:p>
          </table:table-cell>
          <table:table-cell table:style-name="Table1.A2" office:value-type="string">
            <text:p text:style-name="P7">Any other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28"/>
      <text:p text:style-name="P27">(vi) Option for the place of posting, not exceeding two: _________</text:p>
      <text:list text:style-name="L3">
        <text:list-header>
          <text:p text:style-name="P63"><text:s text:c="13"/>______________________________________</text:p>
          <text:p text:style-name="P63">(vii)<text:tab/>Experience: ______________________________________</text:p>
          <text:p text:style-name="P63"/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7">Sl.</text:p>
            <text:p text:style-name="P7">No.</text:p>
          </table:table-cell>
          <table:table-cell table:style-name="Table4.A1" office:value-type="string">
            <text:p text:style-name="P7">Institution</text:p>
          </table:table-cell>
          <table:table-cell table:style-name="Table4.A1" office:value-type="string">
            <text:p text:style-name="P7">Designation</text:p>
          </table:table-cell>
          <table:table-cell table:style-name="Table4.A1" office:value-type="string">
            <text:p text:style-name="P7">Duration;</text:p>
            <text:p text:style-name="P7">From</text:p>
            <text:p text:style-name="P7">----To-----</text:p>
          </table:table-cell>
          <table:table-cell table:style-name="Table4.E1" office:value-type="string">
            <text:p text:style-name="P7">Pay Scale</text:p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E2" office:value-type="string">
            <text:p text:style-name="P7"/>
          </table:table-cell>
        </table:table-row>
      </table:table>
      <text:list text:style-name="L3" text:continue-numbering="true">
        <text:list-header>
          <text:p text:style-name="P66"><text:span text:style-name="T11"><text:s text:c="83"/></text:span><text:span text:style-name="T2"><text:s text:c="2"/></text:span></text:p>
        </text:list-header>
      </text:list>
      <text:p text:style-name="P29"><text:tab/><text:tab/></text:p>
      <text:p text:style-name="P29"><text:tab/></text:p>
      <text:p text:style-name="P29"><text:tab/><text:tab/><text:tab/><text:tab/><text:tab/><text:tab/>Signature of the applicant</text:p>
      <text:p text:style-name="P29"/>
      <text:p text:style-name="P29">Declaration<text:tab/>: The information furnished by me is correct to the best of my knowledge. If any information furnished above is found to be false, my candidature would stand rejected.</text:p>
      <text:list text:style-name="L2" text:continue-numbering="true">
        <text:list-header>
          <text:p text:style-name="P4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8"><text:s text:c="10"/>Signature of the applicant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9"><text:soft-page-break/></text:p>
      <text:p text:style-name="P29"/>
      <text:p text:style-name="P29"/>
      <text:p text:style-name="P29"/>
      <text:p text:style-name="P29"/>
      <text:list text:style-name="L2" text:continue-numbering="true">
        <text:list-header>
          <text:p text:style-name="P46"><text:span text:style-name="T13">(C)<text:tab/>Eligibility:</text:span><text:tab/>A person shall not be qualified for <text:tab/><text:tab/><text:tab/><text:tab/><text:tab/>appointment as a Special Judicial <text:tab/><text:tab/><text:tab/><text:tab/><text:tab/>Magistrate unless he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6">(a)<text:tab/>holds or has held any post <text:s text:c="4"/><text:tab/>under the Government; </text:p>
                                          <text:list>
                                            <text:list-header>
                                              <text:p text:style-name="P46"><text:s text:c="18"/>And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6"/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header>
                                          <text:p text:style-name="P50"><text:s/>(b)<text:tab/>Possesses the degree of law <text:tab/>or otherwise is well <text:tab/>experienced in relation to legal <text:tab/>affairs to the satisfaction of the <text:tab/>High 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tab/></text:p>
      <text:p text:style-name="P26"><text:span text:style-name="T13"><text:tab/>(D)<text:tab/>Term of Office</text:span>:<text:tab/>The term of the office as <text:tab/>Special Judicial Magistrate /Special Metropolitan <text:tab/>Magistrate shall be four years from the date of <text:tab/>assumption of his charge or attaining the age of 70 years <text:tab/>whichever is earlier.</text:p>
      <text:p text:style-name="P26"><text:tab/></text:p>
      <text:p text:style-name="P30"><text:tab/><text:span text:style-name="T5">(E)<text:tab/>Instruction</text:span><text:span text:style-name="T3"><text:tab/>:</text:span><text:span text:style-name="T14"><text:tab/>All the applicants may <text:tab/>submit <text:tab/>their applications containing the particulars <text:tab/>mentioned in para (B) to the District Judge of the <text:tab/>district concerned, who shall after making proper <text:tab/>scrutiny shall forward the same to the Hon'ble Court <text:tab/>alongwith his remarks without any delay for <text:tab/>consideration of the Hon'ble Court.</text:span></text:p>
      <text:p text:style-name="P8"/>
      <text:p text:style-name="P8"/>
      <text:p text:style-name="P8"><text:tab/><text:tab/><text:tab/><text:tab/><text:tab/><text:tab/> <text:s text:c="12"/><text:span text:style-name="T14">By order of the Court</text:span></text:p>
      <text:p text:style-name="P11"/>
      <text:p text:style-name="P11"><text:s text:c="3"/><text:tab/><text:tab/><text:tab/><text:tab/><text:tab/><text:tab/><text:tab/><text:tab/><text:tab/></text:p>
      <text:p text:style-name="P26"><text:tab/><text:tab/><text:tab/><text:tab/><text:tab/><text:tab/><text:tab/> <text:s/>Registrar General</text:p>
      <text:p text:style-name="P1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14-02-12T13:20:46</meta:creation-date>
    <dc:creator>root</dc:creator>
    <dc:date>2014-03-07T19:56:29</dc:date>
    <meta:editing-cycles>7</meta:editing-cycles>
    <meta:editing-duration>PT15M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84" meta:word-count="379" meta:character-count="3272"/>
  </office:meta>
</office:document-meta>
</file>