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755cm" table:align="margins"/>
    </style:style>
    <style:style style:name="Table2.A" style:family="table-column">
      <style:table-column-properties style:column-width="1.871cm" style:rel-column-width="7785*"/>
    </style:style>
    <style:style style:name="Table2.B" style:family="table-column">
      <style:table-column-properties style:column-width="8.631cm" style:rel-column-width="35904*"/>
    </style:style>
    <style:style style:name="Table2.C" style:family="table-column">
      <style:table-column-properties style:column-width="5.251cm" style:rel-column-width="218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5.755cm" table:align="margins"/>
    </style:style>
    <style:style style:name="Table1.A" style:family="table-column">
      <style:table-column-properties style:column-width="0.982cm" style:rel-column-width="4086*"/>
    </style:style>
    <style:style style:name="Table1.B" style:family="table-column">
      <style:table-column-properties style:column-width="5.129cm" style:rel-column-width="21336*"/>
    </style:style>
    <style:style style:name="Table1.C" style:family="table-column">
      <style:table-column-properties style:column-width="5.179cm" style:rel-column-width="21541*"/>
    </style:style>
    <style:style style:name="Table1.D" style:family="table-column">
      <style:table-column-properties style:column-width="1.409cm" style:rel-column-width="5862*"/>
    </style:style>
    <style:style style:name="Table1.E" style:family="table-column">
      <style:table-column-properties style:column-width="3.055cm" style:rel-column-width="127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5.755cm" table:align="margins"/>
    </style:style>
    <style:style style:name="Table4.A" style:family="table-column">
      <style:table-column-properties style:column-width="1.088cm" style:rel-column-width="4527*"/>
    </style:style>
    <style:style style:name="Table4.B" style:family="table-column">
      <style:table-column-properties style:column-width="5.214cm" style:rel-column-width="21686*"/>
    </style:style>
    <style:style style:name="Table4.C" style:family="table-column">
      <style:table-column-properties style:column-width="2.993cm" style:rel-column-width="12448*"/>
    </style:style>
    <style:style style:name="Table4.D" style:family="table-column">
      <style:table-column-properties style:column-width="3.57cm" style:rel-column-width="14851*"/>
    </style:style>
    <style:style style:name="Table4.E" style:family="table-column">
      <style:table-column-properties style:column-width="2.891cm" style:rel-column-width="12023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7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2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9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0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fo:font-size="12pt" fo:font-weight="bold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fo:font-weight="bold"/>
    </style:style>
    <style:style style:name="T12" style:family="text">
      <style:text-properties fo:font-size="12pt" fo:font-weight="bold"/>
    </style:style>
    <text:list-style style:name="L1">
      <text:list-level-style-number text:level="1" text:style-name="Zeichenformat" style:num-prefix="(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Zeichenformat" style:num-prefix="(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Zeichenformat" style:num-prefix="(" style:num-suffix=")" style:num-format="i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IGH COURT OF JUDICATURE AT</text:p>
      <text:p text:style-name="P24">ALLAHABAD</text:p>
      <text:p text:style-name="P19"/>
      <text:p text:style-name="P8">NOTICE</text:p>
      <text:p text:style-name="P11"><text:span text:style-name="T5">(A) </text:span><text:span text:style-name="T6"><text:tab/><text:tab/></text:span><text:span text:style-name="T3">Applications are invited from amongst retired Government Servants having holds or has held any post under the Government and possesses the degree of <text:s/>law or otherwise is well experienced in relation to legal affairs to the satisfaction of the High Court for the appointment on the Posts of Special Judicial Magistrates/Special Metropolitan Magistrates in following districts where there is vacancy shown in the Chart below, subject to correction and updation from time to time.</text:span></text:p>
      <text:p text:style-name="P7"/>
      <text:p text:style-name="P12">VACANCY CHART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Sl.No.</text:p>
          </table:table-cell>
          <table:table-cell table:style-name="Table2.A1" office:value-type="string">
            <text:p text:style-name="P3">District</text:p>
          </table:table-cell>
          <table:table-cell table:style-name="Table2.C1" office:value-type="string">
            <text:p text:style-name="P3">Vacancy <text:span text:style-name="T6">as </text:span></text:p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17">Azamgarh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2">
            <text:p text:style-name="P3">2</text:p>
          </table:table-cell>
          <table:table-cell table:style-name="Table2.B2" office:value-type="string">
            <text:p text:style-name="P17">Ballia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3">
            <text:p text:style-name="P3">3</text:p>
          </table:table-cell>
          <table:table-cell table:style-name="Table2.B2" office:value-type="string">
            <text:p text:style-name="P17">Basti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4">
            <text:p text:style-name="P3">4</text:p>
          </table:table-cell>
          <table:table-cell table:style-name="Table2.B2" office:value-type="string">
            <text:p text:style-name="P17">Deoria</text:p>
          </table:table-cell>
          <table:table-cell table:style-name="Table2.C2" office:value-type="float" office:value="2">
            <text:p text:style-name="P3">2</text:p>
          </table:table-cell>
        </table:table-row>
        <table:table-row>
          <table:table-cell table:style-name="Table2.A2" office:value-type="float" office:value="5">
            <text:p text:style-name="P3">5</text:p>
          </table:table-cell>
          <table:table-cell table:style-name="Table2.B2" office:value-type="string">
            <text:p text:style-name="P17">Faizabad</text:p>
          </table:table-cell>
          <table:table-cell table:style-name="Table2.C2" office:value-type="float" office:value="2">
            <text:p text:style-name="P3">2</text:p>
          </table:table-cell>
        </table:table-row>
        <table:table-row>
          <table:table-cell table:style-name="Table2.A2" office:value-type="float" office:value="6">
            <text:p text:style-name="P3">6</text:p>
          </table:table-cell>
          <table:table-cell table:style-name="Table2.B2" office:value-type="string">
            <text:p text:style-name="P17">Gonda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7">
            <text:p text:style-name="P3">7</text:p>
          </table:table-cell>
          <table:table-cell table:style-name="Table2.B2" office:value-type="string">
            <text:p text:style-name="P17">Jaunpur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8">
            <text:p text:style-name="P3">8</text:p>
          </table:table-cell>
          <table:table-cell table:style-name="Table2.B2" office:value-type="string">
            <text:p text:style-name="P17">Mainpuri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9">
            <text:p text:style-name="P3">9</text:p>
          </table:table-cell>
          <table:table-cell table:style-name="Table2.B2" office:value-type="string">
            <text:p text:style-name="P17">Pilibhit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10">
            <text:p text:style-name="P3">10</text:p>
          </table:table-cell>
          <table:table-cell table:style-name="Table2.B2" office:value-type="string">
            <text:p text:style-name="P17">Shahjahanpur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11">
            <text:p text:style-name="P3">11</text:p>
          </table:table-cell>
          <table:table-cell table:style-name="Table2.B2" office:value-type="string">
            <text:p text:style-name="P17">Unnao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>
            <text:p text:style-name="P3"/>
          </table:table-cell>
          <table:table-cell table:style-name="Table2.B2" office:value-type="string">
            <text:p text:style-name="P4">Total</text:p>
          </table:table-cell>
          <table:table-cell table:style-name="Table2.C2" office:value-type="float" office:value="13">
            <text:p text:style-name="P3">13</text:p>
          </table:table-cell>
        </table:table-row>
      </table:table>
      <text:p text:style-name="P13"/>
      <text:p text:style-name="P9"/>
      <text:p text:style-name="P9"><text:tab/><text:tab/><text:tab/><text:tab/><text:tab/><text:tab/><text:tab/>By order of the Court</text:p>
      <text:p text:style-name="P9"><text:tab/><text:tab/><text:tab/><text:tab/><text:tab/><text:tab/><text:tab/><text:tab/><text:tab/>Sd/-</text:p>
      <text:p text:style-name="P9"><text:tab/><text:tab/><text:tab/><text:tab/><text:tab/><text:tab/><text:tab/> <text:s text:c="2"/>Registrar General</text:p>
      <text:p text:style-name="P9"/>
      <text:p text:style-name="P25"/>
      <text:p text:style-name="P15">HIGH COURT OF JUDICATURE AT</text:p>
      <text:p text:style-name="P16"><text:s/><text:span text:style-name="T9">ALLAHABAD</text:span></text:p>
      <text:p text:style-name="P9"/>
      <text:p text:style-name="P9"/>
      <text:p text:style-name="P10"><draw:rect text:anchor-type="paragraph" draw:z-index="0" draw:style-name="gr1" draw:text-style-name="P38" svg:width="3.723cm" svg:height="4.276cm" svg:x="11.656cm" svg:y="1.035cm"><text:p text:style-name="P37"><text:span text:style-name="T11">Photograph </text:span><text:span text:style-name="T12"><text:s/></text:span></text:p><text:p text:style-name="P37"><text:span text:style-name="T12">(Attested </text:span></text:p><text:p text:style-name="P37"><text:span text:style-name="T12">by Gazetted Officer)</text:span></text:p></draw:rect><text:span text:style-name="T5">(B) <text:tab/><text:tab/></text:span><text:span text:style-name="T6">Proforma of the application for Special Judicial Magistrate/Special Metropolitan Magistrate.</text:span></text:p>
      <text:p text:style-name="P18"/>
      <text:p text:style-name="P18"><text:s text:c="76"/></text:p>
      <text:p text:style-name="P18"><text:s text:c="35"/></text:p>
      <text:p text:style-name="P18"/>
      <text:p text:style-name="P18"/>
      <text:list xml:id="list33083223" text:style-name="L1">
        <text:list-header>
          <text:p text:style-name="P27"/>
        </text:list-header>
        <text:list-item>
          <text:p text:style-name="P30">Name of the applicant<text:tab/>:</text:p>
        </text:list-item>
      </text:list>
      <text:p text:style-name="P20"><text:s text:c="11"/>_____________________________________</text:p>
      <text:list xml:id="list33111007" text:style-name="L2">
        <text:list-item>
          <text:p text:style-name="P31"><text:s/>Father's name of the applicant:__________________________</text:p>
        </text:list-item>
        <text:list-item>
          <text:p text:style-name="P31"><text:s/>Date of Birth<text:tab/>:_____________________________________</text:p>
        </text:list-item>
        <text:list-item>
          <text:p text:style-name="P31"><text:s/>Postal Address of applicant:</text:p>
          <text:p text:style-name="P31"><text:s text:c="13"/>Present address: ________________________________</text:p>
          <text:p text:style-name="P31"><text:s text:c="43"/>________________________________</text:p>
          <text:p text:style-name="P31"><text:s text:c="43"/>________________________________</text:p>
          <text:p text:style-name="P31"><text:s text:c="13"/>Permanent address: ________________________________</text:p>
          <text:p text:style-name="P31"><text:s text:c="49"/>________________________________</text:p>
          <text:p text:style-name="P31"><text:s text:c="49"/>________________________________</text:p>
        </text:list-item>
        <text:list-item>
          <text:p text:style-name="P31"><text:s/>Educational Qualification alongwith relevant certificate :</text:p>
          <text:p text:style-name="P31"><text:s text:c="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Sl.</text:p>
            <text:p text:style-name="P1">No.</text:p>
          </table:table-cell>
          <table:table-cell table:style-name="Table1.A1" office:value-type="string">
            <text:p text:style-name="P2">Qualification</text:p>
          </table:table-cell>
          <table:table-cell table:style-name="Table1.A1" office:value-type="string">
            <text:p text:style-name="P2">Board/University</text:p>
          </table:table-cell>
          <table:table-cell table:style-name="Table1.A1" office:value-type="string">
            <text:p text:style-name="P2">Year</text:p>
          </table:table-cell>
          <table:table-cell table:style-name="Table1.E1" office:value-type="string">
            <text:p text:style-name="P1">Division/ Percentage of Marks.</text:p>
          </table:table-cell>
        </table:table-row>
        <table:table-row>
          <table:table-cell table:style-name="Table1.A2" office:value-type="string">
            <text:p text:style-name="P1">1.</text:p>
          </table:table-cell>
          <table:table-cell table:style-name="Table1.A2" office:value-type="string">
            <text:p text:style-name="P1">High School / equivalent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2.</text:p>
          </table:table-cell>
          <table:table-cell table:style-name="Table1.A2" office:value-type="string">
            <text:p text:style-name="P1">Intermediate/equivalent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3.</text:p>
          </table:table-cell>
          <table:table-cell table:style-name="Table1.A2" office:value-type="string">
            <text:p text:style-name="P1">Graduation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4.</text:p>
          </table:table-cell>
          <table:table-cell table:style-name="Table1.A2" office:value-type="string">
            <text:p text:style-name="P1">LL.B.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5.</text:p>
          </table:table-cell>
          <table:table-cell table:style-name="Table1.A2" office:value-type="string">
            <text:p text:style-name="P1">Any other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P21"/>
      <text:p text:style-name="P20"><text:s text:c="11"/>(vi) Option for the place of posting, not exceeding two: _________</text:p>
      <text:list xml:id="list33108416" text:style-name="L3">
        <text:list-header>
          <text:p text:style-name="P32"><text:s text:c="13"/>____________________________________________</text:p>
          <text:p text:style-name="P32">(vii)<text:tab/>Experience: __________________________________________</text:p>
          <text:p text:style-name="P32"/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">Sl.</text:p>
            <text:p text:style-name="P1">No.</text:p>
          </table:table-cell>
          <table:table-cell table:style-name="Table4.A1" office:value-type="string">
            <text:p text:style-name="P1">Institution</text:p>
          </table:table-cell>
          <table:table-cell table:style-name="Table4.A1" office:value-type="string">
            <text:p text:style-name="P1">Designation</text:p>
          </table:table-cell>
          <table:table-cell table:style-name="Table4.A1" office:value-type="string">
            <text:p text:style-name="P1">Duration;</text:p>
            <text:p text:style-name="P1">From</text:p>
            <text:p text:style-name="P1">----To-----</text:p>
          </table:table-cell>
          <table:table-cell table:style-name="Table4.E1" office:value-type="string">
            <text:p text:style-name="P1">Pay Scale</text:p>
          </table:table-cell>
        </table:table-row>
        <table:table-row>
          <table:table-cell table:style-name="Table4.A2" office:value-type="string">
            <text:p text:style-name="P1"/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1"/>
          </table:table-cell>
        </table:table-row>
      </table:table>
      <text:list xml:id="list33113968" text:continue-numbering="true" text:style-name="L3">
        <text:list-header>
          <text:p text:style-name="P33"><text:span text:style-name="T5"><text:s text:c="83"/></text:span><text:span text:style-name="T1"><text:s text:c="2"/></text:span></text:p>
        </text:list-header>
      </text:list>
      <text:p text:style-name="P22"><text:tab/><text:tab/><text:tab/><text:tab/><text:tab/><text:tab/><text:tab/> <text:s text:c="4"/><text:span text:style-name="T10">Signature of the applicant</text:span></text:p>
      <text:p text:style-name="P35"/>
      <text:list xml:id="list33111259" text:continue-list="list33111007" text:style-name="L2">
        <text:list-item>
          <text:p text:style-name="P31"><text:s/>Declaration<text:tab/>: <text:tab/>The information furnished by me is correct to the best of my knowledge. If any information furnished above is found to be false, my candidature would stand rejected.</text:p>
          <text:p text:style-name="P2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<text:s text:c="18"/><text:span text:style-name="T10">Signature of the applicant</text:span></text:p>
                                              <text:p text:style-name="P34"><text:soft-pag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8"><text:span text:style-name="T7">(C)<text:tab/>Eligibility:</text:span><text:tab/>A person shall not be qualified for <text:tab/><text:tab/><text:tab/><text:tab/>appointment as a Special Judicial <text:tab/><text:tab/><text:tab/><text:tab/>Magistrate unless he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8">(a)<text:tab/>holds or has held any post <text:s text:c="4"/><text:tab/>under the Government; </text:p>
                                          <text:list>
                                            <text:list-header>
                                              <text:p text:style-name="P28"><text:s text:c="18"/>And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3311763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9"><text:s/>(b)<text:tab/>Possesses the degree of law <text:tab/>or otherwise is well <text:tab/>experienced in relation to <text:tab/>legal affairs to the <text:tab/>satisfaction of the High <text:tab/>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/text:p>
      <text:p text:style-name="P19"><text:tab/>(D)<text:tab/>Term of Office:<text:tab/>The term of the office as <text:tab/>Special Judicial Magistrate /Special Metropolitan <text:tab/>Magistrate shall be four years from the date of <text:tab/>assumption of his charge or attaining the age of 70 <text:tab/>years whichever is earlier.</text:p>
      <text:p text:style-name="P19"><text:tab/></text:p>
      <text:p text:style-name="P23"><text:tab/><text:span text:style-name="T4">(E)<text:tab/>Instruction</text:span><text:span text:style-name="T2"><text:tab/>:</text:span><text:span text:style-name="T8"><text:tab/>All the applicants may <text:tab/>submit <text:tab/>their applications containing the particulars <text:tab/>mentioned in para (B) to the District Judge of the <text:tab/>district concerned, who shall after making proper <text:tab/>scrutiny shall forward the same to the Hon'ble Court <text:tab/>alongwith his remarks without any delay for <text:tab/>consideration of the Hon'ble Court.</text:span></text:p>
      <text:p text:style-name="P5"/>
      <text:p text:style-name="P5"/>
      <text:p text:style-name="P5"><text:tab/><text:tab/><text:tab/><text:tab/><text:tab/><text:tab/> <text:s text:c="12"/><text:span text:style-name="T8">By order of the Court</text:span></text:p>
      <text:p text:style-name="P9"><text:s text:c="3"/><text:tab/><text:tab/><text:tab/><text:tab/><text:tab/><text:tab/><text:tab/><text:tab/><text:tab/>Sd/-</text:p>
      <text:p text:style-name="P19"><text:tab/><text:tab/><text:tab/><text:tab/><text:tab/><text:tab/><text:tab/> <text:s/>Registrar General</text:p>
      <text:p text:style-name="P6"/>
      <text:p text:style-name="P6"/>
      <text:p text:style-name="P7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531cm" fo:margin-bottom="2cm" fo:margin-left="3.8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5T10:34:29</meta:creation-date>
    <dc:date>2007-11-10T13:03:56</dc:date>
    <meta:editing-duration>PT18M14S</meta:editing-duration>
    <meta:editing-cycles>6</meta:editing-cycles>
    <meta:generator>OpenOffice.org/3.3$Win32 OpenOffice.org_project/330m20$Build-9567</meta:generator>
    <meta:document-statistic meta:table-count="3" meta:image-count="0" meta:object-count="0" meta:page-count="3" meta:paragraph-count="106" meta:word-count="423" meta:character-count="3453"/>
  </office:meta>
</office:document-meta>
</file>