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4in" fo:margin-right="0in" fo:text-indent="0in" style:auto-text-indent="false"/>
    </style:style>
    <style:style style:name="P4" style:family="paragraph" style:parent-style-name="Standard">
      <style:paragraph-properties fo:margin-left="4in" fo:margin-right="0in" fo:text-indent="0.5in" style:auto-text-indent="false"/>
    </style:style>
    <style:style style:name="P5" style:family="paragraph" style:parent-style-name="Standard">
      <style:paragraph-properties fo:margin-left="3in" fo:margin-right="0in" fo:text-indent="0.5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234/AR(S)/2009 Dated: Allahabad : May 26, 2009</text:p>
      <text:p text:style-name="Standard">The following Judges Small Causes Courts/ Additional Judges Small Causes Courts/ Civil Judges</text:p>
      <text:p text:style-name="Standard">(Senior Division)/ Additional Civil Judges (Senior Division)/ Chief Judicial agistrates/Additional</text:p>
      <text:p text:style-name="Standard">Chief Judicial Magistrates/ Additional Chief Judicial Magistrates (Railway)/ Chief Metropolitan</text:p>
      <text:p text:style-name="Standard">Magistrate/Additional Chief Metropolitan Magistrates likely to bepromoted as Additional District &amp; Sessions Judge against Fast Track Courts under Rule 22(3) of UPHJS Rule 1975 in stop gap arrangement have been transferred/posted to the places indicated against their names below. They shall keep themselves ready to hand-over charge at theirpresent place of posting on June 06, 2009 afternoon.</text:p>
      <text:p text:style-name="Standard">Sl <text:tab/> Name of <text:s text:c="33"/><text:tab/>Present Place <text:s text:c="11"/><text:tab/>Place to which</text:p>
      <text:p text:style-name="Standard">No <text:tab/> Officer <text:s text:c="33"/><text:tab/><text:tab/>of Posting <text:s text:c="12"/><text:tab/>transferred</text:p>
      <text:p text:style-name="Standard">1 <text:s/><text:tab/> AKHILESH DUBEY <text:s text:c="18"/><text:tab/>Ghaziabad <text:s text:c="13"/><text:tab/>Fatehpur</text:p>
      <text:p text:style-name="Standard">2 <text:s/><text:tab/> HIMANSHU BHATNAGAR <text:s text:c="10"/><text:tab/>Mathura <text:s text:c="17"/><text:tab/>Ghazipur</text:p>
      <text:p text:style-name="Standard">3 <text:s/><text:tab/> HAMID-ULLAH <text:s text:c="29"/><text:tab/>Ghaziabad <text:s text:c="15"/><text:tab/>Farrukhabad</text:p>
      <text:p text:style-name="P3">BY ORDER OF THE COURT,</text:p>
      <text:p text:style-name="P4">Sd/- <text:s text:c="13"/></text:p>
      <text:p text:style-name="P3">(DINESH GUPTA) <text:s/></text:p>
      <text:p text:style-name="P3">REGISTRAR GENERAL <text:s text:c="2"/></text:p>
      <text:p text:style-name="Standard">No.234(i)/AR(S)/2009 Dated: Allahabad : May 26, 2009</text:p>
      <text:p text:style-name="Standard">Copy forwarded for information and necessary action to:</text:p>
      <text:p text:style-name="Standard"><text:s/>1. Pramukh Sachiv, Niyukti, U.P. Shasan, Lucknow</text:p>
      <text:p text:style-name="Standard"><text:s/>2. Pramukh Sachiv, Nyay Evam Vidhiparamarshi, U.P. Shasan, Lucknow</text:p>
      <text:p text:style-name="Standard"><text:s/>3. The Executive Chairman, U.P. State Legal Services Authority, 3rd Floor, Jawahar Bhawan Annexe, Lucknow-226001</text:p>
      <text:p text:style-name="Standard"><text:s/>4. The Director, Inst. of Judicial Training &amp; Research, UP, Lucknow (Information available on E-mail)</text:p>
      <text:p text:style-name="Standard"><text:s/>5. All the District &amp; Sessions Judges, Sub-ordinate to High Court of Judicature at Allahabad (Information available on E-mail)</text:p>
      <text:p text:style-name="Standard"><text:s/>6. The Registrar, High Court, Lucknow Bench, Lucknow with the request to place this before Hon'ble Judges sitting at Lucknow for their Lordship's kind information (Information available on E-mail)</text:p>
      <text:p text:style-name="Standard"><text:s/>7. The Officer on Special Duty (Computer), High Court, Allahabad</text:p>
      <text:p text:style-name="Standard"><text:s/>8. The Registrar (Confidential), High Court, Allahabad</text:p>
      <text:p text:style-name="Standard"><text:s/>9. The Deputy Registrar (Budget), High Court, Allahabad</text:p>
      <text:p text:style-name="Standard">10. The Section Officer (Admin. A-3) Section, High Court, Allahabad</text:p>
      <text:p text:style-name="Standard">11. P.S. to Hon'ble Judges, High Court, Allahabad <text:s/>with the request to place this before Hon'ble Judges for their Lordship's kind information (Information available on E-mail)</text:p>
      <text:p text:style-name="P3">BY ORDER OF THE COURT,</text:p>
      <text:p text:style-name="P4">Sd/- <text:s text:c="13"/></text:p>
      <text:p text:style-name="P5">(VIRENDRA KUMAR SRIVASTAVA)</text:p>
      <text:p text:style-name="P3"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sharad</meta:initial-creator>
    <meta:creation-date>2009-05-26T17:43:00</meta:creation-date>
    <dc:creator>sharad</dc:creator>
    <dc:date>2009-05-26T17:52:00</dc:date>
    <meta:printed-by>gyanu ji srivastava</meta:printed-by>
    <meta:print-date>2009-05-26T18:20:03</meta:print-date>
    <dc:language>en-US</dc:languag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41" meta:character-count="2518"/>
  </office:meta>
</office:document-meta>
</file>