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4646in" style:rel-column-width="604*"/>
    </style:style>
    <style:style style:name="Table3.B" style:family="table-column">
      <style:table-column-properties style:column-width="1.9986in" style:rel-column-width="2598*"/>
    </style:style>
    <style:style style:name="Table3.C" style:family="table-column">
      <style:table-column-properties style:column-width="1.391in" style:rel-column-width="1808*"/>
    </style:style>
    <style:style style:name="Table3.D" style:family="table-column">
      <style:table-column-properties style:column-width="0.9694in" style:rel-column-width="1260*"/>
    </style:style>
    <style:style style:name="Table3.E" style:family="table-column">
      <style:table-column-properties style:column-width="1.2813in" style:rel-column-width="1665*"/>
    </style:style>
    <style:style style:name="Table3.F" style:family="table-column">
      <style:table-column-properties style:column-width="0.8215in" style:rel-column-width="10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16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F16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Bitstream Charter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1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style:font-size-asian="13pt" style:font-name-complex="Arial" style:font-size-complex="13pt"/>
    </style:style>
    <style:style style:name="P15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GB" style:language-asian="zxx" style:country-asian="none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From:</text:p>
      <text:p text:style-name="P12"/>
      <text:p text:style-name="P12"><text:tab/>Sheo Kumar Singh-I, H.J.S.,</text:p>
      <text:p text:style-name="P8"><text:tab/>Registrar General,</text:p>
      <text:p text:style-name="P8"><text:tab/>High Court of Judicature at</text:p>
      <text:p text:style-name="P12"><text:tab/>Allahabad</text:p>
      <text:p text:style-name="P12"/>
      <text:p text:style-name="P12"/>
      <text:p text:style-name="P12">To:</text:p>
      <text:p text:style-name="P12"/>
      <text:p text:style-name="P17">All the District &amp; Sessions Judges,</text:p>
      <text:p text:style-name="P17">Subordinate to the High Court of Judicature at</text:p>
      <text:p text:style-name="P17">Allahabad.</text:p>
      <text:p text:style-name="P17"/>
      <text:p text:style-name="P12">No. 150 /JR (S)/2015, Dated Allahabad: March 19, 2015</text:p>
      <text:p text:style-name="P12"/>
      <text:p text:style-name="P18"><text:span text:style-name="T2">Subject: </text:span><text:span text:style-name="T3">Regarding representation of Stay/Premature transfer of Judicial Officers</text:span><text:span text:style-name="T2">.</text:span></text:p>
      <text:p text:style-name="P13"/>
      <text:p text:style-name="P12">Sir/ Madam,</text:p>
      <text:p text:style-name="P14"/>
      <text:p text:style-name="P11"><text:span text:style-name="T1"><text:tab/>With reference to the Court’s Circular Letter No. 27</text:span><text:span text:style-name="T5">/JR(S)/2014 Dated: October 08, 2014</text:span><text:span text:style-name="T1">, on the above noted subject, I am directed to say that after consideration the Court has been pleased to pass the orders as mentioned below against the names of the officers :-</text:span></text:p>
      <text:p text:style-name="P11"><text:span text:style-name="T1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7">Sl. No.</text:p>
          </table:table-cell>
          <table:table-cell table:style-name="Table3.A1" office:value-type="string">
            <text:p text:style-name="P7">Name of officers</text:p>
            <text:p text:style-name="P7">S/ Sri/ Km./ Sushri/ Smt. 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Premature/ Stay </text:p>
          </table:table-cell>
          <table:table-cell table:style-name="Table3.A1" office:value-type="string">
            <text:p text:style-name="P7">Present place of posting</text:p>
          </table:table-cell>
          <table:table-cell table:style-name="Table3.F1" office:value-type="string">
            <text:p text:style-name="P7">Remark</text:p>
          </table:table-cell>
        </table:table-row>
        <table:table-row>
          <table:table-cell table:style-name="Table3.A2" office:value-type="string">
            <text:list xml:id="list1825669451" text:style-name="L2">
              <text:list-item text:start-value="1">
                <text:p text:style-name="P6"/>
              </text:list-item>
            </text:list>
          </table:table-cell>
          <table:table-cell table:style-name="Table3.A2" office:value-type="string">
            <text:p text:style-name="P5">Satyendra Singh Verm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Agr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53289079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Tarannum Khan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Agr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89857336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chna Aror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gr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02517389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jesh Kumar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gr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4083922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kita Shukla 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gra</text:p>
          </table:table-cell>
          <table:table-cell table:style-name="Table3.F2" office:value-type="string">
            <text:p text:style-name="P5">Allowed</text:p>
          </table:table-cell>
        </table:table-row>
        <table:table-row>
          <table:table-cell table:style-name="Table3.A2" office:value-type="string">
            <text:list xml:id="list4652267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Hasnain Quresh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gra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0903507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ad Ahmad Hashm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igarh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40409445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esh Chand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igarh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27036186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tya Vir Singh Yada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igarh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75935042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anesh Mohan Sha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igarh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7219016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ivani Singh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Allahabad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79924804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bhishek Upadhyay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Allah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39314194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shil Kumar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Allah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29793298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tish Chandra Dwived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lahabad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97854778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iran Bal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llah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8318379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tab Ahmad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lah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72820787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 Kushal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lah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490739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nil Kumar Singh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llah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64803600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nod Kumar Jaiswal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mbedkar Naga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578783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uddhi Sagar Mishr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mbedkar Naga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7400210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iti Chaudhary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Auraiy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46283130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fooz Al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uraiya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3239389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andra Shekhar-I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zamgarh</text:p>
          </table:table-cell>
          <table:table-cell table:style-name="Table3.F2" office:value-type="string">
            <text:p text:style-name="P5">Rejected </text:p>
          </table:table-cell>
        </table:table-row>
        <text:soft-page-break/>
        <table:table-row>
          <table:table-cell table:style-name="Table3.A2" office:value-type="string">
            <text:list xml:id="list29870413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rijesh Kumar Mishr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zamgar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26000141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akeel-Ur-Rahman Khan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Azamgar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4797681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hok Kumar Singh-V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Azamgar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39394245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ndra Pal Goyal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Azamgarh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11622440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sh Chandra Bhart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hraic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7254907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mar Nath Kushwaha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Bahraich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0076283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ita Ram Nigam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hraic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1930678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wadh Behari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hraic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0721367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sh Chandra Bharti</text:p>
          </table:table-cell>
          <table:table-cell table:style-name="Table3.A2" office:value-type="string">
            <text:p text:style-name="Standard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hraich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89499060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rij Lal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Band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77921712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eetanjali Garg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arabank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34624090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weta Srivastav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arabank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84968316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tyawan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abanki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5829722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nil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Barabank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51661295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dhir Kumar-IV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rabank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6763095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lraj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eilly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28999606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hote Lal Yadav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eilly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8981671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jai Kumar Srivastava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eilly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10115810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Yogendra Singh-II</text:p>
          </table:table-cell>
          <table:table-cell table:style-name="Table3.A2" office:value-type="string">
            <text:p text:style-name="Standard">ADJ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areilly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90309743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umar Gaurav</text:p>
          </table:table-cell>
          <table:table-cell table:style-name="Table3.A2" office:value-type="string">
            <text:p text:style-name="Standard">Civil Judge (J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eilly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4429564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shant Kumar-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areilly- Baher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294442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ridula Kumar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sti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84298220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yank Tripath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ast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4133277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resh Chandr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ijno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0248928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jay Kumar Gond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ijno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01922657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bbu Sarang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ijno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0322211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zi Ahmad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ijno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95961409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Lovey Yadav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ijnor – Nagin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30708201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mit Prem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ijnor – Najib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32739039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endra Singh-IV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Bijnor-Nagin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90586131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kesh Kumar-V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udaun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6712312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yam Narain Tripathi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Budaun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40124515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desh Kumar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udaun - Bisaul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6769146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ljor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Bulandshahar- Khurja </text:p>
            <text:p text:style-name="P5"/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77491891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ohd. Azad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Bulandshahar- Anoopshaha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7880653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iva Nand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Bulandshash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10157752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yanendra Rao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Chandaul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3701872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ipat Singh Ve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Chandauli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196665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ndra Nath Tripath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Chandaul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42264452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Trilok Pal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Deoria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84586266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dhna Rani (Thakur)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Deoria</text:p>
          </table:table-cell>
          <table:table-cell table:style-name="Table3.F2" office:value-type="string">
            <text:p text:style-name="P5">Rejected </text:p>
          </table:table-cell>
        </table:table-row>
        <text:soft-page-break/>
        <table:table-row>
          <table:table-cell table:style-name="Table3.A2" office:value-type="string">
            <text:list xml:id="list19525207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 Kes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Deoria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73022240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Indu Dwived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Deoria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50939916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 Adhar Ram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Etah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97215496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ndheer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Etah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6068870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r. (Smt.) Vidushi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Etawah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3836710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eenakshi Sonkar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Faizabad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7600436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eelanjan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Farrukh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11184239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iv Singh Yada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Farrukhabad </text:p>
          </table:table-cell>
          <table:table-cell table:style-name="Table3.F2" office:value-type="string">
            <text:p text:style-name="P5">Rejected (as not pressed)</text:p>
          </table:table-cell>
        </table:table-row>
        <table:table-row>
          <table:table-cell table:style-name="Table3.A2" office:value-type="string">
            <text:list xml:id="list45337853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kash Nath Srivastav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Farrukh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94043878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jai Kumar Tripathi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Farrukh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36999137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 Ichchuk Yada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Fateh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62765994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em Nat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Firoz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9727431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sh Singh Yada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Firoz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77266113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eepa Jain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autam Budha Naga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9148620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eena Chaudhary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autam Budha Naga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3035422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eshma Praween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48973658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gita Sharm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6495362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nod Singh Rawat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55128957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ovind Ballabh (Sharma)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77846396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tul Kumar Gupt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13215192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alin Kant Tyagi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07974967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hutos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4104609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hok Kumar-V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haziabad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26118037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ajendra Kumar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Ghaziabad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66852192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endra Kumar Rawat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Ghazipu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4337059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uldeep Singh-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Ghazipu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7661122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rvind Kumar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Ghazi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61939399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ohitash Singh Gangwar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Ghazi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60700959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oori Ansar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Gond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56059273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nish Nigam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Gond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7910999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jai Kumar-I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Gonda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37338368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khilesh Kumar Pathak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orakhpu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466847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ohit Sinha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Gorakhpu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74984614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hok Kumar Prem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Gorakh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15939198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mar Nath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orakhpu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12669415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Jai Prakash Singh-I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Gorakhpu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10206657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dhir Kumar-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Hamirpu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4924968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bdul Jamil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Hamir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5238988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ejaz Ahmad Ansari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Hamir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1678209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is Ahmad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Hamir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95102544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il Kumar Upadhyay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Jalaun at Orai </text:p>
          </table:table-cell>
          <table:table-cell table:style-name="Table3.F2" office:value-type="string">
            <text:p text:style-name="P5">Rejected </text:p>
          </table:table-cell>
        </table:table-row>
        <text:soft-page-break/>
        <table:table-row>
          <table:table-cell table:style-name="Table3.A2" office:value-type="string">
            <text:list xml:id="list38371823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jay Kumar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Jalaun at Ora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0577902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kesh Dhar Dubey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Jalaun at Ora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36215310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veka Nand Saran Tripath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alaun at Ora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1771635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eeraj Kushwah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Jalaun at Ora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1111856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ridul Kumar Mishr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aunpu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6063606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amodar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aunpu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42130626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aseer Ahmad-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aunpur <text:s/>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63740916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avneet Kumar Bhart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Jhansi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11898721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nod Kumar Singh-I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hans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6110720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Lal Chandra Gupt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hansi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58341442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obhi Lal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yotiba Phule Naga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1259022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 Singh Ve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Jyotiba Phule Naga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1600663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r. Anil Kumar Singh-I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Jyotiba Phule Naga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80593178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haya Sharm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Jyotiba Phule Nagar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64244913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upama Gopal Nigam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Kannauj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36356592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deep Kumar Jayant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94387998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agan Kumar Bhart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7569645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shnu Prasad Agarwal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78442885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Harendra Bahadur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31832605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jeev Kumar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31614342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rchan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211914952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Udai Pratap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38433150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umudni Ve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npur Nagar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202732655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em Mohan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Kasganj (KRN)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9239484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 Kumar Siroh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Kaushambi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47236264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arma Nand Shukl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Kaushambi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9432464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vindra Kumar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Kushinagar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10298150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ohd. Ashraf Ansar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Lakhimpur Kheri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48608950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Hamid Ulla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Lakhimpur Kheri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27388189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Lokesh Ra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Lalitpur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86786028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raddha Tiwar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83114472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ir Kumaritv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9351424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arendra Pal Ran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4386671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eelkant Mani Tripath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76271441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shmi Singh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6596978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nish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6115643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Irfan Ahmad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4535765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om Prabha Mishr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1723229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elly Roy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69188855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chi Srivastav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2031819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and Kumar 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</text:p>
          </table:table-cell>
          <table:table-cell table:style-name="Table3.F2" office:value-type="string">
            <text:p text:style-name="P5">Allowed </text:p>
          </table:table-cell>
        </table:table-row>
        <text:soft-page-break/>
        <table:table-row>
          <table:table-cell table:style-name="Table3.A2" office:value-type="string">
            <text:list xml:id="list156198370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bu Lal Kesarwan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51833211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ashi Mauli Tiwar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205017815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Lallu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18176881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 Kumar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2211822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Hari Nath Pandey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Lucknow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22759741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yam Lal Kor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ahoba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93950213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esh Kumar-I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ainpur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15915166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rendra Singh-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ainpuri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97336324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avita Nigam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athur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21916516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eenu Sharm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athura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8914842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rvind Kumar Jain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athura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90636610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r. Deepak Swaroop Saxen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au </text:p>
          </table:table-cell>
          <table:table-cell table:style-name="Table3.F2" office:value-type="string">
            <text:p text:style-name="P5">Rejected </text:p>
          </table:table-cell>
        </table:table-row>
        <table:table-row>
          <table:table-cell table:style-name="Table3.A2" office:value-type="string">
            <text:list xml:id="list156483365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rchana Gupt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3032830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quar Shamim Rizv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812614275" text:continue-numbering="true" text:style-name="L2">
              <text:list-item>
                <text:p text:style-name="P6"/>
              </text:list-item>
            </text:list>
          </table:table-cell>
          <table:table-cell table:style-name="Table3.B162" office:value-type="string">
            <text:p text:style-name="P5">Mohd. Sapheek</text:p>
          </table:table-cell>
          <table:table-cell table:style-name="Table3.B162" office:value-type="string">
            <text:p text:style-name="P5">Civil Judge (SD)</text:p>
          </table:table-cell>
          <table:table-cell table:style-name="Table3.B162" office:value-type="string">
            <text:p text:style-name="P5">Stay</text:p>
          </table:table-cell>
          <table:table-cell table:style-name="Table3.B162" office:value-type="string">
            <text:p text:style-name="P5">Meerut</text:p>
          </table:table-cell>
          <table:table-cell table:style-name="Table3.F16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85104963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Utkarsh Chaturved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Rejected <text:s/></text:p>
          </table:table-cell>
        </table:table-row>
        <table:table-row>
          <table:table-cell table:style-name="Table3.A2" office:value-type="string">
            <text:list xml:id="list103491174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ahid Raz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87693276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Jai Krishna Tiwari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5099247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enu Rao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27013062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esh Kumar Ra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55864638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bhash Chand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eerut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94347418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parna Tripathi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Mirzapu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42498185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Jyotsana Yadav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irzapu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56385008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utosh Kumar Sharm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oradabad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52004192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mta Gupta 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oradabad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80480497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mit Kumar Prajapat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uzaffarnagar- Kairana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13675142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ohd. Al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uzaffarnaga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7925291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jbeer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Muzaffarnagar </text:p>
          </table:table-cell>
          <table:table-cell table:style-name="Table3.F2" office:value-type="string">
            <text:p text:style-name="P5">Rejected (as not pressed)</text:p>
            <text:p text:style-name="P5"/>
          </table:table-cell>
        </table:table-row>
        <table:table-row>
          <table:table-cell table:style-name="Table3.A2" office:value-type="string">
            <text:list xml:id="list178337424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evendra Kumar Garg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Muzaffarnagar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64249331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nil Kumar Singh-II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Pilibhit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41342444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Yogesh Chandra Tripath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Pilibhit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15921127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iv Mani Shukl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Pilibhit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12216240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inesh Pratap Singh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Pratapgarh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27745593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hatradhari Singh Yada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Pratapgarh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5483342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ubhi Gupt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Rae Barel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5813396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urag Kureel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e Barel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31890667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Krishna Kumar-V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ebareli</text:p>
          </table:table-cell>
          <table:table-cell table:style-name="Table3.F2" office:value-type="string">
            <text:p text:style-name="P5">Allowed</text:p>
          </table:table-cell>
        </table:table-row>
        <table:table-row>
          <table:table-cell table:style-name="Table3.A2" office:value-type="string">
            <text:list xml:id="list105567254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shok Kumar Nigam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Raebarel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3113896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hesh Prasad Srivastav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Raebarel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0612325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uneeta Sharma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8869104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tyendra Singh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ext:soft-page-break/>
        <table:table-row>
          <table:table-cell table:style-name="Table3.A2" office:value-type="string">
            <text:list xml:id="list128162436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upur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97382634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njula Sircar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61486167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Dr. Ashok Kumar Singh-IV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Allowed</text:p>
          </table:table-cell>
        </table:table-row>
        <table:table-row>
          <table:table-cell table:style-name="Table3.A2" office:value-type="string">
            <text:list xml:id="list137328965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Naveen Srivastav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60029395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am Sulin Singh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27976464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t Ram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22205473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ed Prakash Ve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Ramabai Naga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29108004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yed Farriduddin Ashraf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Ramabai Naga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392094096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shant Mishr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Sant Kabir Naga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53522338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tima Srivastav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hahjahanpur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811063405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nil Kumar Verm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Shahjahanpu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942161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hambhu Nath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hravasti at Bhinga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69235752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ngeeta Srivastava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ddharthanagar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33625046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jai Kumar Srivastava-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ddharthanagar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63080051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njeet Singh Sheoran</text:p>
          </table:table-cell>
          <table:table-cell table:style-name="Table3.A2" office:value-type="string">
            <text:p text:style-name="P5">ADJ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ddharthanaga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45849947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Babu Prasad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ddharthnagar- Bansi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286855224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ahalad Singh-I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Sitapur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92390676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Chandra Prakash Tiwari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tapu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05572705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Yadvendra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Premature </text:p>
          </table:table-cell>
          <table:table-cell table:style-name="Table3.A2" office:value-type="string">
            <text:p text:style-name="P5">Sitapur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89068551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ohd. Azhar Husain Idrish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Sitapur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51184537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Prem Prakash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Unnao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217627531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Satyendra Prakash Pandey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Premature</text:p>
          </table:table-cell>
          <table:table-cell table:style-name="Table3.A2" office:value-type="string">
            <text:p text:style-name="P5">Unnao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97418490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Manoj Pandey</text:p>
          </table:table-cell>
          <table:table-cell table:style-name="Table3.A2" office:value-type="string">
            <text:p text:style-name="P5">Civil Judge (JD)</text:p>
          </table:table-cell>
          <table:table-cell table:style-name="Table3.A2" office:value-type="string">
            <text:p text:style-name="P5">Stay </text:p>
          </table:table-cell>
          <table:table-cell table:style-name="Table3.A2" office:value-type="string">
            <text:p text:style-name="P5">Varanasi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38997744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Viveka Nand Vishwakarma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44962070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Gaurav Kumar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846172201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Amit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67022110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Udai Bhan Singh</text:p>
          </table:table-cell>
          <table:table-cell table:style-name="Table3.A2" office:value-type="string">
            <text:p text:style-name="P5">Civil Judge (SD)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161971593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Umesh Chandra 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 </text:p>
          </table:table-cell>
          <table:table-cell table:style-name="Table3.F2" office:value-type="string">
            <text:p text:style-name="P5">Allowed </text:p>
          </table:table-cell>
        </table:table-row>
        <table:table-row>
          <table:table-cell table:style-name="Table3.A2" office:value-type="string">
            <text:list xml:id="list1838648142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Om Prakash Mishra-II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 </text:p>
          </table:table-cell>
          <table:table-cell table:style-name="Table3.F2" office:value-type="string">
            <text:p text:style-name="P5">Rejected</text:p>
          </table:table-cell>
        </table:table-row>
        <table:table-row>
          <table:table-cell table:style-name="Table3.A2" office:value-type="string">
            <text:list xml:id="list1737681349" text:continue-numbering="true" text:style-name="L2">
              <text:list-item>
                <text:p text:style-name="P6"/>
              </text:list-item>
            </text:list>
          </table:table-cell>
          <table:table-cell table:style-name="Table3.A2" office:value-type="string">
            <text:p text:style-name="P5">Renu Agarwal</text:p>
          </table:table-cell>
          <table:table-cell table:style-name="Table3.A2" office:value-type="string">
            <text:p text:style-name="P5"><text:span text:style-name="T4">ADJ</text:span> </text:p>
          </table:table-cell>
          <table:table-cell table:style-name="Table3.A2" office:value-type="string">
            <text:p text:style-name="P5">Stay</text:p>
          </table:table-cell>
          <table:table-cell table:style-name="Table3.A2" office:value-type="string">
            <text:p text:style-name="P5">Varanasi </text:p>
          </table:table-cell>
          <table:table-cell table:style-name="Table3.F2" office:value-type="string">
            <text:p text:style-name="P5">Allowed </text:p>
          </table:table-cell>
        </table:table-row>
      </table:table>
      <text:p text:style-name="P9"/>
      <text:p text:style-name="P1"><text:tab/><text:span text:style-name="T6">I am, therefore, to request you kindly to inform the officers accordingly. </text:span></text:p>
      <text:p text:style-name="P10"/>
      <text:p text:style-name="P15"><text:span text:style-name="T1"><text:s text:c="2"/></text:span><text:span text:style-name="T2">Yours faithfully,<text:tab/></text:span></text:p>
      <text:p text:style-name="P19"><text:tab/><text:tab/><text:tab/><text:tab/><text:tab/><text:tab/><text:tab/><text:tab/><text:tab/> <text:s text:c="17"/>Sd/-</text:p>
      <text:p text:style-name="P20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_20_3" style:display-name="Convert 3" style:page-layout-name="Mpm2">
      <style:header>
        <text:p text:style-name="MP2"><text:page-number text:select-page="current">2</text:page-number></text:p>
      </style:header>
      <style:header-left>
        <text:p text:style-name="MP3"><text:page-number text:select-page="current">2</text:page-number></text:p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3T11:30:15</meta:creation-date>
    <dc:date>2015-03-19T18:51:27</dc:date>
    <meta:editing-duration>PT07H39M46S</meta:editing-duration>
    <meta:editing-cycles>165</meta:editing-cycles>
    <meta:generator>OpenOffice.org/3.0$Linux OpenOffice.org_project/300m15$Build-9379</meta:generator>
    <meta:print-date>2015-03-19T18:35:52</meta:print-date>
    <meta:document-statistic meta:table-count="1" meta:image-count="0" meta:object-count="0" meta:page-count="6" meta:paragraph-count="1111" meta:word-count="1797" meta:character-count="11710"/>
    <meta:user-defined meta:name="Info 1"/>
    <meta:user-defined meta:name="Info 2"/>
    <meta:user-defined meta:name="Info 3"/>
    <meta:user-defined meta:name="Info 4"/>
  </office:meta>
</office:document-meta>
</file>