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4646in" style:rel-column-width="4396*"/>
    </style:style>
    <style:style style:name="Table3.B" style:family="table-column">
      <style:table-column-properties style:column-width="1.9986in" style:rel-column-width="18911*"/>
    </style:style>
    <style:style style:name="Table3.C" style:family="table-column">
      <style:table-column-properties style:column-width="1.391in" style:rel-column-width="13160*"/>
    </style:style>
    <style:style style:name="Table3.D" style:family="table-column">
      <style:table-column-properties style:column-width="0.9694in" style:rel-column-width="9171*"/>
    </style:style>
    <style:style style:name="Table3.E" style:family="table-column">
      <style:table-column-properties style:column-width="1.2813in" style:rel-column-width="12119*"/>
    </style:style>
    <style:style style:name="Table3.F" style:family="table-column">
      <style:table-column-properties style:column-width="0.8222in" style:rel-column-width="777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F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_20_left">
      <style:paragraph-properties fo:text-align="center" style:justify-single-word="false"/>
    </style:style>
    <style:style style:name="P4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5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6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Body_20_Text_20_3">
      <style:paragraph-properties fo:margin-left="-0.0063in" fo:margin-right="0in" fo:text-indent="0.0126in" style:auto-text-indent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Body_20_Text_20_3">
      <style:paragraph-properties fo:margin-left="-0.0063in" fo:margin-right="0in" fo:text-indent="0.0126in" style:auto-text-indent="false"/>
      <style:text-properties style:font-name="Times New Roman" fo:font-size="13pt" style:font-size-asian="13pt" style:font-name-complex="Arial" style:font-size-complex="13pt"/>
    </style:style>
    <style:style style:name="P10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Plain_20_Text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Times New Roman" fo:font-size="13pt" style:font-name-asian="MS Mincho" style:font-size-asian="13pt" style:font-name-complex="Arial" style:font-size-complex="13pt"/>
    </style:style>
    <style:style style:name="P12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Bitstream Charter" fo:font-size="13pt" style:font-size-asian="13pt" style:font-name-complex="Arial" style:font-size-complex="13pt"/>
    </style:style>
    <style:style style:name="P15" style:family="paragraph" style:parent-style-name="Standard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Body_20_Text_20_3">
      <style:paragraph-properties fo:margin-left="-0.0063in" fo:margin-right="0in" fo:text-indent="0.5063in" style:auto-text-indent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Body_20_Text_20_3">
      <style:paragraph-properties fo:margin-left="0.7409in" fo:margin-right="0in" fo:text-align="justify" style:justify-single-word="false" fo:text-indent="-0.7409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Body_20_Text_20_3">
      <style:paragraph-properties fo:line-height="150%" fo:text-align="center" style:justify-single-word="false"/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1" style:family="paragraph" style:parent-style-name="Body_20_Text_20_3" style:master-page-name="First_20_Page">
      <style:paragraph-properties fo:margin-left="-0.0063in" fo:margin-right="0in" fo:text-indent="0.0126in" style:auto-text-indent="false" style:page-number="auto" fo:break-before="pag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>From:</text:p>
      <text:p text:style-name="P7"/>
      <text:p text:style-name="P7"><text:tab/>Sheo Kumar Singh-I, H.J.S.,</text:p>
      <text:p text:style-name="P12"><text:tab/>Registrar General,</text:p>
      <text:p text:style-name="P12"><text:tab/>High Court of Judicature at</text:p>
      <text:p text:style-name="P7"><text:tab/>Allahabad</text:p>
      <text:p text:style-name="P7"/>
      <text:p text:style-name="P7">To:</text:p>
      <text:p text:style-name="P7"/>
      <text:p text:style-name="P17">All the District &amp; Sessions Judges,</text:p>
      <text:p text:style-name="P17">Subordinate to the High Court of Judicature at</text:p>
      <text:p text:style-name="P17">Allahabad.</text:p>
      <text:p text:style-name="P17"/>
      <text:p text:style-name="P7">No. 143 /JR (S)/2016, Dated Allahabad: April 01, 2016</text:p>
      <text:p text:style-name="P7"/>
      <text:p text:style-name="P18"><text:span text:style-name="T2">Subject: </text:span><text:span text:style-name="T3">Regarding representation of Stay/Premature transfer of Judicial Officers</text:span><text:span text:style-name="T2">.</text:span></text:p>
      <text:p text:style-name="P8"/>
      <text:p text:style-name="P7">Sir/ Madam,</text:p>
      <text:p text:style-name="P9"/>
      <text:p text:style-name="P6"><text:span text:style-name="T1"><text:tab/>With reference to the Court’s Circular Letter No. 33</text:span><text:span text:style-name="T4">/JR(S)/2015 Dated: September 28, 2015</text:span><text:span text:style-name="T1">, on the above noted subject, I am directed to say that after consideration the Court has been pleased to pass the orders as mentioned below against the names of the officers :-</text:span></text:p>
      <text:p text:style-name="P11"><text:tab/>No representation shall be made by any officer on the same grounds which he had made earlier. 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15">Sl. No.</text:p>
          </table:table-cell>
          <table:table-cell table:style-name="Table3.A1" office:value-type="string">
            <text:p text:style-name="P15">Name of officers</text:p>
            <text:p text:style-name="P15">S/ Sri/ Km./ Sushri/ Smt.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5">Premature/ Stay </text:p>
          </table:table-cell>
          <table:table-cell table:style-name="Table3.A1" office:value-type="string">
            <text:p text:style-name="P15">Present place of posting</text:p>
          </table:table-cell>
          <table:table-cell table:style-name="Table3.F1" office:value-type="string">
            <text:p text:style-name="P15">Remark</text:p>
          </table:table-cell>
        </table:table-row>
        <table:table-row>
          <table:table-cell table:style-name="Table3.A2" office:value-type="string">
            <text:list xml:id="list2574986806919248991" text:style-name="L1">
              <text:list-item text:start-value="1">
                <text:p text:style-name="P22"/>
              </text:list-item>
            </text:list>
          </table:table-cell>
          <table:table-cell table:style-name="Table3.A2" office:value-type="string">
            <text:p text:style-name="P16">Satyendra Singh Verma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Agr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60580006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rvind Vikas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Agra</text:p>
          </table:table-cell>
          <table:table-cell table:style-name="Table3.F2" office:value-type="string">
            <text:p text:style-name="P16">Allowed </text:p>
          </table:table-cell>
        </table:table-row>
        <table:table-row>
          <table:table-cell table:style-name="Table3.A2" office:value-type="string">
            <text:list xml:id="list208647716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Nitin Pandey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Agra</text:p>
          </table:table-cell>
          <table:table-cell table:style-name="Table3.F2" office:value-type="string">
            <text:p text:style-name="P16">Rejected </text:p>
          </table:table-cell>
        </table:table-row>
        <table:table-row>
          <table:table-cell table:style-name="Table3.A2" office:value-type="string">
            <text:list xml:id="list117472771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Poonam Pathak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Agra</text:p>
          </table:table-cell>
          <table:table-cell table:style-name="Table3.F2" office:value-type="string">
            <text:p text:style-name="P16">Rejected </text:p>
          </table:table-cell>
        </table:table-row>
        <table:table-row>
          <table:table-cell table:style-name="Table3.A2" office:value-type="string">
            <text:list xml:id="list73754286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umtaz Ali</text:p>
          </table:table-cell>
          <table:table-cell table:style-name="Table3.A2" office:value-type="string">
            <text:p text:style-name="P16">ADJ 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Agr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207978010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Vinay Kumar Singh-II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Aligarh</text:p>
          </table:table-cell>
          <table:table-cell table:style-name="Table3.F2" office:value-type="string">
            <text:p text:style-name="P16">Allowed </text:p>
          </table:table-cell>
        </table:table-row>
        <table:table-row>
          <table:table-cell table:style-name="Table3.A2" office:value-type="string">
            <text:list xml:id="list71339122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Nusrat Khan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Aligarh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529446486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Yasmin Akbar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Aligarh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05997235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Jamshed Al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Aligarh</text:p>
          </table:table-cell>
          <table:table-cell table:style-name="Table3.F2" office:value-type="string">
            <text:p text:style-name="P16">Allowed </text:p>
          </table:table-cell>
        </table:table-row>
        <table:table-row>
          <table:table-cell table:style-name="Table3.A2" office:value-type="string">
            <text:list xml:id="list1574318159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uresh Chandra Rana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Aligarh</text:p>
          </table:table-cell>
          <table:table-cell table:style-name="Table3.F2" office:value-type="string">
            <text:p text:style-name="P16">Allowed </text:p>
          </table:table-cell>
        </table:table-row>
        <table:table-row>
          <table:table-cell table:style-name="Table3.A2" office:value-type="string">
            <text:list xml:id="list29258384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Ghanendra Kumar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Khair- Aligarh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259747410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Neelima Singh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Allahabad</text:p>
          </table:table-cell>
          <table:table-cell table:style-name="Table3.F2" office:value-type="string">
            <text:p text:style-name="P16">Allowed </text:p>
          </table:table-cell>
        </table:table-row>
        <table:table-row>
          <table:table-cell table:style-name="Table3.A2" office:value-type="string">
            <text:list xml:id="list58081150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eshma Praween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Allahabad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2013970001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ekha Singh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Allahabad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555564646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wapna Singh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Allahabad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2095142931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ithilesh Kumar Tiwari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Allahabad </text:p>
          </table:table-cell>
          <table:table-cell table:style-name="Table3.F2" office:value-type="string">
            <text:p text:style-name="P16">Rejected </text:p>
          </table:table-cell>
        </table:table-row>
        <table:table-row>
          <table:table-cell table:style-name="Table3.A2" office:value-type="string">
            <text:list xml:id="list3523188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Beena Chaudhary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Allahabad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44100297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Prem Nath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Allahabad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91188585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aurabh Srivastava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Ambedkarnagar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37612980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hankar Lal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Ambedkar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782794459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nil Kumar-I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Ambedkar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27528191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Vinod Kumar jaiswal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Ambedkarnagar</text:p>
          </table:table-cell>
          <table:table-cell table:style-name="Table3.F2" office:value-type="string">
            <text:p text:style-name="P16">Rejected</text:p>
          </table:table-cell>
        </table:table-row>
        <text:soft-page-break/>
        <table:table-row>
          <table:table-cell table:style-name="Table3.A2" office:value-type="string">
            <text:list xml:id="list140803376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Buddhi Sagar Mishra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Ambedkarnagar 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80761486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ngad Prasad-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Auraiy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92870683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mit Kumar Singh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Bahraich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45023837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rchana Rani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Bahraich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099285922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Narendra Kumar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Bahraich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59082691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mar Nath Kushwaha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Bahraich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29262542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ita Ram Nigam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Bahraich 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702762160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ridul Dubey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Balli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01641113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Vinod Kumar-IV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Balli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98886741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Vinod Kumar-I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Balli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84475767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Tabrez Ahmad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Band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72122179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Hari Nath Pandey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Band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9845099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hanti Prakash Arvind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Barabanki 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883364596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Pradeep Kumar Shukla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Haidergarh- Barabanki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7045243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Pratibha Narayan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Bareilly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125691150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vi Nath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Bareilly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277466906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ridulesh Kumar Singh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Bareilly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330304082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arla Dutta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Bareilly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926212159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ohan Lal 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Bast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51732841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ridula Kumar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Bast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557319291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Nikunj Mittal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Bijno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474291461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Vivek Sangal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Bijno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35108256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unawar Jahan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Bijno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208015173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Naseem Ahmad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Bijnor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138921854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Kiran Bala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Budaun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35358225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hiva Nand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Bulandshahar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340938866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eema Verma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Bulandshah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12088854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Tarkeshwari Prasad Singh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Bulandshah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696979862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m Pyare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Bulandshah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209100112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ita Kumar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Bulandshah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36343826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jat Singh Jain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Bulandshah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2072281429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ohd. Azad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Anoopshahar-Bulandshahhar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71840014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ahipat Singh Verma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Chandaul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1192924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Zaigam Uddin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Chandaul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34230395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Krishan Yadav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Chandauli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178495386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rvind Kumar Yadav-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Chandaul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67002396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ohd. Nasim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Chitrakoot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60219717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anoj Kumar Mishra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Chitrakoot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307500176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Kavita Agrawal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Deoria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506219250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Tirlok Pal Singh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Deori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76835171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jeev Bhart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Deori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2119525649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adhna Rani (Thakur)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Deori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47225199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jani Singh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Deoria</text:p>
          </table:table-cell>
          <table:table-cell table:style-name="Table3.F2" office:value-type="string">
            <text:p text:style-name="P16">Rejected</text:p>
          </table:table-cell>
        </table:table-row>
        <text:soft-page-break/>
        <table:table-row>
          <table:table-cell table:style-name="Table3.A2" office:value-type="string">
            <text:list xml:id="list183407051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rvind Kumar-I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Deori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822674396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Kali Charan-I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Deori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84945432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Nisamuddin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Deori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77954581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Dinesh Kumar-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Deori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91992545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shok Kumar Singh Yadav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Etah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38251731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m Adahar Ram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Etah 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67302577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m Gopal Singh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Etawah</text:p>
          </table:table-cell>
          <table:table-cell table:style-name="Table3.F2" office:value-type="string">
            <text:p text:style-name="P16">Rejected </text:p>
          </table:table-cell>
        </table:table-row>
        <table:table-row>
          <table:table-cell table:style-name="Table3.A2" office:value-type="string">
            <text:list xml:id="list140452166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Dr. Vidushi Singh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Etawah</text:p>
          </table:table-cell>
          <table:table-cell table:style-name="Table3.F2" office:value-type="string">
            <text:p text:style-name="P16">Not pressed </text:p>
          </table:table-cell>
        </table:table-row>
        <table:table-row>
          <table:table-cell table:style-name="Table3.A2" office:value-type="string">
            <text:list xml:id="list90710440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Badam Singh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Etawah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96710138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Vijay Pal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Etawah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72287203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hraddhya Bhartiya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Faizabad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807040292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Chinta Ram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Faizabad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176104080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eera Gothalwal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Faizabad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2043722090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Uday Veer Singh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Faizabad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111524695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akshi Sharma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Faizabad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26426042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vish Kumar Attri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Faizabad</text:p>
          </table:table-cell>
          <table:table-cell table:style-name="Table3.F2" office:value-type="string">
            <text:p text:style-name="P16">Rejected </text:p>
          </table:table-cell>
        </table:table-row>
        <table:table-row>
          <table:table-cell table:style-name="Table3.A2" office:value-type="string">
            <text:list xml:id="list56048610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Parul Attri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Faizabad</text:p>
          </table:table-cell>
          <table:table-cell table:style-name="Table3.F2" office:value-type="string">
            <text:p text:style-name="P16">Rejected </text:p>
          </table:table-cell>
        </table:table-row>
        <table:table-row>
          <table:table-cell table:style-name="Table3.A2" office:value-type="string">
            <text:list xml:id="list102603223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jeev Ranjan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Farrukhabad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447482841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hazia Nazar Zaid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Farrukhabad 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45255168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chchhe Lal Gupta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Fatehpu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711700176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angeeta Sharma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Fatehpur 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526679889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Neeraj Gautam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autam Budh 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76212343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Parul Panwar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autam Budh Nagar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1316438192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Bushra Adil Rizvi 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autam Budh 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216397165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Deepa Jain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autam Budh 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18410476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unit Chandra (Sonu)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autam Budh Nagar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159120616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Dhirendra Singh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haziabad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48997505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chna Singh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haziabad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772240632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m Karann Yadav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haziabad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153051596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shok Kumar-VI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haziabad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50446805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Harendra Prasad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haziabad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42609529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run Chandra Srivastava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haziabad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17297451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Iftekhar Ahmad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haziabad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55668128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Navneet Kumar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haziabad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172908911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m Kishor Pandey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haziabad 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206016776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Vinod Kumar-II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haziabad 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90646639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shutosh-I 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haziabad</text:p>
          </table:table-cell>
          <table:table-cell table:style-name="Table3.F2" office:value-type="string">
            <text:p text:style-name="P16">Rejected </text:p>
          </table:table-cell>
        </table:table-row>
        <table:table-row>
          <table:table-cell table:style-name="Table3.A2" office:value-type="string">
            <text:list xml:id="list66571883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hweta Yadav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hazipur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128447358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j Bahadur Ram Dev Yadav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hazipur</text:p>
          </table:table-cell>
          <table:table-cell table:style-name="Table3.F2" office:value-type="string">
            <text:p text:style-name="P16">Allowed</text:p>
          </table:table-cell>
        </table:table-row>
        <text:soft-page-break/>
        <table:table-row>
          <table:table-cell table:style-name="Table3.A2" office:value-type="string">
            <text:list xml:id="list1780838600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Upendra Kumar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Ghazipu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600088019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Kshitij Kumar Srivastava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Ghazipu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82712977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ohitash Singh Gangwar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Ghazipu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40766304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rvind Kumar-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Ghazipu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74345989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Jagdish Kumar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Ghazipu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69063601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m Pratap Singh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Gond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490177799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Indira Singh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Gonda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82750447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lka Pandey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orakhpu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21838991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kesh Kumar-V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Gorakhpu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33599418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j Kumar-II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Gorakhpu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24225511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Jai Prakash Singh-II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orakhpur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1638209399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khilesh Kumar Pathak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Gorakhpur 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2014962159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Vikash Kumar-II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Hamirpu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73620280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Chhaya Nain 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Hamirpu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220116986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hul Anand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Hamirpur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115118450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antosh Kumar Srivastava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Hamirpu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719958610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bdul Jamil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Hamirpu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224005901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Devendra Kumar Garg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Hamirpur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562174821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is Ahmad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Hamripur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217720146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ohammad Tauseef Raza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Hardoi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963514332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hiv Mani Shukla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Hardo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205995858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Jay Prakash Pandey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Hardo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50145366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Dr. Suresh Kumar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Hathras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135687742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Om Pal Singh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Hathras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05271725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urendra Mohan Sahay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Hathras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025402751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Vinay Kumar Singh-IV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Jalaun- Jalaun at Ora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349570490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jat Verma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Jyotiba Phule 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93266917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ubhash Singh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Jyotiba Phule 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89913694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hyam Babu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Kanpur 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98255712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unil Kumar-III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Kanpur 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3692691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ushil Kumar-V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Kanpur 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49975969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Vikas Nagar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Kanpur 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40242929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anjeev Kumar Singh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Kanpur 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83132448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rchana 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Kanpur 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874690540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jendra Chand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Kanpur Nagar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2113156992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Prafulla Kamal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Kanpur 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489228301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eena Srivastava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Kanpur 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184652491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Dharam Raj Mishra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Kanpur Naga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760445620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Prem Prakash 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Kaushamb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527402370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Mahesh Kumar Kushwaha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Kaushamb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48791447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Harish Kumar Yadav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Lalitpu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96996853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Kailash Kumar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Lucknow</text:p>
          </table:table-cell>
          <table:table-cell table:style-name="Table3.F2" office:value-type="string">
            <text:p text:style-name="P16">Rejected </text:p>
          </table:table-cell>
        </table:table-row>
        <text:soft-page-break/>
        <table:table-row>
          <table:table-cell table:style-name="Table3.A2" office:value-type="string">
            <text:list xml:id="list213287956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Vineeta Singh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Mau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132266078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Dr. Deepak Swaroop Saxena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Mau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1525955493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Nidhi Shishodia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Moradabad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117278070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Ravindra Kumar-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Moradabad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29362943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Vidya Shnakar Patel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Moradabad 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065698254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unil Kumar Singh-III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Pilibhit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364054405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Narendra Pal Singh Tomar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Pilibhit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823072059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Purnima Sagar</text:p>
          </table:table-cell>
          <table:table-cell table:style-name="Table3.A2" office:value-type="string">
            <text:p text:style-name="P16">Civil Judge (J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Pratapgarh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062683869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Bhairav Lal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Pratapgarh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47352889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Veena Narain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Pratapgarh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70281479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rvind Misra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Rampur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531405336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Neetu Yadav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Unnao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471498116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Yajnesh Chandra Pandey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Varanas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722799852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Nisha Jha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Varanasi</text:p>
          </table:table-cell>
          <table:table-cell table:style-name="Table3.F2" office:value-type="string">
            <text:p text:style-name="P16">Allowed</text:p>
          </table:table-cell>
        </table:table-row>
        <table:table-row>
          <table:table-cell table:style-name="Table3.A2" office:value-type="string">
            <text:list xml:id="list376592239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Pragya Singh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Varanas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1788336406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bhishek Kumar Chaturvedi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Varanas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475253178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hraddha Tiwari</text:p>
          </table:table-cell>
          <table:table-cell table:style-name="Table3.A2" office:value-type="string">
            <text:p text:style-name="P16">Civil Judge (SD)</text:p>
          </table:table-cell>
          <table:table-cell table:style-name="Table3.A2" office:value-type="string">
            <text:p text:style-name="P16">Premature</text:p>
          </table:table-cell>
          <table:table-cell table:style-name="Table3.A2" office:value-type="string">
            <text:p text:style-name="P16">Varanas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95513337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Vikas Saxena-I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Premature </text:p>
          </table:table-cell>
          <table:table-cell table:style-name="Table3.A2" office:value-type="string">
            <text:p text:style-name="P16">Varanas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590677681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Anil Kumar Yadav-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Varanasi</text:p>
          </table:table-cell>
          <table:table-cell table:style-name="Table3.F2" office:value-type="string">
            <text:p text:style-name="P16">Rejected</text:p>
          </table:table-cell>
        </table:table-row>
        <table:table-row>
          <table:table-cell table:style-name="Table3.A2" office:value-type="string">
            <text:list xml:id="list479447890" text:continue-numbering="true" text:style-name="L1">
              <text:list-item>
                <text:p text:style-name="P22"/>
              </text:list-item>
            </text:list>
          </table:table-cell>
          <table:table-cell table:style-name="Table3.A2" office:value-type="string">
            <text:p text:style-name="P16">Surendra Kumar Singh-I</text:p>
          </table:table-cell>
          <table:table-cell table:style-name="Table3.A2" office:value-type="string">
            <text:p text:style-name="P16">ADJ</text:p>
          </table:table-cell>
          <table:table-cell table:style-name="Table3.A2" office:value-type="string">
            <text:p text:style-name="P16">Stay</text:p>
          </table:table-cell>
          <table:table-cell table:style-name="Table3.A2" office:value-type="string">
            <text:p text:style-name="P16">Varanasi </text:p>
          </table:table-cell>
          <table:table-cell table:style-name="Table3.F2" office:value-type="string">
            <text:p text:style-name="P16">Rejected</text:p>
          </table:table-cell>
        </table:table-row>
      </table:table>
      <text:p text:style-name="P14"/>
      <text:p text:style-name="P4"><text:tab/><text:span text:style-name="T5">I am, therefore, to request you kindly to inform the officers accordingly. </text:span></text:p>
      <text:p text:style-name="P5"/>
      <text:p text:style-name="P10"><text:span text:style-name="T1"><text:s text:c="2"/></text:span><text:span text:style-name="T2">Yours faithfully,<text:tab/></text:span></text:p>
      <text:p text:style-name="P19"><text:tab/><text:tab/><text:tab/><text:tab/><text:tab/><text:tab/><text:tab/><text:tab/><text:tab/> <text:s text:c="17"/>Sd/-</text:p>
      <text:p text:style-name="P20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_20_left">
      <style:paragraph-properties fo:text-align="center" style:justify-single-word="false"/>
    </style:style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3.5in" style:num-format="1" style:print-orientation="portrait" fo:margin-top="1in" fo:margin-bottom="0.8752in" fo:margin-left="1.5in" fo:margin-right="0.75in" style:shadow="none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Convert_20_3" style:display-name="Convert 3" style:page-layout-name="Mpm2">
      <style:header>
        <text:p text:style-name="MP2"><text:page-number text:select-page="current"/></text:p>
      </style:header>
      <style:header-left>
        <text:p text:style-name="MP3"><text:page-number text:select-page="current"/></text:p>
      </style:header-left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3T11:30:15</meta:creation-date>
    <dc:date>2016-04-01T12:57:18</dc:date>
    <meta:editing-duration>PT10H27M31S</meta:editing-duration>
    <meta:editing-cycles>202</meta:editing-cycles>
    <meta:generator>OpenOffice/4.1.1$Unix OpenOffice.org_project/411m6$Build-9775</meta:generator>
    <meta:print-date>2016-04-01T12:54:41</meta:print-date>
    <meta:document-statistic meta:table-count="1" meta:image-count="0" meta:object-count="0" meta:page-count="5" meta:paragraph-count="857" meta:word-count="1384" meta:character-count="8876"/>
    <meta:user-defined meta:name="Info 1"/>
    <meta:user-defined meta:name="Info 2"/>
    <meta:user-defined meta:name="Info 3"/>
    <meta:user-defined meta:name="Info 4"/>
  </office:meta>
</office:document-meta>
</file>