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Andale Sans UI" svg:font-family="'Andale Sans UI', 'Arial Unicode M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5.9639in" fo:margin-left="-0.0132in" style:page-number="0" fo:break-before="page" table:align="left" style:writing-mode="lr-tb"/>
    </style:style>
    <style:style style:name="Table1.A" style:family="table-column">
      <style:table-column-properties style:column-width="5.9639in"/>
    </style:style>
    <style:style style:name="Table1.1" style:family="table-row">
      <style:table-row-properties style:min-row-height="3.9792in" style:keep-together="true" fo:keep-together="auto"/>
    </style:style>
    <style:style style:name="Table1.A1" style:family="table-cell">
      <style:table-cell-properties style:vertical-align="top" style:border-line-width="0.0007in 0.0347in 0.0007in" fo:padding="0.0382in" fo:border="0.0361in double #000000" style:writing-mode="lr-tb"/>
    </style:style>
    <style:style style:name="P1" style:family="paragraph" style:parent-style-name="Standard">
      <style:paragraph-properties style:line-height-at-least="0.0693in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0693in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0693in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0008in" fo:margin-right="-0.0008in" style:line-height-at-least="0.0693in" fo:text-align="center" style:justify-single-word="false" fo:text-indent="0in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 style:text-scale="90%"/>
    </style:style>
    <style:style style:name="P5" style:family="paragraph" style:parent-style-name="Standard">
      <style:paragraph-properties fo:margin-left="0.0035in" fo:margin-right="0.0035in" style:line-height-at-least="0.0693in" fo:text-align="justify" style:justify-single-word="false" fo:text-indent="0.2083in" style:auto-text-indent="false"/>
    </style:style>
    <style:style style:name="P6" style:family="paragraph" style:parent-style-name="Standard" style:list-style-name="WW8Num1">
      <style:paragraph-properties fo:margin-left="0.0035in" fo:margin-right="0.0035in" style:line-height-at-least="0.0693in" fo:text-align="justify" style:justify-single-word="false" fo:text-indent="0.2083in" style:auto-text-indent="false"/>
    </style:style>
    <style:style style:name="P7" style:family="paragraph" style:parent-style-name="Standard">
      <style:paragraph-properties fo:margin-left="0.0035in" fo:margin-right="0.0035in" style:line-height-at-least="0.0693in" fo:text-align="justify" style:justify-single-word="false" fo:text-indent="0.2083in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0035in" fo:margin-right="0.0035in" style:line-height-at-least="0.0693in" fo:text-align="justify" style:justify-single-word="false" fo:text-indent="0.2083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0035in" fo:margin-right="0.0035in" style:line-height-at-least="0.0693in" fo:text-align="justify" style:justify-single-word="false" fo:text-indent="0.2189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text-scale="90%"/>
    </style:style>
    <style:style style:name="T5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HIGH COURT OF JUDICATURE AT ALLAHABAD</text:p>
            <text:p text:style-name="P4">DIRECT RECRUITMENT TO <text:s/>THE UTTAR PRADESH HIGHER JUDICIAL SERVICE -2012</text:p>
            <text:p text:style-name="P3">Advertisement </text:p>
            <text:p text:style-name="P7">Applications for direct recruitment against 78 vacancies in the Uttar Pradesh Higher Judicial Service <text:s/>(SC-16, ST-02 and OBC-21, Unreserved - 39) in the <text:s/>pay scale <text:s/>of Rs. 51550-1230-58930-1380-63070 are invited from Advocates of not less than 7 years standing on 01.01.2013, who must have attained the age of 35 years and <text:s/>must not have attained the age of 45 years as on 01.01.2013. Age limit shall be higher by 3 years in case of candidates belonging to SC/ST/OBC. There shall be 20% horizontal reservation for women. <text:s/></text:p>
            <text:p text:style-name="P9"><text:span text:style-name="T2">The <text:s/>application shall be filled online </text:span><text:span text:style-name="T3">(</text:span><text:a xlink:type="simple" xlink:href="http://www.allahabadhighcourt.in/"><text:span text:style-name="Internet_20_link"><text:span text:style-name="T1">www.allahabadhighcourt.in</text:span></text:span></text:a><text:span text:style-name="T3">)</text:span><text:span text:style-name="T2"> from 1</text:span><text:span text:style-name="T5">st</text:span><text:span text:style-name="T2"> April, 2012 to <text:s/>30</text:span><text:span text:style-name="T5">th</text:span><text:span text:style-name="T2"> April, 2012 till 23.59 hours after which the link will be disabled.</text:span><text:span text:style-name="T3"> </text:span></text:p>
            <text:p text:style-name="P5"><text:span text:style-name="T3">A</text:span><text:span text:style-name="T2"> Preliminary Examination (objective) to be held on 30.06.2012</text:span><text:span text:style-name="T3"> </text:span><text:span text:style-name="T2">at Allahabad</text:span><text:span text:style-name="T3"> and only those candidates shall be called to appear in the Main Written Examination who secure 50% or more marks in the Preliminary Examination provided candidates not more than 20 times of number of vacancies category-wise i.e. separately for General, Scheduled Castes, Scheduled Tribes and Other Backward Classes shall be admitted to the Main Written Examination. The candidates securing 50% or above in the Main Written Examination shall be called to appear in the interview. </text:span></text:p>
            <text:p text:style-name="P8">In addition to submission of on-line application, the downloaded hard copy of the application form <text:s/>alongwith required documents as mentioned in the instructions are to be submitted as follows :</text:p>
            <text:list xml:id="list31246573" text:style-name="WW8Num1">
              <text:list-item>
                <text:p text:style-name="P6"><text:span text:style-name="T2">For the candidates practising within the State of U.P</text:span><text:span text:style-name="T3">.- </text:span><text:span text:style-name="T4"><text:s/></text:span><text:span text:style-name="T3">before the District &amp; Sessions Judge of the district or the Registrar General, High Court Allahabad, Registrar, Lucknow Bench, Lucknow, respectively after obtaining requisite forwarding on or before 15/05/2012.</text:span></text:p>
              </text:list-item>
              <text:list-item>
                <text:p text:style-name="P6"><text:span text:style-name="T2">For the candidates practising outside the State of Uttar Pradesh</text:span><text:span text:style-name="T3">- The candidates shall obtain requisite forwarding by the District and Sessions Judge of the district/Registrar General/Registrar of the High Court/Secretary General of the Supreme Court respectively. Duly filled up and forwarded application form will be sent </text:span><text:span text:style-name="T2">directly by the candidate</text:span><text:span text:style-name="T3"> by Registered Post to the </text:span><text:span text:style-name="T2">Registrar (Selection &amp; Appointment) High Court of Judicature at Allahabad so as to reach <text:s/>on or before 15/05/2012. </text:span></text:p>
              </text:list-item>
            </text:list>
            <text:p text:style-name="P9"><text:span text:style-name="T3">The eligibility criteria/application form, detailed instructions for the guidance of the candidates, syllabus and other details are available on the website of Allahabad High Court (</text:span><text:a xlink:type="simple" xlink:href="http://www.allahabadhighcourt.in/"><text:span text:style-name="Internet_20_link"><text:span text:style-name="T1">www.allahabadhighcourt.in</text:span></text:span></text:a><text:span text:style-name="T3">). </text:span><text:span text:style-name="T2">Examination Fee is Rs. 850/-( Rs. 600/- for S.C./S.T. only).</text:span></text:p>
            <text:p text:style-name="P9"><text:span text:style-name="T2"><text:s/></text:span><text:span text:style-name="T3"><text:s text:c="174"/></text:span></text:p>
            <text:p text:style-name="P2"><text:s text:c="3"/><text:tab/><text:tab/> <text:s text:c="54"/>REGISTRAR GENER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Andale Sans UI" svg:font-family="'Andale Sans UI', 'Arial Unicode M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GB" style:letter-kerning="true" style:font-name-asian="DejaVu Sans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4in" fo:margin-bottom="0.4in" fo:margin-left="1.3228in" fo:margin-right="1.2291in" style:writing-mode="lr-tb" style:layout-grid-color="#c0c0c0" style:layout-grid-lines="5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2T23:23:00</meta:creation-date>
    <dc:creator>gyanuji</dc:creator>
    <dc:date>2012-03-19T11:12:00</dc:date>
    <meta:print-date>2012-03-16T16:38:00</meta:print-date>
    <meta:editing-cycles>2</meta:editing-cycles>
    <meta:editing-duration>PT00H01M00S</meta:editing-duration>
    <meta:document-statistic meta:table-count="1" meta:image-count="0" meta:object-count="0" meta:page-count="1" meta:paragraph-count="12" meta:word-count="395" meta:character-count="2845"/>
    <meta:generator>OpenOffice.org/3.1$Win32 OpenOffice.org_project/310m19$Build-9420</meta:generator>
  </office:meta>
</office:document-meta>
</file>