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border-line-width-bottom="0.0008in 0.0138in 0.0008in" fo:padding="0.0291in" fo:border-left="none" fo:border-right="none" fo:border-top="none" fo:border-bottom="0.0154in double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border-line-width-bottom="0.0008in 0.0138in 0.0008in" fo:padding="0.0291in" fo:border-left="none" fo:border-right="none" fo:border-top="none" fo:border-bottom="0.0154in double #000000" style:join-border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1">ASSISTANT REVIEW OFFICER'S PRELIMINARY EXAMINATION - 2006</text:p>
      <text:p text:style-name="P2">Roll list of candidates who qualified in the preliminary examination</text:p>
      <text:p text:style-name="P3"><text:span text:style-name="T1">NOTE</text:span>: The result of those candidates who were Provisionally permitted to appear in the Preliminary Objective Test of A.R.O.-2006 Examination through Judicial Order passed in the different Writ Petitions shall be subject to the final decision in respective Writ Petitions.</text:p>
      <text:p text:style-name="Standard"><text:s text:c="8"/>6 <text:s text:c="4"/>9 <text:s text:c="3"/>12 <text:s text:c="3"/>14 <text:s text:c="3"/>16 <text:s text:c="3"/>19 <text:s text:c="3"/>37 <text:s text:c="3"/>40 <text:s text:c="3"/>64 <text:s text:c="3"/>80 <text:s text:c="3"/>87 <text:s text:c="3"/>89 <text:s text:c="3"/>95 </text:p>
      <text:p text:style-name="Standard"><text:s text:c="6"/>109 <text:s text:c="2"/>118 <text:s text:c="2"/>120 <text:s text:c="2"/>143 <text:s text:c="2"/>148 <text:s text:c="2"/>151 <text:s text:c="2"/>156 <text:s text:c="2"/>163 <text:s text:c="2"/>177 <text:s text:c="2"/>180 <text:s text:c="2"/>188 <text:s text:c="2"/>196 <text:s text:c="2"/>197 </text:p>
      <text:p text:style-name="Standard"><text:s text:c="6"/>201 <text:s text:c="2"/>217 <text:s text:c="2"/>224 <text:s text:c="2"/>225 <text:s text:c="2"/>232 <text:s text:c="2"/>234 <text:s text:c="2"/>251 <text:s text:c="2"/>255 <text:s text:c="2"/>257 <text:s text:c="2"/>262 <text:s text:c="2"/>267 <text:s text:c="2"/>292 <text:s text:c="2"/>303 </text:p>
      <text:p text:style-name="Standard"><text:s text:c="6"/>315 <text:s text:c="2"/>321 <text:s text:c="2"/>332 <text:s text:c="2"/>340 <text:s text:c="2"/>359 <text:s text:c="2"/>377 <text:s text:c="2"/>381 <text:s text:c="2"/>383 <text:s text:c="2"/>387 <text:s text:c="2"/>400 <text:s text:c="2"/>407 <text:s text:c="2"/>409 <text:s text:c="2"/>414 </text:p>
      <text:p text:style-name="Standard"><text:s text:c="6"/>420 <text:s text:c="2"/>424 <text:s text:c="2"/>464 <text:s text:c="2"/>471 <text:s text:c="2"/>478 <text:s text:c="2"/>484 <text:s text:c="2"/>495 <text:s text:c="2"/>496 <text:s text:c="2"/>501 <text:s text:c="2"/>502 <text:s text:c="2"/>512 <text:s text:c="2"/>521 <text:s text:c="2"/>523 </text:p>
      <text:p text:style-name="Standard"><text:s text:c="6"/>526 <text:s text:c="2"/>547 <text:s text:c="2"/>557 <text:s text:c="2"/>558 <text:s text:c="2"/>573 <text:s text:c="2"/>574 <text:s text:c="2"/>578 <text:s text:c="2"/>581 <text:s text:c="2"/>585 <text:s text:c="2"/>592 <text:s text:c="2"/>599 <text:s text:c="2"/>600 <text:s text:c="2"/>604 </text:p>
      <text:p text:style-name="Standard"><text:s text:c="6"/>628 <text:s text:c="2"/>630 <text:s text:c="2"/>645 <text:s text:c="2"/>659 <text:s text:c="2"/>667 <text:s text:c="2"/>676 <text:s text:c="2"/>682 <text:s text:c="2"/>684 <text:s text:c="2"/>690 <text:s text:c="2"/>697 <text:s text:c="2"/>714 <text:s text:c="2"/>738 <text:s text:c="2"/>740 </text:p>
      <text:p text:style-name="Standard"><text:s text:c="6"/>744 <text:s text:c="2"/>761 <text:s text:c="2"/>772 <text:s text:c="2"/>774 <text:s text:c="2"/>776 <text:s text:c="2"/>782 <text:s text:c="2"/>788 <text:s text:c="2"/>793 <text:s text:c="2"/>799 <text:s text:c="2"/>804 <text:s text:c="2"/>808 <text:s text:c="2"/>820 <text:s text:c="2"/>829 </text:p>
      <text:p text:style-name="Standard"><text:s text:c="6"/>842 <text:s text:c="2"/>849 <text:s text:c="2"/>850 <text:s text:c="2"/>853 <text:s text:c="2"/>877 <text:s text:c="2"/>884 <text:s text:c="2"/>889 <text:s text:c="2"/>898 <text:s text:c="2"/>902 <text:s text:c="2"/>905 <text:s text:c="2"/>906 <text:s text:c="2"/>907 <text:s text:c="2"/>916 </text:p>
      <text:p text:style-name="Standard"><text:s text:c="6"/>932 <text:s text:c="2"/>944 <text:s text:c="2"/>962 <text:s text:c="2"/>964 <text:s text:c="2"/>992 <text:s text:c="2"/>999 <text:s/>1023 <text:s/>1032 <text:s/>1037 <text:s/>1041 <text:s/>1042 <text:s/>1049 <text:s/>1053 </text:p>
      <text:p text:style-name="Standard"><text:s text:c="5"/>1058 <text:s/>1059 <text:s/>1065 <text:s/>1087 <text:s/>1102 <text:s/>1111 <text:s/>1129 <text:s/>1138 <text:s/>1149 <text:s/>1153 <text:s/>1156 <text:s/>1166 <text:s/>1180 </text:p>
      <text:p text:style-name="Standard"><text:s text:c="5"/>1184 <text:s/>1193 <text:s/>1206 <text:s/>1216 <text:s/>1224 <text:s/>1227 <text:s/>1239 <text:s/>1240 <text:s/>1242 <text:s/>1247 <text:s/>1283 <text:s/>1298 <text:s/>1310 </text:p>
      <text:p text:style-name="Standard"><text:s text:c="5"/>1319 <text:s/>1320 <text:s/>1338 <text:s/>1347 <text:s/>1352 <text:s/>1370 <text:s/>1374 <text:s/>1376 <text:s/>1382 <text:s/>1383 <text:s/>1402 <text:s/>1407 <text:s/>1411 </text:p>
      <text:p text:style-name="Standard"><text:s text:c="5"/>1424 <text:s/>1430 <text:s/>1441 <text:s/>1442 <text:s/>1454 <text:s/>1455 <text:s/>1461 <text:s/>1462 <text:s/>1463 <text:s/>1475 <text:s/>1479 <text:s/>1511 <text:s/>1532 </text:p>
      <text:p text:style-name="Standard"><text:s text:c="5"/>1533 <text:s/>1559 <text:s/>1564 <text:s/>1566 <text:s/>1583 <text:s/>1586 <text:s/>1591 <text:s/>1593 <text:s/>1604 <text:s/>1605 <text:s/>1616 <text:s/>1619 <text:s/>1620 </text:p>
      <text:p text:style-name="Standard"><text:s text:c="5"/>1625 <text:s/>1634 <text:s/>1637 <text:s/>1647 <text:s/>1650 <text:s/>1655 <text:s/>1656 <text:s/>1666 <text:s/>1705 <text:s/>1708 <text:s/>1710 <text:s/>1737 <text:s/>1741 </text:p>
      <text:p text:style-name="Standard"><text:s text:c="5"/>1747 <text:s/>1778 <text:s/>1785 <text:s/>1791 <text:s/>1795 <text:s/>1800 <text:s/>1810 <text:s/>1813 <text:s/>1820 <text:s/>1846 <text:s/>1867 <text:s/>1887 <text:s/>1889 </text:p>
      <text:p text:style-name="Standard"><text:s text:c="5"/>1907 <text:s/>1909 <text:s/>1911 <text:s/>1913 <text:s/>1916 <text:s/>1924 <text:s/>1927 <text:s/>1934 <text:s/>1936 <text:s/>1940 <text:s/>1941 <text:s/>1945 <text:s/>1963 </text:p>
      <text:p text:style-name="Standard"><text:s text:c="5"/>1974 <text:s/>1979 <text:s/>1999 <text:s/>2001 <text:s/>2004 <text:s/>2014 <text:s/>2016 <text:s/>2023 <text:s/>2036 <text:s/>2038 <text:s/>2051 <text:s/>2059 <text:s/>2079 </text:p>
      <text:p text:style-name="Standard"><text:s text:c="5"/>2085 <text:s/>2086 <text:s/>2096 <text:s/>2098 <text:s/>2120 <text:s/>2123 <text:s/>2127 <text:s/>2128 <text:s/>2131 <text:s/>2137 <text:s/>2143 <text:s/>2148 <text:s/>2194 </text:p>
      <text:p text:style-name="Standard"><text:s text:c="5"/>2196 <text:s/>2211 <text:s/>2214 <text:s/>2219 <text:s/>2226 <text:s/>2236 <text:s/>2246 <text:s/>2278 <text:s/>2281 <text:s/>2289 <text:s/>2292 <text:s/>2308 <text:s/>2323 </text:p>
      <text:p text:style-name="Standard"><text:s text:c="5"/>2325 <text:s/>2342 <text:s/>2358 <text:s/>2382 <text:s/>2386 <text:s/>2398 <text:s/>2413 <text:s/>2419 <text:s/>2421 <text:s/>2425 <text:s/>2429 <text:s/>2433 <text:s/>2435 </text:p>
      <text:p text:style-name="Standard"><text:s text:c="5"/>2446 <text:s/>2459 <text:s/>2463 <text:s/>2471 <text:s/>2474 <text:s/>2515 <text:s/>2517 <text:s/>2518 <text:s/>2522 <text:s/>2529 <text:s/>2530 <text:s/>2531 <text:s/>2534 </text:p>
      <text:p text:style-name="Standard"><text:s text:c="5"/>2540 <text:s/>2581 <text:s/>2582 <text:s/>2602 <text:s/>2639 <text:s/>2643 <text:s/>2645 <text:s/>2646 <text:s/>2658 <text:s/>2667 <text:s/>2669 <text:s/>2672 <text:s/>2691 </text:p>
      <text:p text:style-name="Standard"><text:s text:c="5"/>2707 <text:s/>2711 <text:s/>2721 <text:s/>2728 <text:s/>2739 <text:s/>2742 <text:s/>2750 <text:s/>2768 <text:s/>2769 <text:s/>2779 <text:s/>2800 <text:s/>2801 <text:s/>2802 </text:p>
      <text:p text:style-name="Standard"><text:s text:c="5"/>2804 <text:s/>2814 <text:s/>2841 <text:s/>2849 <text:s/>2854 <text:s/>2877 <text:s/>2880 <text:s/>2888 <text:s/>2900 <text:s/>2922 <text:s/>2931 <text:s/>2943 <text:s/>2945 </text:p>
      <text:p text:style-name="Standard"><text:s text:c="5"/>2964 <text:s/>2969 <text:s/>2970 <text:s/>2978 <text:s/>3007 <text:s/>3021 <text:s/>3022 <text:s/>3027 <text:s/>3037 <text:s/>3040 <text:s/>3073 <text:s/>3076 <text:s/>3096 </text:p>
      <text:p text:style-name="Standard"><text:s text:c="5"/>3101 <text:s/>3119 <text:s/>3127 <text:s/>3128 <text:s/>3129 <text:s/>3134 <text:s/>3137 <text:s/>3159 <text:s/>3186 <text:s/>3202 <text:s/>3206 <text:s/>3208 <text:s/>3218 </text:p>
      <text:p text:style-name="Standard"><text:s text:c="5"/>3229 <text:s/>3231 <text:s/>3241 <text:s/>3252 <text:s/>3267 <text:s/>3272 <text:s/>3274 <text:s/>3277 <text:s/>3302 <text:s/>3307 <text:s/>3330 <text:s/>3333 <text:s/>3337 </text:p>
      <text:p text:style-name="Standard"><text:s text:c="5"/>3341 <text:s/>3367 <text:s/>3370 <text:s/>3392 <text:s/>3399 <text:s/>3404 <text:s/>3411 <text:s/>3433 <text:s/>3442 <text:s/>3450 <text:s/>3462 <text:s/>3484 <text:s/>3498 </text:p>
      <text:p text:style-name="Standard"><text:s text:c="5"/>3520 <text:s/>3524 <text:s/>3526 <text:s/>3533 <text:s/>3565 <text:s/>3596 <text:s/>3597 <text:s/>3601 <text:s/>3611 <text:s/>3619 <text:s/>3621 <text:s/>3652 <text:s/>3672 </text:p>
      <text:p text:style-name="Standard"><text:s text:c="5"/>3673 <text:s/>3674 <text:s/>3675 <text:s/>3708 <text:s/>3709 <text:s/>3710 <text:s/>3711 <text:s/>3758 <text:s/>3773 <text:s/>3800 <text:s/>3803 <text:s/>3805 <text:s/>3806 </text:p>
      <text:p text:style-name="Standard"><text:s text:c="5"/>3810 <text:s/>3828 <text:s/>3855 <text:s/>3910 <text:s/>3912 <text:s/>3913 <text:s/>3929 <text:s/>3930 <text:s/>3945 <text:s/>3951 <text:s/>3956 <text:s/>3970 <text:s/>3972 </text:p>
      <text:p text:style-name="Standard"><text:s text:c="5"/>3975 <text:s/>3979 <text:s/>3990 <text:s/>4004 <text:s/>4005 <text:s/>4015 <text:s/>4016 <text:s/>4025 <text:s/>4026 <text:s/>4030 <text:s/>4034 <text:s/>4079 <text:s/>4083 </text:p>
      <text:p text:style-name="Standard"><text:s text:c="5"/>4100 <text:s/>4103 <text:s/>4105 <text:s/>4106 <text:s/>4120 <text:s/>4126 <text:s/>4145 <text:s/>4148 <text:s/>4154 <text:s/>4191 <text:s/>4218 <text:s/>4222 <text:s/>4236 </text:p>
      <text:p text:style-name="Standard"><text:s text:c="5"/>4246 <text:s/>4251 <text:s/>4263 <text:s/>4270 <text:s/>4271 <text:s/>4272 <text:s/>4307 <text:s/>4309 <text:s/>4326 <text:s/>4338 <text:s/>4341 <text:s/>4365 <text:s/>4378 </text:p>
      <text:p text:style-name="Standard"><text:s text:c="5"/>4406 <text:s/>4417 <text:s/>4420 <text:s/>4423 <text:s/>4429 <text:s/>4445 <text:s/>4449 <text:s/>4456 <text:s/>4460 <text:s/>4476 <text:s/>4477 <text:s/>4504 <text:s/>4505 </text:p>
      <text:p text:style-name="Standard"><text:s text:c="5"/>4512 <text:s/>4517 <text:s/>4521 <text:s/>4524 <text:s/>4525 <text:s/>4546 <text:s/>4557 <text:s/>4572 <text:s/>4573 <text:s/>4578 <text:s/>4602 <text:s/>4630 <text:s/>4631 </text:p>
      <text:p text:style-name="Standard"><text:s text:c="5"/>4634 <text:s/>4648 <text:s/>4665 <text:s/>4667 <text:s/>4726 <text:s/>4735 <text:s/>4752 <text:s/>4762 <text:s/>4765 <text:s/>4776 <text:s/>4804 <text:s/>4833 <text:s/>4843 </text:p>
      <text:p text:style-name="Standard"><text:s text:c="5"/>4850 <text:s/>4862 <text:s/>4871 <text:s/>4873 <text:s/>4875 <text:s/>4877 <text:s/>4880 <text:s/>4889 <text:s/>4905 <text:s/>4910 <text:s/>4912 <text:s/>4942 <text:s/>4945 </text:p>
      <text:p text:style-name="Standard"><text:s text:c="5"/>4966 <text:s/>4971 <text:s/>4978 <text:s/>4986 <text:s/>4995 <text:s/>4997 <text:s/>4999 <text:s/>5006 <text:s/>5007 <text:s/>5010 <text:s/>5012 <text:s/>5024 <text:s/>5029 </text:p>
      <text:p text:style-name="Standard"><text:s text:c="5"/>5047 <text:s/>5056 <text:s/>5063 <text:s/>5070 <text:s/>5077 <text:s/>5108 <text:s/>5117 <text:s/>5130 <text:s/>5139 <text:s/>5152 <text:s/>5168 <text:s/>5171 <text:s/>5177 </text:p>
      <text:p text:style-name="Standard"><text:s text:c="5"/>5204 <text:s/>5221 <text:s/>5230 <text:s/>5241 <text:s/>5250 <text:s/>5267 <text:s/>5284 <text:s/>5285 <text:s/>5286 <text:s/>5290 <text:s/>5293 <text:s/>5298 <text:s/>5332 </text:p>
      <text:p text:style-name="Standard"><text:s text:c="5"/>5346 <text:s/>5360 <text:s/>5388 <text:s/>5393 <text:s/>5416 <text:s/>5418 <text:s/>5441 <text:s/>5444 <text:s/>5454 <text:s/>5455 <text:s/>5456 <text:s/>5480 <text:s/>5492 </text:p>
      <text:p text:style-name="Standard"><text:s text:c="5"/>5500 <text:s/>5501 <text:s/>5505 <text:s/>5521 <text:s/>5522 <text:s/>5525 <text:s/>5534 <text:s/>5535 <text:s/>5552 <text:s/>5556 <text:s/>5565 <text:s/>5566 <text:s/>5575 </text:p>
      <text:p text:style-name="Standard"><text:s text:c="5"/>5576 <text:s/>5588 <text:s/>5595 <text:s/>5604 <text:s/>5610 <text:s/>5612 <text:s/>5613 <text:s/>5617 <text:s/>5636 <text:s/>5661 <text:s/>5663 <text:s/>5668 <text:s/>5681 </text:p>
      <text:p text:style-name="Standard"><text:s text:c="5"/>5705 <text:s/>5711 <text:s/>5720 <text:s/>5723 <text:s/>5760 <text:s/>5762 <text:s/>5770 <text:s/>5773 <text:s/>5790 <text:s/>5792 <text:s/>5794 <text:s/>5800 <text:s/>5812 </text:p>
      <text:p text:style-name="Standard"><text:s text:c="5"/>5832 <text:s/>5838 <text:s/>5842 <text:s/>5866 <text:s/>5875 <text:s/>5880 <text:s/>5893 <text:s/>5897 <text:s/>5925 <text:s/>5929 <text:s/>5931 <text:s/>5932 <text:s/>5936 </text:p>
      <text:p text:style-name="Standard"><text:s text:c="5"/>5942 <text:s/>5945 <text:s/>5954 <text:s/>5959 <text:s/>5966 <text:s/>5973 <text:s/>5983 <text:s/>6003 <text:s/>6004 <text:s/>6010 <text:s/>6015 <text:s/>6032 <text:s/>6041 </text:p>
      <text:p text:style-name="Standard"><text:s text:c="5"/>6044 <text:s/>6051 <text:s/>6069 <text:s/>6082 <text:s/>6090 <text:s/>6091 <text:s/>6092 <text:s/>6099 <text:s/>6104 <text:s/>6105 <text:s/>6108 <text:s/>6109 <text:s/>6121 </text:p>
      <text:p text:style-name="Standard"><text:s text:c="5"/>6125 <text:s/>6135 <text:s/>6137 <text:s/>6148 <text:s/>6152 <text:s/>6180 <text:s/>6182 <text:s/>6185 <text:s/>6186 <text:s/>6192 <text:s/>6207 <text:s/>6228 <text:s/>6231 </text:p>
      <text:p text:style-name="Standard"><text:s text:c="5"/>6235 <text:s/>6237 <text:s/>6246 <text:s/>6247 <text:s/>6260 <text:s/>6267 <text:s/>6289 <text:s/>6298 <text:s/>6302 <text:s/>6303 <text:s/>6312 <text:s/>6331 <text:s/>6333 </text:p>
      <text:p text:style-name="Standard"><text:s text:c="5"/>6338 <text:s/>6357 <text:s/>6442 <text:s/>6449 <text:s/>6450 <text:s/>6459 <text:s/>6462 <text:s/>6494 <text:s/>6499 <text:s/>6508 <text:s/>6510 <text:s/>6520 <text:s/>6543 </text:p>
      <text:p text:style-name="Standard"><text:s text:c="5"/>6559 <text:s/>6563 <text:s/>6571 <text:s/>6575 <text:s/>6582 <text:s/>6586 <text:s/>6591 <text:s/>6596 <text:s/>6602 <text:s/>6603 <text:s/>6614 <text:s/>6626 <text:s/>6634 </text:p>
      <text:p text:style-name="Standard"><text:s text:c="5"/>6651 <text:s/>6652 <text:s/>6653 <text:s/>6658 <text:s/>6659 <text:s/>6665 <text:s/>6666 <text:s/>6676 <text:s/>6681 <text:s/>6701 <text:s/>6714 <text:s/>6715 <text:s/>6724 </text:p>
      <text:p text:style-name="Standard"><text:s text:c="5"/>6730 <text:s/>6738 <text:s/>6747 <text:s/>6781 <text:s/>6784 <text:s/>6812 <text:s/>6815 <text:s/>6838 <text:s/>6855 <text:s/>6862 <text:s/>6867 <text:s/>6872 <text:s/>6873 </text:p>
      <text:p text:style-name="Standard"><text:s text:c="5"/>6877 <text:s/>6878 <text:s/>6879 <text:s/>6885 <text:s/>6892 <text:s/>6893 <text:s/>6916 <text:s/>6922 <text:s/>6947 <text:s/>6986 <text:s/>6995 <text:s/>7019 <text:s/>7054 </text:p>
      <text:p text:style-name="Standard"><text:s text:c="5"/>7055 <text:s/>7070 <text:s/>7074 <text:s/>7076 <text:s/>7078 <text:s/>7086 <text:s/>7088 <text:s/>7091 <text:s/>7092 <text:s/>7093 <text:s/>7103 <text:s/>7109 <text:s/>7118 </text:p>
      <text:p text:style-name="Standard"><text:s text:c="5"/>7123 <text:s/>7140 <text:s/>7141 <text:s/>7143 <text:s/>7166 <text:s/>7172 <text:s/>7220 <text:s/>7230 <text:s/>7231 <text:s/>7232 <text:s/>7236 <text:s/>7253 <text:s/>7262 </text:p>
      <text:p text:style-name="Standard"><text:s text:c="5"/>7299 <text:s/>7323 <text:s/>7335 <text:s/>7345 <text:s/>7354 <text:s/>7362 <text:s/>7364 <text:s/>7368 <text:s/>7371 <text:s/>7373 <text:s/>7374 <text:s/>7375 <text:s/>7379 </text:p>
      <text:p text:style-name="Standard"><text:s text:c="5"/>7384 <text:s/>7397 <text:s/>7398 <text:s/>7411 <text:s/>7417 <text:s/>7418 <text:s/>7426 <text:s/>7433 <text:s/>7434 <text:s/>7435 <text:s/>7442 <text:s/>7447 <text:s/>7449 </text:p>
      <text:p text:style-name="Standard"><text:s text:c="5"/>7453 <text:s/>7456 <text:s/>7463 <text:s/>7467 <text:s/>7469 <text:s/>7473 <text:s/>7479 <text:s/>7487 <text:s/>7507 <text:s/>7520 <text:s/>7524 <text:s/>7525 <text:s/>7528 </text:p>
      <text:p text:style-name="Standard"><text:s text:c="5"/>7531 <text:s/>7533 <text:s/>7542 <text:s/>7547 <text:s/>7568 <text:s/>7574 <text:s/>7576 <text:s/>7586 <text:s/>7589 <text:s/>7590 <text:s/>7593 <text:s/>7599 <text:s/>7607 </text:p>
      <text:p text:style-name="Standard"><text:s text:c="5"/>7612 <text:s/>7617 <text:s/>7621 <text:s/>7633 <text:s/>7659 <text:s/>7660 <text:s/>7697 <text:s/>7704 <text:s/>7726 <text:s/>7745 <text:s/>7753 <text:s/>7756 <text:s/>7771 </text:p>
      <text:p text:style-name="Standard"><text:s text:c="5"/>7779 <text:s/>7780 <text:s/>7791 <text:s/>7803 <text:s/>7805 <text:s/>7811 <text:s/>7847 <text:s/>7860 <text:s/>7871 <text:s/>7875 <text:s/>7876 <text:s/>7892 <text:s/>7895 </text:p>
      <text:p text:style-name="Standard"><text:s text:c="5"/>7909 <text:s/>7912 <text:s/>7920 <text:s/>7922 <text:s/>7941 <text:s/>7950 <text:s/>7954 <text:s/>7960 <text:s/>7972 <text:s/>7973 <text:s/>7985 <text:s/>7992 <text:s/>7999 </text:p>
      <text:p text:style-name="Standard"><text:s text:c="5"/>8027 <text:s/>8032 <text:s/>8042 <text:s/>8051 <text:s/>8052 <text:s/>8060 <text:s/>8077 <text:s/>8086 <text:s/>8087 <text:s/>8115 <text:s/>8116 <text:s/>8129 <text:s/>8133 </text:p>
      <text:p text:style-name="Standard"><text:s text:c="5"/>8134 <text:s/>8137 <text:s/>8141 <text:s/>8147 <text:s/>8150 <text:s/>8163 <text:s/>8165 <text:s/>8171 <text:s/>8175 <text:s/>8193 <text:s/>8198 <text:s/>8209 <text:s/>8221 </text:p>
      <text:p text:style-name="Standard"><text:s text:c="5"/>8232 <text:s/>8239 <text:s/>8243 <text:s/>8254 <text:s/>8290 <text:s/>8316 <text:s/>8319 <text:s/>8324 <text:s/>8325 <text:s/>8326 <text:s/>8344 <text:s/>8351 <text:s/>8356 </text:p>
      <text:p text:style-name="Standard"><text:s text:c="5"/>8375 <text:s/>8398 <text:s/>8404 <text:s/>8405 <text:s/>8407 <text:s/>8426 <text:s/>8432 <text:s/>8468 <text:s/>8472 <text:s/>8476 <text:s/>8492 <text:s/>8501 <text:s/>8503 </text:p>
      <text:p text:style-name="Standard"><text:s text:c="5"/>8512 <text:s/>8521 <text:s/>8529 <text:s/>8531 <text:s/>8554 <text:s/>8557 <text:s/>8558 <text:s/>8575 <text:s/>8576 <text:s/>8585 <text:s/>8589 <text:s/>8591 <text:s/>8593 </text:p>
      <text:p text:style-name="Standard"><text:s text:c="5"/>8594 <text:s/>8595 <text:s/>8597 <text:s/>8600 <text:s/>8605 <text:s/>8608 <text:s/>8615 <text:s/>8617 <text:s/>8625 <text:s/>8640 <text:s/>8644 <text:s/>8645 <text:s/>8660 </text:p>
      <text:p text:style-name="Standard"><text:s text:c="5"/>8663 <text:s/>8670 <text:s/>8673 <text:s/>8680 <text:s/>8681 <text:s/>8686 <text:s/>8689 <text:s/>8692 <text:s/>8695 <text:s/>8700 <text:s/>8705 <text:s/>8706 <text:s/>8709 </text:p>
      <text:p text:style-name="Standard"><text:s text:c="5"/>8744 <text:s/>8748 <text:s/>8763 <text:s/>8767 <text:s/>8771 <text:s/>8777 <text:s/>8787 <text:s/>8796 <text:s/>8803 <text:s/>8811 <text:s/>8813 <text:s/>8817 <text:s/>8822 </text:p>
      <text:p text:style-name="Standard"><text:s text:c="5"/>8823 <text:s/>8827 <text:s/>8830 <text:s/>8831 <text:s/>8840 <text:s/>8858 <text:s/>8862 <text:s/>8864 <text:s/>8865 <text:s/>8869 <text:s/>8870 <text:s/>8875 <text:s/>8880 </text:p>
      <text:p text:style-name="Standard"><text:s text:c="5"/>8887 <text:s/>8892 <text:s/>8894 <text:s/>8898 <text:s/>8903 <text:s/>8908 <text:s/>8932 <text:s/>8938 <text:s/>8942 <text:s/>8947 <text:s/>8948 <text:s/>8958 <text:s/>8961 </text:p>
      <text:p text:style-name="Standard"><text:s text:c="5"/>8962 <text:s/>8966 <text:s/>8971 <text:s/>8979 <text:s/>8988 <text:s/>8990 <text:s/>8993 <text:s/>8997 <text:s/>9012 <text:s/>9020 <text:s/>9021 <text:s/>9036 <text:s/>9043 </text:p>
      <text:p text:style-name="Standard"><text:s text:c="5"/>9059 <text:s/>9070 <text:s/>9081 <text:s/>9089 <text:s/>9102 <text:s/>9109 <text:s/>9120 <text:s/>9121 <text:s/>9130 <text:s/>9148 <text:s/>9150 <text:s/>9156 <text:s/>9157 </text:p>
      <text:p text:style-name="Standard"><text:s text:c="5"/>9161 <text:s/>9165 <text:s/>9180 <text:s/>9188 <text:s/>9189 <text:s/>9193 <text:s/>9203 <text:s/>9217 <text:s/>9232 <text:s/>9244 <text:s/>9250 <text:s/>9269 <text:s/>9270 </text:p>
      <text:p text:style-name="Standard"><text:s text:c="5"/>9278 <text:s/>9283 <text:s/>9289 <text:s/>9300 <text:s/>9302 <text:s/>9310 <text:s/>9311 <text:s/>9330 <text:s/>9347 <text:s/>9356 <text:s/>9364 <text:s/>9383 <text:s/>9385 </text:p>
      <text:p text:style-name="Standard"><text:s text:c="5"/>9387 <text:s/>9393 <text:s/>9395 <text:s/>9400 <text:s/>9419 <text:s/>9421 <text:s/>9439 <text:s/>9455 <text:s/>9457 <text:s/>9458 <text:s/>9475 <text:s/>9477 <text:s/>9482 </text:p>
      <text:p text:style-name="Standard"><text:s text:c="5"/>9485 <text:s/>9487 <text:s/>9499 <text:s/>9501 <text:s/>9507 <text:s/>9510 <text:s/>9517 <text:s/>9530 <text:s/>9535 <text:s/>9537 <text:s/>9566 <text:s/>9571 <text:s/>9587 </text:p>
      <text:p text:style-name="Standard"><text:s text:c="5"/>9612 <text:s/>9619 <text:s/>9621 <text:s/>9632 <text:s/>9635 <text:s/>9653 <text:s/>9654 <text:s/>9657 <text:s/>9670 <text:s/>9676 <text:s/>9677 <text:s/>9678 <text:s/>9694 </text:p>
      <text:p text:style-name="Standard"><text:s text:c="5"/>9717 <text:s/>9728 <text:s/>9739 <text:s/>9741 <text:s/>9752 <text:s/>9764 <text:s/>9765 <text:s/>9780 <text:s/>9781 <text:s/>9784 <text:s/>9790 <text:s/>9800 <text:s/>9815 </text:p>
      <text:p text:style-name="Standard"><text:s text:c="5"/>9816 <text:s/>9828 <text:s/>9833 <text:s/>9834 <text:s/>9835 <text:s/>9861 <text:s/>9880 <text:s/>9883 <text:s/>9886 <text:s/>9893 <text:s/>9895 <text:s/>9896 <text:s/>9900 </text:p>
      <text:p text:style-name="Standard"><text:s text:c="5"/>9916 <text:s/>9917 <text:s/>9918 <text:s/>9922 <text:s/>9935 <text:s/>9936 <text:s/>9938 <text:s/>9971 <text:s/>9980 <text:s/>9987 <text:s/>9991 <text:s/>9992 10010 </text:p>
      <text:p text:style-name="Standard"><text:s text:c="4"/>10016 10017 10019 10020 10031 10045 10056 10059 10063 10066 10071 10077 10078 </text:p>
      <text:p text:style-name="Standard"><text:s text:c="4"/>10084 10097 10103 10104 10108 10109 10114 10125 10153 10154 10163 10165 10168 </text:p>
      <text:p text:style-name="Standard"><text:s text:c="4"/>10177 10190 10191 10196 10198 10226 10236 10239 10240 10241 10244 10253 10261 </text:p>
      <text:p text:style-name="Standard"><text:s text:c="4"/>10262 10287 10312 10324 10325 10332 10336 10343 10354 10372 10380 10398 10400 </text:p>
      <text:p text:style-name="Standard"><text:s text:c="4"/>10405 10411 10420 10430 10439 10444 10450 10454 10455 10456 10460 10464 10472 </text:p>
      <text:p text:style-name="Standard"><text:s text:c="4"/>10479 10487 10514 10528 10532 10534 10547 10551 10564 10565 10567 10570 10572 </text:p>
      <text:p text:style-name="Standard"><text:s text:c="4"/>10578 10582 10597 10602 10607 10648 10653 10673 10679 10684 10691 10697 10698 </text:p>
      <text:p text:style-name="Standard"><text:s text:c="4"/>10709 10716 10719 10736 10747 10771 10778 10781 10801 10814 10833 10839 10844 </text:p>
      <text:p text:style-name="Standard"><text:s text:c="4"/>10880 10885 10907 10921 10943 10946 10952 10957 10961 10965 10969 10973 10974 </text:p>
      <text:p text:style-name="Standard"><text:s text:c="4"/>10983 10989 10992 11014 11022 11025 11028 11043 11050 11110 11127 11135 11146 </text:p>
      <text:p text:style-name="Standard"><text:s text:c="4"/>11197 11209 11230 11238 11246 11249 11256 11260 11263 11274 11275 11276 11282 </text:p>
      <text:p text:style-name="Standard"><text:s text:c="4"/>11296 11299 11302 11303 11304 11309 11310 11319 11321 11330 11339 11353 11357 </text:p>
      <text:p text:style-name="Standard"><text:s text:c="4"/>11364 11369 11374 11378 11386 11389 11391 11402 11408 11412 11430 11433 11435 </text:p>
      <text:p text:style-name="Standard"><text:s text:c="4"/>11462 11468 11484 11489 11496 11499 11510 11516 11528 11581 11583 11595 11596 </text:p>
      <text:p text:style-name="Standard"><text:s text:c="4"/>11606 11614 11615 11618 11629 11635 11636 11664 11667 11669 11674 11678 11680 </text:p>
      <text:p text:style-name="Standard"><text:s text:c="4"/>11683 11688 11695 11703 11704 11713 11736 11743 11747 11753 11764 11766 11795 </text:p>
      <text:p text:style-name="Standard"><text:s text:c="4"/>11796 11803 11804 11837 11844 11855 11862 11866 11872 11875 11885 11889 11891 </text:p>
      <text:p text:style-name="Standard"><text:s text:c="4"/>11899 11919 11936 11938 11950 11960 11961 11973 11984 11988 12000 12021 12027 </text:p>
      <text:p text:style-name="Standard"><text:s text:c="4"/>12035 12041 12044 12065 12074 12079 12086 12091 12119 12144 12150 12160 12181 </text:p>
      <text:p text:style-name="Standard"><text:s text:c="4"/>12187 12190 12195 12209 12213 12230 12231 12232 12242 12253 12254 12270 12271 </text:p>
      <text:p text:style-name="Standard"><text:s text:c="4"/>12272 12273 12295 12310 12321 12322 12324 12325 12330 12349 12358 12367 12368 </text:p>
      <text:p text:style-name="Standard"><text:s text:c="4"/>12369 12370 12372 12378 12381 12386 12396 12397 12407 12412 12429 12433 12441 </text:p>
      <text:p text:style-name="Standard"><text:s text:c="4"/>12447 12450 12452 12453 12473 12480 12487 12490 12495 12503 12510 12521 12522 </text:p>
      <text:p text:style-name="Standard"><text:s text:c="4"/>12532 12548 12553 12573 12575 12579 12583 12616 12619 12639 12655 12660 12662 </text:p>
      <text:p text:style-name="Standard"><text:s text:c="4"/>12664 12672 12674 12679 12683 12685 12686 12707 12718 12743 12766 12767 12786 </text:p>
      <text:p text:style-name="Standard"><text:s text:c="4"/>12796 12807 12816 12832 12836 12839 12853 12879 12885 12890 12906 12917 12921 </text:p>
      <text:p text:style-name="Standard"><text:s text:c="4"/>12926 12927 12931 12932 12936 12942 12979 12990 12998 13002 13005 13010 13030 </text:p>
      <text:p text:style-name="Standard"><text:s text:c="4"/>13035 13037 13040 13043 13050 13065 13069 13075 13076 13082 13083 13091 13097 </text:p>
      <text:p text:style-name="Standard"><text:s text:c="4"/>13102 13107 13110 13112 13114 13125 13127 13129 13136 13148 13152 13155 13159 </text:p>
      <text:p text:style-name="Standard"><text:s text:c="4"/>13162 13171 13188 13193 13200 13203 13209 13211 13215 13218 13219 13220 13234 </text:p>
      <text:p text:style-name="Standard"><text:s text:c="4"/>13241 13256 13280 13285 13288 13290 13292 13305 13319 13330 13340 13348 13352 </text:p>
      <text:p text:style-name="Standard"><text:s text:c="4"/>13364 13373 13374 13387 13390 13391 13394 13417 13419 13428 13429 13436 13437 </text:p>
      <text:p text:style-name="Standard"><text:s text:c="4"/>13445 13447 13465 13480 13483 13488 13493 13528 13536 13540 13556 13557 13564 </text:p>
      <text:p text:style-name="Standard"><text:s text:c="4"/>13566 13571 13575 13583 13586 13598 13600 13601 13602 13614 13615 13623 13633 </text:p>
      <text:p text:style-name="Standard"><text:s text:c="4"/>13641 13652 13653 13656 13672 13674 13683 13685 13692 13694 13718 13724 13725 </text:p>
      <text:p text:style-name="Standard"><text:s text:c="4"/>13736 13742 13752 13763 13766 13768 13771 13772 13785 13799 13800 13806 13828 </text:p>
      <text:p text:style-name="Standard"><text:s text:c="4"/>13829 13830 13839 13847 13848 13857 13864 13868 13886 13887 13892 13893 13899 </text:p>
      <text:p text:style-name="Standard"><text:s text:c="4"/>13906 13932 13940 13941 13942 13943 13950 13955 13960 13961 13965 13967 13974 </text:p>
      <text:p text:style-name="Standard"><text:s text:c="4"/>13976 13987 13988 13992 14005 14011 14014 14025 14028 14042 14045 14046 14049 </text:p>
      <text:p text:style-name="Standard"><text:s text:c="4"/>14051 14067 14073 14080 14081 14087 14095 14101 14119 14130 14137 14157 14162 </text:p>
      <text:p text:style-name="Standard"><text:s text:c="4"/>14163 14165 14180 14184 14186 14191 14212 14222 14228 14229 14278 14286 14293 </text:p>
      <text:p text:style-name="Standard"><text:s text:c="4"/>14303 14326 14341 14344 14347 14352 14354 14356 14372 14375 14383 14419 14445 </text:p>
      <text:p text:style-name="Standard"><text:s text:c="4"/>14446 14447 14459 14464 14467 14468 14471 14475 14505 14511 14538 14548 14550 </text:p>
      <text:p text:style-name="Standard"><text:s text:c="4"/>14562 14563 14571 14579 14583 14592 14603 14604 14609 14615 14625 14634 14636 </text:p>
      <text:p text:style-name="Standard"><text:s text:c="4"/>14637 14673 14676 14684 14685 14691 14695 14696 14698 14706 14708 14714 14723 </text:p>
      <text:p text:style-name="Standard"><text:s text:c="4"/>14730 14736 14745 14767 14769 14770 14796 14800 14804 14808 14814 14826 14831 </text:p>
      <text:p text:style-name="Standard"><text:s text:c="4"/>14839 14850 14856 14865 14883 14892 14916 14919 14920 14923 14933 14934 14944 </text:p>
      <text:p text:style-name="Standard"><text:s text:c="4"/>14951 14959 14963 14984 15001 15013 15022 15028 15030 15043 15056 15057 15065 </text:p>
      <text:p text:style-name="Standard"><text:s text:c="4"/>15066 15069 15097 15105 15126 15128 15143 15153 15179 15182 15193 15196 15197 </text:p>
      <text:p text:style-name="Standard"><text:s text:c="4"/>15200 15206 15207 15223 15228 15236 15265 15276 15302 15309 15325 15326 15335 </text:p>
      <text:p text:style-name="Standard"><text:s text:c="4"/>15347 15350 15351 15358 15363 15366 15376 15381 15400 15408 15410 15414 15447 </text:p>
      <text:p text:style-name="Standard"><text:s text:c="4"/>15452 15463 15467 15478 15479 15487 15493 15494 15497 15503 15508 15513 15531 </text:p>
      <text:p text:style-name="Standard"><text:s text:c="4"/>15536 15538 15540 15542 15568 15569 15571 15584 15598 15599 15604 15607 15614 </text:p>
      <text:p text:style-name="Standard"><text:s text:c="4"/>15623 15627 15635 15640 15642 15643 15644 15658 15672 15675 15703 15704 15706 </text:p>
      <text:p text:style-name="Standard"><text:s text:c="4"/>15709 15727 15729 15744 15762 15768 15770 15774 15778 15786 15788 15793 15794 </text:p>
      <text:p text:style-name="Standard"><text:s text:c="4"/>15798 15804 15811 15812 15829 15833 15835 15837 15849 15860 15879 15882 15891 </text:p>
      <text:p text:style-name="Standard"><text:s text:c="4"/>15916 15925 15945 15946 15951 15958 15961 15975 15992 15994 15998 16000 16002 </text:p>
      <text:p text:style-name="Standard"><text:s text:c="4"/>16018 16026 16041 16050 16051 16055 16061 16062 16063 16074 16077 16084 16090 </text:p>
      <text:p text:style-name="Standard"><text:s text:c="4"/>16097 16105 16106 16109 16115 16117 16125 16129 16131 16134 16139 16147 16155 </text:p>
      <text:p text:style-name="Standard"><text:s text:c="4"/>16158 16162 16173 16184 16191 16204 16206 16209 16213 16222 16227 16233 16241 </text:p>
      <text:p text:style-name="Standard"><text:s text:c="4"/>16242 16252 16253 16262 16271 16273 16275 16279 16285 16286 16287 16288 16301 </text:p>
      <text:p text:style-name="Standard"><text:s text:c="4"/>16304 16305 16306 16319 16322 16332 16343 16346 16349 16355 16371 16372 16381 </text:p>
      <text:p text:style-name="Standard"><text:s text:c="4"/>16382 16391 16395 16411 16413 16419 16424 16434 16443 16444 16446 16448 16454 </text:p>
      <text:p text:style-name="Standard"><text:s text:c="4"/>16458 16459 16460 16473 16475 16476 16487 16490 16492 16493 16501 16502 16503 </text:p>
      <text:p text:style-name="Standard"><text:s text:c="4"/>16512 16522 16560 16563 16571 16581 16609 16612 16616 16620 16630 16639 16665 </text:p>
      <text:p text:style-name="Standard"><text:s text:c="4"/>16668 16671 16681 16682 16686 16710 16716 16718 16720 16733 16738 16754 16760 </text:p>
      <text:p text:style-name="Standard"><text:s text:c="4"/>16768 16770 16772 16778 16787 16796 16797 16799 16805 16817 16822 16826 16830 </text:p>
      <text:p text:style-name="Standard"><text:s text:c="4"/>16834 16849 16856 16857 16859 16860 16869 16870 16883 16887 16888 16889 16898 </text:p>
      <text:p text:style-name="Standard"><text:s text:c="4"/>16904 16907 16913 16926 16989 16995 16996 17014 17023 17024 17029 17035 17038 </text:p>
      <text:p text:style-name="Standard"><text:s text:c="4"/>17044 17046 17055 17075 17078 17084 17100 17101 17110 17127 17132 17136 17145 </text:p>
      <text:p text:style-name="Standard"><text:s text:c="4"/>17151 17154 17158 17172 17179 17182 17187 17195 17205 17211 17216 17230 17236 </text:p>
      <text:p text:style-name="Standard"><text:s text:c="4"/>17239 17249 17251 17271 17272 17276 17281 17286 17295 17297 17342 17359 17361 </text:p>
      <text:p text:style-name="Standard"><text:s text:c="4"/>17365 17375 17393 17397 17400 17408 17409 17428 17433 17434 17439 17454 17458 </text:p>
      <text:p text:style-name="Standard"><text:s text:c="4"/>17478 17484 17504 17519 17528 17534 17540 17554 17561 17569 17577 17578 17586 </text:p>
      <text:p text:style-name="Standard"><text:s text:c="4"/>17591 17603 17615 17623 17660 17670 17675 17676 17677 17679 17685 17690 17695 </text:p>
      <text:p text:style-name="Standard"><text:s text:c="4"/>17733 17746 17754 17757 17801 17808 17813 17816 17821 17841 17847 17867 17869 </text:p>
      <text:p text:style-name="Standard"><text:s text:c="4"/>17872 17897 17901 17907 17914 17917 17918 17919 17920 17931 17935 17937 17948 </text:p>
      <text:p text:style-name="Standard"><text:s text:c="4"/>17977 17981 17984 17997 17998 18021 18029 18039 18043 18044 18059 18062 18066 </text:p>
      <text:p text:style-name="Standard"><text:s text:c="4"/>18067 18083 18085 18087 18094 18096 18100 18102 18104 18122 18129 18130 18135 </text:p>
      <text:p text:style-name="Standard"><text:s text:c="4"/>18138 18142 18144 18148 18154 18156 18162 18165 18171 18177 18187 18188 18199 </text:p>
      <text:p text:style-name="Standard"><text:s text:c="4"/>18205 18206 18214 18220 18222 18234 18236 18243 18246 18251 18252 18272 18273 </text:p>
      <text:p text:style-name="Standard"><text:s text:c="4"/>18286 18303 18328 18332 18333 18342 18360 18361 18384 18392 18400 18401 18434 </text:p>
      <text:p text:style-name="Standard"><text:s text:c="4"/>18440 18445 18453 18470 18472 18487 18490 18504 18515 18527 18532 18544 18547 </text:p>
      <text:p text:style-name="Standard"><text:s text:c="4"/>18549 18552 18554 18556 18561 18575 18579 18583 18591 18594 18599 18606 18618 </text:p>
      <text:p text:style-name="Standard"><text:s text:c="4"/>18624 18627 18633 18641 18648 18670 18672 18674 18686 18687 18692 18696 18718 </text:p>
      <text:p text:style-name="Standard"><text:s text:c="4"/>18719 18724 18726 18727 18734 18736 18738 18740 18742 18747 18754 18756 18764 </text:p>
      <text:p text:style-name="Standard"><text:s text:c="4"/>18778 18795 18797 18800 18813 18821 18835 18845 18851 18860 18876 18878 18881 </text:p>
      <text:p text:style-name="Standard"><text:s text:c="4"/>18887 18889 18890 18893 18897 18901 18903 18914 18923 18928 18931 18941 18953 </text:p>
      <text:p text:style-name="Standard"><text:s text:c="4"/>18980 18985 18990 18993 18997 18999 19003 19008 19024 19026 19031 19035 19037 </text:p>
      <text:p text:style-name="Standard"><text:s text:c="4"/>19039 19040 19048 19054 19055 19067 19068 19072 19074 19077 19083 19090 19093 </text:p>
      <text:p text:style-name="Standard"><text:s text:c="4"/>19095 19099 19107 19112 19113 19118 19121 19133 19142 19174 19179 19181 19183 </text:p>
      <text:p text:style-name="Standard"><text:s text:c="4"/>19186 19194 19198 19207 19210 19213 19220 19225 19228 19248 19249 19251 19264 </text:p>
      <text:p text:style-name="Standard"><text:s text:c="4"/>19275 19279 19292 19304 19305 19313 19324 19350 19361 19377 19383 19386 19408 </text:p>
      <text:p text:style-name="Standard"><text:s text:c="4"/>19411 19414 19420 19422 19423 19425 19428 19430 19431 19436 19438 19441 19451 </text:p>
      <text:p text:style-name="Standard"><text:s text:c="4"/>19467 19468 19469 19484 19486 19488 19498 19519 19525 19534 19537 19540 19565 </text:p>
      <text:p text:style-name="Standard"><text:s text:c="4"/>19574 19577 19580 19581 19585 19596 19605 19610 19615 19626 19633 19636 19643 </text:p>
      <text:p text:style-name="Standard"><text:s text:c="4"/>19644 19649 19660 19665 19668 19672 19676 19691 19695 19696 19698 19700 19716 </text:p>
      <text:p text:style-name="Standard"><text:s text:c="4"/>19718 19720 19728 19730 19735 19736 19750 19755 19758 19783 19787 19804 19806 </text:p>
      <text:p text:style-name="Standard"><text:s text:c="4"/>19810 19816 19820 19825 19849 19858 19867 19875 19887 19891 19894 19903 19904 </text:p>
      <text:p text:style-name="Standard"><text:s text:c="4"/>19906 19922 19926 19930 19961 19967 19979 19980 19982 19990 19991 19994 19996 </text:p>
      <text:p text:style-name="Standard"><text:s text:c="4"/>20003 20024 20030 20036 20041 20046 20072 20073 20074 20085 20092 20096 20104 </text:p>
      <text:p text:style-name="Standard"><text:s text:c="4"/>20122 20123 20138 20142 20147 20148 20154 20157 20173 20179 20188 20196 20205 </text:p>
      <text:p text:style-name="Standard"><text:s text:c="4"/>20207 20220 20228 20231 20236 20238 20246 20250 20251 20252 20253 20261 20276 </text:p>
      <text:p text:style-name="Standard"><text:s text:c="4"/>20285 20300 20305 20308 20318 20321 20323 20327 20330 20374 20409 20410 20422 </text:p>
      <text:p text:style-name="Standard"><text:s text:c="4"/>20438 20454 20457 20485 20490 20498 20504 20510 20511 20533 20537 20541 20542 </text:p>
      <text:p text:style-name="Standard"><text:s text:c="4"/>20543 20545 20548 20573 20579 20584 20594 20604 20618 20621 20622 20629 20638 </text:p>
      <text:p text:style-name="Standard"><text:s text:c="4"/>20657 20660 20674 20676 20678 20682 20692 20693 20694 20702 20709 20713 20720 </text:p>
      <text:p text:style-name="Standard"><text:s text:c="4"/>20736 20741 20755 20776 20786 20788 20792 20798 20799 20803 20813 20816 20827 </text:p>
      <text:p text:style-name="Standard"><text:s text:c="4"/>20836 20838 20845 20850 20851 20857 20872 20890 20894 20905 20915 20919 20924 </text:p>
      <text:p text:style-name="Standard"><text:s text:c="4"/>20934 20938 20944 20945 20951 20952 20959 20961 20962 20965 20972 20976 20978 </text:p>
      <text:p text:style-name="Standard"><text:s text:c="4"/>20984 20994 20995 20996 20997 20998 21017 21027 21033 21034 21056 21075 21082 </text:p>
      <text:p text:style-name="Standard"><text:s text:c="4"/>21093 21098 21111 21117 21120 21129 21136 21141 21151 21154 21165 21169 21175 </text:p>
      <text:p text:style-name="Standard"><text:s text:c="4"/>21176 21179 21182 21195 21198 21201 21214 21216 21254 21264 21267 21269 21284 </text:p>
      <text:p text:style-name="Standard"><text:s text:c="4"/>21304 21314 21317 21318 21320 21337 21339 21340 21341 21345 21347 21361 21367 </text:p>
      <text:p text:style-name="Standard"><text:s text:c="4"/>21375 21377 21406 21419 21429 21434 21437 21440 21441 21443 21444 21447 21451 </text:p>
      <text:p text:style-name="Standard"><text:s text:c="4"/>21455 21458 21463 21474 21477 21486 21497 21504 21525 21529 21549 21556 21587 </text:p>
      <text:p text:style-name="Standard"><text:s text:c="4"/>21595 21605 21635 21653 21661 21664 21673 21685 21689 21692 21698 21705 21708 </text:p>
      <text:p text:style-name="Standard"><text:s text:c="4"/>21723 21726 21728 21733 21735 21747 21778 21779 21784 21791 21807 21808 21813 </text:p>
      <text:p text:style-name="Standard"><text:s text:c="4"/>21815 21818 21821 21853 21855 21859 21863 21866 21867 21887 21898 21902 21908 </text:p>
      <text:p text:style-name="Standard"><text:s text:c="4"/>21914 21915 21925 21931 21977 21984 22009 22018 22029 22046 22048 22053 22061 </text:p>
      <text:p text:style-name="Standard"><text:s text:c="4"/>22083 22089 22130 22135 22146 22150 22154 22175 22177 22188 22196 22205 22214 </text:p>
      <text:p text:style-name="Standard"><text:s text:c="4"/>22215 22255 22257 22276 22277 22300 22320 22326 22340 22350 22363 22365 22367 </text:p>
      <text:p text:style-name="Standard"><text:s text:c="4"/>22378 22382 22387 22388 22400 22405 22408 22416 22425 22427 22428 22439 22447 </text:p>
      <text:p text:style-name="Standard"><text:s text:c="4"/>22449 22464 22465 22468 22471 22475 22476 22478 22489 22497 22508 22510 22518 </text:p>
      <text:p text:style-name="Standard"><text:s text:c="4"/>22526 22546 22559 22572 22583 22586 22610 22613 22621 22622 22642 22650 22651 </text:p>
      <text:p text:style-name="Standard"><text:s text:c="4"/>22657 22666 22676 22698 22701 22715 22736 22737 22742 22745 22746 22747 22751 </text:p>
      <text:p text:style-name="Standard"><text:s text:c="4"/>22756 22758 22764 22766 22772 22780 22781 22782 22783 22787 22801 22817 22818 </text:p>
      <text:p text:style-name="Standard"><text:s text:c="4"/>22831 22832 22837 22847 22863 22866 22877 22879 22901 22915 22917 22929 22935 </text:p>
      <text:p text:style-name="Standard"><text:s text:c="4"/>22951 22953 22979 22991 23000 23032 23043 23055 23060 23063 23090 23091 23093 </text:p>
      <text:p text:style-name="Standard"><text:s text:c="4"/>23100 23104 23136 23149 23151 23158 23166 23184 23191 23207 23209 23210 23223 </text:p>
      <text:p text:style-name="Standard"><text:s text:c="4"/>23227 23228 23238 23240 23245 23246 23253 23254 23255 23257 23262 23264 23292 </text:p>
      <text:p text:style-name="Standard"><text:s text:c="4"/>23297 23304 23352 23355 23358 23362 23365 23366 23368 23369 23370 23386 23392 </text:p>
      <text:p text:style-name="Standard"><text:s text:c="4"/>23394 </text:p>
      <text:p text:style-name="Standard"><text:s text:c="4"/>===================================================================</text:p>
      <text:p text:style-name="Standard"><text:s text:c="4"/>TOTAL CANDIDATES : 28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ji srivastava</meta:initial-creator>
    <meta:creation-date>2007-12-05T19:14:08</meta:creation-date>
    <dc:creator>gyanu ji srivastava</dc:creator>
    <dc:date>2007-12-05T19:21:16</dc:date>
    <dc:language>en-US</dc:language>
    <meta:editing-cycles>7</meta:editing-cycles>
    <meta:editing-duration>PT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225" meta:word-count="2901" meta:character-count="18417"/>
  </office:meta>
</office:document-meta>
</file>