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95in"/>
    </style:style>
    <style:style style:name="Table1.B" style:family="table-column">
      <style:table-column-properties style:column-width="1.325in"/>
    </style:style>
    <style:style style:name="Table1.C" style:family="table-column">
      <style:table-column-properties style:column-width="0.675in"/>
    </style:style>
    <style:style style:name="Table1.D" style:family="table-column">
      <style:table-column-properties style:column-width="2.125in"/>
    </style:style>
    <style:style style:name="Table1.E" style:family="table-column">
      <style:table-column-properties style:column-width="1.5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0.95in"/>
    </style:style>
    <style:style style:name="Table2.B" style:family="table-column">
      <style:table-column-properties style:column-width="1.325in"/>
    </style:style>
    <style:style style:name="Table2.C" style:family="table-column">
      <style:table-column-properties style:column-width="0.675in"/>
    </style:style>
    <style:style style:name="Table2.D" style:family="table-column">
      <style:table-column-properties style:column-width="2.125in"/>
    </style:style>
    <style:style style:name="Table2.E" style:family="table-column">
      <style:table-column-properties style:column-width="1.5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6569in" fo:margin-left="-0.0785in" table:align="left" style:writing-mode="lr-tb"/>
    </style:style>
    <style:style style:name="Table3.A" style:family="table-column">
      <style:table-column-properties style:column-width="0.95in"/>
    </style:style>
    <style:style style:name="Table3.B" style:family="table-column">
      <style:table-column-properties style:column-width="1.325in"/>
    </style:style>
    <style:style style:name="Table3.C" style:family="table-column">
      <style:table-column-properties style:column-width="0.675in"/>
    </style:style>
    <style:style style:name="Table3.D" style:family="table-column">
      <style:table-column-properties style:column-width="2.125in"/>
    </style:style>
    <style:style style:name="Table3.E" style:family="table-column">
      <style:table-column-properties style:column-width="1.58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style:font-name="Tahoma" fo:font-size="14pt" style:font-size-asian="14pt" style:font-name-complex="Tahoma"/>
    </style:style>
    <style:style style:name="P3" style:family="paragraph" style:parent-style-name="Standard">
      <style:paragraph-properties fo:text-align="justify" style:justify-single-word="false"/>
      <style:text-properties style:font-name="Tahoma" fo:font-size="14pt" style:font-size-asian="14pt" style:font-name-complex="Tahoma"/>
    </style:style>
    <style:style style:name="P4" style:family="paragraph" style:parent-style-name="Standard">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8" style:family="paragraph" style:parent-style-name="Standard">
      <style:paragraph-properties style:snap-to-layout-grid="false"/>
      <style:text-properties style:font-name="Arial" fo:font-weight="bold" style:font-weight-asian="bold" style:font-name-complex="Arial"/>
    </style:style>
    <style:style style:name="P9" style:family="paragraph" style:parent-style-name="Standard">
      <style:paragraph-properties fo:line-height="150%" style:snap-to-layout-grid="false"/>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11pt" style:font-size-asian="11pt" style:font-name-complex="Arial" style:font-size-complex="11pt"/>
    </style:style>
    <style:style style:name="P11" style:family="paragraph" style:parent-style-name="Standard">
      <style:paragraph-properties fo:line-height="150%" fo:text-align="center" style:justify-single-word="false" style:snap-to-layout-gri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style:snap-to-layout-grid="false"/>
    </style:style>
    <style:style style:name="P13" style:family="paragraph" style:parent-style-name="Standard">
      <style:paragraph-properties fo:margin-left="4.25in" fo:margin-right="0in" fo:text-align="center" style:justify-single-word="false" fo:text-indent="0in" style:auto-text-indent="false"/>
      <style:text-properties style:font-name="Verdana" fo:font-weight="bold" style:font-weight-asian="bold" style:font-weight-complex="bold"/>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top="0.0835in" fo:margin-bottom="0.0835in" fo:text-align="center" style:justify-single-word="false"/>
    </style:style>
    <style:style style:name="P16" style:family="paragraph" style:parent-style-name="Standard">
      <style:paragraph-properties fo:margin-top="0.0835in" fo:margin-bottom="0.0835in" fo:text-align="center" style:justify-single-word="false"/>
      <style:text-properties style:font-name="Arial" fo:font-size="14pt" fo:font-weight="bold" style:font-size-asian="14pt" style:font-weight-asian="bold" style:font-name-complex="Arial" style:font-size-complex="14pt"/>
    </style:style>
    <style:style style:name="P17" style:family="paragraph" style:parent-style-name="Standard" style:list-style-name="WW8Num1">
      <style:paragraph-properties fo:margin-top="0.0835in" fo:margin-bottom="0.0835in" fo:text-align="justify" style:justify-single-word="false"/>
      <style:text-properties style:font-name="Arial" style:font-name-complex="Arial"/>
    </style:style>
    <style:style style:name="P18" style:family="paragraph" style:parent-style-name="Standard">
      <style:paragraph-properties fo:margin-top="0.0835in" fo:margin-bottom="0.0835in" fo:text-align="center" style:justify-single-word="false"/>
      <style:text-properties fo:color="#ffffff" style:font-name="Arial" fo:font-size="14pt" fo:font-weight="bold" fo:background-color="#000000" style:font-size-asian="14pt" style:font-weight-asian="bold" style:font-name-complex="Arial" style:font-size-complex="14pt"/>
    </style:style>
    <style:style style:name="P19" style:family="paragraph" style:parent-style-name="Standard" style:list-style-name="WW8Num1">
      <style:paragraph-properties fo:margin-top="0.0835in" fo:margin-bottom="0.0835in" fo:text-align="justify" style:justify-single-word="false"/>
    </style:style>
    <style:style style:name="P20" style:family="paragraph" style:parent-style-name="Standard">
      <style:paragraph-properties fo:margin-left="0.25in" fo:margin-right="0in" fo:text-indent="0in" style:auto-text-indent="false"/>
      <style:text-properties style:font-name="Arial" style:font-name-complex="Arial"/>
    </style:style>
    <style:style style:name="P21" style:family="paragraph" style:parent-style-name="Standard">
      <style:paragraph-properties fo:margin-left="0.25in" fo:margin-right="0in" fo:text-align="end" style:justify-single-word="false" fo:text-indent="0in" style:auto-text-indent="false"/>
      <style:text-properties style:font-name="Arial" fo:font-weight="bold" style:font-weight-asian="bold" style:font-name-complex="Arial"/>
    </style:style>
    <style:style style:name="P22" style:family="paragraph" style:parent-style-name="Standard" style:master-page-name="Standard">
      <style:paragraph-properties style:page-number="auto"/>
      <style:text-properties style:font-name="Tahoma" fo:font-size="14pt" style:font-size-asian="14pt" style:font-name-complex="Tahoma"/>
    </style:style>
    <style:style style:name="P23" style:family="paragraph" style:parent-style-name="Heading_20_2">
      <style:paragraph-properties fo:margin-top="0in" fo:margin-bottom="0in"/>
      <style:text-properties style:font-size-complex="12pt"/>
    </style:style>
    <style:style style:name="P24" style:family="paragraph" style:parent-style-name="Header">
      <style:paragraph-properties fo:text-align="center" style:justify-single-word="false"/>
      <style:text-properties style:font-name="Tahoma" fo:font-size="14pt" fo:font-weight="bold" style:font-size-asian="14pt" style:font-weight-asian="bold" style:font-name-complex="Tahoma" style:font-weight-complex="bold"/>
    </style:style>
    <style:style style:name="P25" style:family="paragraph" style:parent-style-name="Header">
      <style:paragraph-properties fo:text-align="center" style:justify-single-word="false"/>
      <style:text-properties style:font-name="Tahoma" fo:font-size="16pt" fo:font-weight="bold" style:font-size-asian="16pt" style:font-weight-asian="bold" style:font-name-complex="Tahoma" style:font-weight-complex="bold"/>
    </style:style>
    <style:style style:name="P26" style:family="paragraph" style:parent-style-name="Header">
      <style:paragraph-properties fo:text-align="center" style:justify-single-word="false"/>
      <style:text-properties style:font-name="Tahoma" fo:font-size="10pt" fo:font-weight="bold" style:font-size-asian="10pt" style:font-weight-asian="bold" style:font-name-complex="Tahoma" style:font-weight-complex="bold"/>
    </style:style>
    <style:style style:name="P27"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Verdana" fo:font-weight="bold" style:font-weight-asian="bold" style:font-weight-complex="bold"/>
    </style:style>
    <style:style style:name="T3" style:family="text">
      <style:text-properties style:font-name="Verdana" fo:font-size="16pt" fo:font-weight="bold" style:font-size-asian="16pt" style:font-weight-asian="bold" style:font-size-complex="16pt" style:font-weight-complex="bold"/>
    </style:style>
    <style:style style:name="T4" style:family="text">
      <style:text-properties style:font-name="Tahoma" fo:font-size="16pt" fo:font-weight="bold" style:font-size-asian="16pt" style:font-weight-asian="bold" style:font-name-complex="Tahoma" style:font-size-complex="16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Narrow" fo:font-size="14pt" fo:font-weight="bold" style:font-size-asian="14pt" style:font-weight-asian="bold" style:font-name-complex="Arial" style:font-size-complex="14pt"/>
    </style:style>
    <style:style style:name="T10" style:family="text">
      <style:text-properties style:text-position="super 58%" style:font-name="Arial Narrow" fo:font-size="14pt" fo:font-weight="bold" style:font-size-asian="14pt" style:font-weight-asian="bold" style:font-name-complex="Arial" style:font-size-complex="14pt"/>
    </style:style>
    <style:style style:name="T11" style:family="text">
      <style:text-properties style:text-position="super 58%" style:font-name="Arial" fo:font-size="11pt" style:font-size-asian="11pt" style:font-name-complex="Arial" style:font-size-complex="11pt"/>
    </style:style>
    <style:style style:name="Sect1" style:family="section">
      <style:section-properties style:writing-mode="lr-tb" style:editable="false">
        <style:columns fo:column-count="10" fo:column-gap="0.0193in">
          <style:column style:rel-width="6465*" fo:start-indent="0in" fo:end-indent="0.0098in"/>
          <style:column style:rel-width="6566*" fo:start-indent="0.0098in" fo:end-indent="0.0098in"/>
          <style:column style:rel-width="6566*" fo:start-indent="0.0098in" fo:end-indent="0.0098in"/>
          <style:column style:rel-width="6566*" fo:start-indent="0.0098in" fo:end-indent="0.0098in"/>
          <style:column style:rel-width="6566*" fo:start-indent="0.0098in" fo:end-indent="0.0098in"/>
          <style:column style:rel-width="6566*" fo:start-indent="0.0098in" fo:end-indent="0.0098in"/>
          <style:column style:rel-width="6566*" fo:start-indent="0.0098in" fo:end-indent="0.0098in"/>
          <style:column style:rel-width="6566*" fo:start-indent="0.0098in" fo:end-indent="0.0098in"/>
          <style:column style:rel-width="6566*" fo:start-indent="0.0098in" fo:end-indent="0.0098in"/>
          <style:column style:rel-width="6533*" fo:start-indent="0.0098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2"/>
      </text:section>
      <text:section text:style-name="Sect2" text:name="Section2">
        <text:p text:style-name="P24">HIGH COURT OF JUDICATURE AT ALLAHABAD</text:p>
        <text:p text:style-name="P25">ASSISTANT REVIEW OFFICER EXAMINATION –2009</text:p>
        <text:p text:style-name="P26">(ROLL NO. OF CANDIDATES QUALIFIED IN WRITTEN EXAMINATION)</text:p>
        <text:p text:style-name="P2"/>
        <text:p text:style-name="P2"/>
        <text:p text:style-name="P3">Candidates whose Roll Nos. are mentioned below have been declared successful in the examination held on 06.02.2011 and are provisionally allowed to appear in the Computer Knowledge Test scheduled to be held <text:s/>between July 5-7 July, 2011 as per schedule. Details are published in the Web-Site of Allahabad High Court (www.allahabadhighcourt.in). </text:p>
        <text:p text:style-name="P3"/>
      </text:section>
      <text:section text:style-name="Sect1" text:name="Section3">
        <text:p text:style-name="P2">72</text:p>
        <text:p text:style-name="P2">82</text:p>
        <text:p text:style-name="P2">132</text:p>
        <text:p text:style-name="P2">143</text:p>
        <text:p text:style-name="P2">151</text:p>
        <text:p text:style-name="P2">152</text:p>
        <text:p text:style-name="P2">153</text:p>
        <text:p text:style-name="P2">168</text:p>
        <text:p text:style-name="P2">212</text:p>
        <text:p text:style-name="P2">216</text:p>
        <text:p text:style-name="P2">250</text:p>
        <text:p text:style-name="P2">271</text:p>
        <text:p text:style-name="P2">283</text:p>
        <text:p text:style-name="P2">292</text:p>
        <text:p text:style-name="P2">295</text:p>
        <text:p text:style-name="P2">318</text:p>
        <text:p text:style-name="P2">346</text:p>
        <text:p text:style-name="P2">358</text:p>
        <text:p text:style-name="P2">360</text:p>
        <text:p text:style-name="P2">476</text:p>
        <text:p text:style-name="P2">573</text:p>
        <text:p text:style-name="P2">584</text:p>
        <text:p text:style-name="P2">589</text:p>
        <text:p text:style-name="P2">614</text:p>
        <text:p text:style-name="P2">634</text:p>
        <text:p text:style-name="P2">640</text:p>
        <text:p text:style-name="P2">654</text:p>
        <text:p text:style-name="P2">699</text:p>
        <text:p text:style-name="P2">711</text:p>
        <text:p text:style-name="P2">767</text:p>
        <text:p text:style-name="P2">770</text:p>
        <text:p text:style-name="P2">803</text:p>
        <text:p text:style-name="P2">833</text:p>
        <text:p text:style-name="P2">851</text:p>
        <text:p text:style-name="P2">856</text:p>
        <text:p text:style-name="P2">1566</text:p>
        <text:p text:style-name="P2">1785</text:p>
        <text:p text:style-name="P2">1835</text:p>
        <text:p text:style-name="P2">2000</text:p>
        <text:p text:style-name="P2">2041</text:p>
        <text:p text:style-name="P2">2122</text:p>
        <text:p text:style-name="P2">2127</text:p>
        <text:p text:style-name="P2">2155</text:p>
        <text:p text:style-name="P2">2262</text:p>
        <text:p text:style-name="P2">2651</text:p>
        <text:p text:style-name="P2">2690</text:p>
        <text:p text:style-name="P2">3583</text:p>
        <text:p text:style-name="P2">3703</text:p>
        <text:p text:style-name="P2">3738</text:p>
        <text:p text:style-name="P2">3825</text:p>
        <text:p text:style-name="P2">3930</text:p>
        <text:p text:style-name="P2">3987</text:p>
        <text:p text:style-name="P2">4625</text:p>
        <text:p text:style-name="P2">4726</text:p>
        <text:p text:style-name="P2">4799</text:p>
        <text:p text:style-name="P2">4853</text:p>
        <text:p text:style-name="P2">5030</text:p>
        <text:p text:style-name="P2">5088</text:p>
        <text:p text:style-name="P2">5108</text:p>
        <text:p text:style-name="P2">5113</text:p>
        <text:p text:style-name="P2">5167</text:p>
        <text:p text:style-name="P2">5222</text:p>
        <text:p text:style-name="P2">5685</text:p>
        <text:p text:style-name="P2">5730</text:p>
        <text:p text:style-name="P2">5764</text:p>
        <text:p text:style-name="P2">5821</text:p>
        <text:p text:style-name="P2">5861</text:p>
        <text:p text:style-name="P2">5864</text:p>
        <text:p text:style-name="P2">5913</text:p>
        <text:p text:style-name="P2">5924</text:p>
        <text:p text:style-name="P2">6035</text:p>
        <text:p text:style-name="P2">6037</text:p>
        <text:p text:style-name="P2">6070</text:p>
        <text:p text:style-name="P2">6077</text:p>
        <text:p text:style-name="P2">6092</text:p>
        <text:p text:style-name="P2">6097</text:p>
        <text:p text:style-name="P2">6109</text:p>
        <text:p text:style-name="P2">6112</text:p>
        <text:p text:style-name="P2">6123</text:p>
        <text:p text:style-name="P2">6137</text:p>
        <text:p text:style-name="P2">6148</text:p>
        <text:p text:style-name="P2">6156</text:p>
        <text:p text:style-name="P2">6174</text:p>
        <text:p text:style-name="P2">6177</text:p>
        <text:p text:style-name="P2">6181</text:p>
        <text:p text:style-name="P2">6194</text:p>
        <text:p text:style-name="P2">6232</text:p>
        <text:p text:style-name="P2">6234</text:p>
        <text:p text:style-name="P2">6240</text:p>
        <text:p text:style-name="P2">6254</text:p>
        <text:p text:style-name="P2">6271</text:p>
        <text:p text:style-name="P2">6275</text:p>
        <text:p text:style-name="P2">6278</text:p>
        <text:p text:style-name="P2">6497</text:p>
        <text:p text:style-name="P2">6901</text:p>
        <text:p text:style-name="P2">6933</text:p>
        <text:p text:style-name="P2">6982</text:p>
        <text:p text:style-name="P2">7009</text:p>
        <text:p text:style-name="P2">7221</text:p>
        <text:p text:style-name="P2">7268</text:p>
        <text:p text:style-name="P2">7449</text:p>
        <text:p text:style-name="P2">7458</text:p>
        <text:p text:style-name="P2">7501</text:p>
        <text:p text:style-name="P2">7503</text:p>
        <text:p text:style-name="P2">7508</text:p>
        <text:p text:style-name="P2">7538</text:p>
        <text:p text:style-name="P2">7559</text:p>
        <text:p text:style-name="P2">7560</text:p>
        <text:p text:style-name="P2">7567</text:p>
        <text:p text:style-name="P2">7572</text:p>
        <text:p text:style-name="P2">7576</text:p>
        <text:p text:style-name="P2">7635</text:p>
        <text:p text:style-name="P2">7638</text:p>
        <text:p text:style-name="P2">7655</text:p>
        <text:p text:style-name="P2">8354</text:p>
        <text:p text:style-name="P2">8474</text:p>
        <text:p text:style-name="P2">8526</text:p>
        <text:p text:style-name="P2">8567</text:p>
        <text:p text:style-name="P2">8574</text:p>
        <text:p text:style-name="P2">8637</text:p>
        <text:p text:style-name="P2">8720</text:p>
        <text:p text:style-name="P2">9188</text:p>
        <text:p text:style-name="P2">9686</text:p>
        <text:p text:style-name="P2">9690</text:p>
        <text:p text:style-name="P2">9696</text:p>
        <text:p text:style-name="P2">9722</text:p>
        <text:p text:style-name="P2">9781</text:p>
        <text:p text:style-name="P2">9879</text:p>
        <text:p text:style-name="P2">9937</text:p>
        <text:p text:style-name="P2">9966</text:p>
        <text:p text:style-name="P2">10000</text:p>
        <text:p text:style-name="P2">10172</text:p>
        <text:p text:style-name="P2">10189</text:p>
        <text:p text:style-name="P2">10204</text:p>
        <text:p text:style-name="P2">10206</text:p>
        <text:p text:style-name="P2">10217</text:p>
        <text:p text:style-name="P2">10233</text:p>
        <text:p text:style-name="P2">10259</text:p>
        <text:p text:style-name="P2">10263</text:p>
        <text:p text:style-name="P2">10269</text:p>
        <text:p text:style-name="P2">10277</text:p>
        <text:p text:style-name="P2">10281</text:p>
        <text:p text:style-name="P2">10283</text:p>
        <text:p text:style-name="P2">10293</text:p>
        <text:p text:style-name="P2">10312</text:p>
        <text:p text:style-name="P2">10326</text:p>
        <text:p text:style-name="P2">10334</text:p>
        <text:p text:style-name="P2">10352</text:p>
        <text:p text:style-name="P2">10353</text:p>
        <text:p text:style-name="P2">10378</text:p>
        <text:p text:style-name="P2">10675</text:p>
        <text:p text:style-name="P2">10679</text:p>
        <text:p text:style-name="P2">10685</text:p>
        <text:p text:style-name="P2">10689</text:p>
        <text:p text:style-name="P2">10695</text:p>
        <text:p text:style-name="P2">10697</text:p>
        <text:p text:style-name="P2">10761</text:p>
        <text:p text:style-name="P2">10777</text:p>
        <text:p text:style-name="P2">11046</text:p>
        <text:p text:style-name="P2">11134</text:p>
        <text:p text:style-name="P2">11161</text:p>
        <text:p text:style-name="P2">11216</text:p>
        <text:p text:style-name="P2">11257</text:p>
        <text:p text:style-name="P2">11290</text:p>
        <text:p text:style-name="P2">11325</text:p>
        <text:p text:style-name="P2">11370</text:p>
        <text:p text:style-name="P2">11725</text:p>
        <text:p text:style-name="P2">11792</text:p>
        <text:p text:style-name="P2">11808</text:p>
        <text:p text:style-name="P2">11858</text:p>
        <text:p text:style-name="P2">11943</text:p>
        <text:p text:style-name="P2">12126</text:p>
        <text:p text:style-name="P2">12135</text:p>
        <text:p text:style-name="P2">12274</text:p>
        <text:p text:style-name="P2">12305</text:p>
        <text:p text:style-name="P2">12344</text:p>
        <text:p text:style-name="P2">12406</text:p>
        <text:p text:style-name="P2">12422</text:p>
        <text:p text:style-name="P2">12625</text:p>
        <text:p text:style-name="P2">12638</text:p>
        <text:p text:style-name="P2">12713</text:p>
        <text:p text:style-name="P2">12724</text:p>
        <text:p text:style-name="P2">12796</text:p>
        <text:p text:style-name="P2">12800</text:p>
        <text:p text:style-name="P2">12862</text:p>
        <text:p text:style-name="P2">12898</text:p>
        <text:p text:style-name="P2">12911</text:p>
        <text:p text:style-name="P2">13021</text:p>
        <text:p text:style-name="P2">13160</text:p>
        <text:p text:style-name="P2">13201</text:p>
        <text:p text:style-name="P2">13205</text:p>
        <text:p text:style-name="P2">13425</text:p>
        <text:p text:style-name="P2">13492</text:p>
        <text:p text:style-name="P2">13495</text:p>
        <text:p text:style-name="P2">13632</text:p>
        <text:p text:style-name="P2">13660</text:p>
        <text:p text:style-name="P2">13837</text:p>
        <text:p text:style-name="P2">13848</text:p>
        <text:p text:style-name="P2">13878</text:p>
        <text:p text:style-name="P2">13886</text:p>
        <text:p text:style-name="P2">13928</text:p>
        <text:p text:style-name="P2">13942</text:p>
        <text:p text:style-name="P2">13975</text:p>
        <text:p text:style-name="P2">14078</text:p>
        <text:p text:style-name="P2">14093</text:p>
        <text:p text:style-name="P2">14122</text:p>
        <text:p text:style-name="P2">14129</text:p>
        <text:p text:style-name="P2">14155</text:p>
        <text:p text:style-name="P2">14176</text:p>
        <text:p text:style-name="P2">14210</text:p>
        <text:p text:style-name="P2">14277</text:p>
        <text:p text:style-name="P2">14399</text:p>
        <text:p text:style-name="P2">14623</text:p>
        <text:p text:style-name="P2">14892</text:p>
        <text:p text:style-name="P2">14896</text:p>
        <text:p text:style-name="P2">14927</text:p>
        <text:p text:style-name="P2">15003</text:p>
        <text:p text:style-name="P2">15042</text:p>
        <text:p text:style-name="P2">15061</text:p>
        <text:p text:style-name="P2">15093</text:p>
        <text:p text:style-name="P2">15100</text:p>
        <text:p text:style-name="P2">15176</text:p>
        <text:p text:style-name="P2">15374</text:p>
        <text:p text:style-name="P2">15530</text:p>
        <text:p text:style-name="P2">15672</text:p>
        <text:p text:style-name="P2">15796</text:p>
        <text:p text:style-name="P2">15846</text:p>
        <text:p text:style-name="P2">15861</text:p>
        <text:p text:style-name="P2">15966</text:p>
        <text:p text:style-name="P2">16207</text:p>
        <text:p text:style-name="P2">16213</text:p>
        <text:p text:style-name="P2">16230</text:p>
        <text:p text:style-name="P2">16247</text:p>
        <text:p text:style-name="P2">16248</text:p>
        <text:p text:style-name="P2">16251</text:p>
        <text:p text:style-name="P2">16295</text:p>
        <text:p text:style-name="P2">16297</text:p>
        <text:p text:style-name="P2">16330</text:p>
        <text:p text:style-name="P2">16334</text:p>
        <text:p text:style-name="P2">16357</text:p>
        <text:p text:style-name="P2">16358</text:p>
        <text:p text:style-name="P2">16371</text:p>
        <text:p text:style-name="P2">16403</text:p>
        <text:p text:style-name="P2">16424</text:p>
        <text:p text:style-name="P2">16445</text:p>
        <text:p text:style-name="P2">16545</text:p>
        <text:p text:style-name="P2">16564</text:p>
        <text:p text:style-name="P2">16576</text:p>
        <text:p text:style-name="P2">16665</text:p>
        <text:p text:style-name="P2">16675</text:p>
        <text:p text:style-name="P2">16698</text:p>
        <text:p text:style-name="P2">16738</text:p>
        <text:p text:style-name="P2">16832</text:p>
        <text:p text:style-name="P2">16852</text:p>
        <text:p text:style-name="P2">16945</text:p>
        <text:p text:style-name="P2">17165</text:p>
        <text:p text:style-name="P2">17172</text:p>
        <text:p text:style-name="P2">17193</text:p>
        <text:p text:style-name="P2">17227</text:p>
        <text:p text:style-name="P2">17239</text:p>
        <text:p text:style-name="P2">17250</text:p>
        <text:p text:style-name="P2">17251</text:p>
        <text:p text:style-name="P2">17261</text:p>
        <text:p text:style-name="P2">17262</text:p>
        <text:p text:style-name="P2">17270</text:p>
        <text:p text:style-name="P2">17274</text:p>
        <text:p text:style-name="P2">17286</text:p>
        <text:p text:style-name="P2">17297</text:p>
        <text:p text:style-name="P2">17305</text:p>
        <text:p text:style-name="P2">17313</text:p>
        <text:p text:style-name="P2">17323</text:p>
        <text:p text:style-name="P2">17353</text:p>
        <text:p text:style-name="P2">17370</text:p>
        <text:p text:style-name="P2">17373</text:p>
        <text:p text:style-name="P2">17378</text:p>
        <text:p text:style-name="P2">17388</text:p>
        <text:p text:style-name="P2">17877</text:p>
        <text:p text:style-name="P2">17878</text:p>
        <text:p text:style-name="P2">17886</text:p>
        <text:p text:style-name="P2">17944</text:p>
        <text:p text:style-name="P2">18026</text:p>
        <text:p text:style-name="P2">18316</text:p>
        <text:p text:style-name="P2">18673</text:p>
        <text:p text:style-name="P2">18681</text:p>
        <text:p text:style-name="P2">18702</text:p>
        <text:p text:style-name="P2">18749</text:p>
        <text:p text:style-name="P2">18933</text:p>
        <text:p text:style-name="P2">19276</text:p>
        <text:p text:style-name="P2">19352</text:p>
        <text:p text:style-name="P2">19442</text:p>
        <text:p text:style-name="P2">19463</text:p>
        <text:p text:style-name="P2">19671</text:p>
        <text:p text:style-name="P2">19972</text:p>
        <text:p text:style-name="P2">19974</text:p>
        <text:p text:style-name="P2">19986</text:p>
        <text:p text:style-name="P2">20078</text:p>
        <text:p text:style-name="P2">20138</text:p>
        <text:p text:style-name="P2">20168</text:p>
        <text:p text:style-name="P2">20256</text:p>
        <text:p text:style-name="P2">20340</text:p>
        <text:p text:style-name="P2">20348</text:p>
        <text:p text:style-name="P2">20356</text:p>
        <text:p text:style-name="P2">20379</text:p>
        <text:p text:style-name="P2">20394</text:p>
        <text:p text:style-name="P2">20410</text:p>
        <text:p text:style-name="P2">20411</text:p>
        <text:p text:style-name="P2">20418</text:p>
        <text:p text:style-name="P2">20440</text:p>
        <text:p text:style-name="P2">20443</text:p>
        <text:p text:style-name="P2">20479</text:p>
        <text:p text:style-name="P2">20487</text:p>
        <text:p text:style-name="P2">20607</text:p>
        <text:p text:style-name="P2">20853</text:p>
        <text:p text:style-name="P2">20871</text:p>
        <text:p text:style-name="P2">20878</text:p>
        <text:p text:style-name="P2">20882</text:p>
        <text:p text:style-name="P2">20883</text:p>
        <text:p text:style-name="P2">20888</text:p>
        <text:p text:style-name="P2">20889</text:p>
        <text:p text:style-name="P2">20897</text:p>
        <text:p text:style-name="P2">20937</text:p>
        <text:p text:style-name="P2">20954</text:p>
        <text:p text:style-name="P2">20960</text:p>
        <text:p text:style-name="P2">20971</text:p>
        <text:p text:style-name="P2">20979</text:p>
        <text:p text:style-name="P2">20989</text:p>
        <text:p text:style-name="P2">20996</text:p>
        <text:p text:style-name="P2">21018</text:p>
        <text:p text:style-name="P2">21022</text:p>
        <text:p text:style-name="P2">21033</text:p>
        <text:p text:style-name="P2">21044</text:p>
        <text:p text:style-name="P2">21058</text:p>
        <text:p text:style-name="P2">21101</text:p>
        <text:p text:style-name="P2">21160</text:p>
        <text:p text:style-name="P2">21217</text:p>
        <text:p text:style-name="P2">21291</text:p>
        <text:p text:style-name="P2">21474</text:p>
        <text:p text:style-name="P2">21492</text:p>
        <text:p text:style-name="P2">21495</text:p>
        <text:p text:style-name="P2">21498</text:p>
        <text:p text:style-name="P2">21778</text:p>
        <text:p text:style-name="P2">21792</text:p>
        <text:p text:style-name="P2">21812</text:p>
        <text:p text:style-name="P2">21816</text:p>
        <text:p text:style-name="P2">21829</text:p>
        <text:p text:style-name="P2">21843</text:p>
        <text:p text:style-name="P2">21889</text:p>
        <text:p text:style-name="P2">21894</text:p>
        <text:p text:style-name="P2">21905</text:p>
        <text:p text:style-name="P2">21907</text:p>
        <text:p text:style-name="P2">21911</text:p>
        <text:p text:style-name="P2">21918</text:p>
        <text:p text:style-name="P2">21936</text:p>
        <text:p text:style-name="P2">21950</text:p>
        <text:p text:style-name="P2">21951</text:p>
        <text:p text:style-name="P2">22095</text:p>
        <text:p text:style-name="P2">22107</text:p>
        <text:p text:style-name="P2">22316</text:p>
        <text:p text:style-name="P2">22434</text:p>
        <text:p text:style-name="P2">22501</text:p>
        <text:p text:style-name="P2">22505</text:p>
        <text:p text:style-name="P2">22518</text:p>
        <text:p text:style-name="P2">22605</text:p>
        <text:p text:style-name="P2">22636</text:p>
        <text:p text:style-name="P2">22688</text:p>
        <text:p text:style-name="P2">22690</text:p>
        <text:p text:style-name="P2">22696</text:p>
        <text:p text:style-name="P2">22713</text:p>
        <text:p text:style-name="P2">22714</text:p>
        <text:p text:style-name="P2">22715</text:p>
        <text:p text:style-name="P2">22750</text:p>
        <text:p text:style-name="P2">22773</text:p>
        <text:p text:style-name="P2">22796</text:p>
        <text:p text:style-name="P2">22808</text:p>
        <text:p text:style-name="P2">22813</text:p>
        <text:p text:style-name="P2">22831</text:p>
        <text:p text:style-name="P2">22836</text:p>
        <text:p text:style-name="P2">22848</text:p>
        <text:p text:style-name="P2">22851</text:p>
        <text:p text:style-name="P2">22877</text:p>
        <text:p text:style-name="P2">22921</text:p>
        <text:p text:style-name="P2">22928</text:p>
        <text:p text:style-name="P2">22931</text:p>
        <text:p text:style-name="P2">22961</text:p>
        <text:p text:style-name="P2">22964</text:p>
        <text:p text:style-name="P2">22968</text:p>
        <text:p text:style-name="P2">22985</text:p>
        <text:p text:style-name="P2">22995</text:p>
        <text:p text:style-name="P2">23011</text:p>
        <text:p text:style-name="P2">23060</text:p>
        <text:p text:style-name="P2">23073</text:p>
        <text:p text:style-name="P2">23074</text:p>
        <text:p text:style-name="P2">23075</text:p>
        <text:p text:style-name="P2">23104</text:p>
        <text:p text:style-name="P2">23111</text:p>
        <text:p text:style-name="P2">23119</text:p>
        <text:p text:style-name="P2">23124</text:p>
        <text:p text:style-name="P2">23127</text:p>
        <text:p text:style-name="P2">23142</text:p>
        <text:p text:style-name="P2">23145</text:p>
        <text:p text:style-name="P2"><text:soft-page-break/>23156</text:p>
        <text:p text:style-name="P2">23165</text:p>
        <text:p text:style-name="P2">23707</text:p>
        <text:p text:style-name="P2">23716</text:p>
        <text:p text:style-name="P2">23792</text:p>
        <text:p text:style-name="P2">24200</text:p>
        <text:p text:style-name="P2">24312</text:p>
        <text:p text:style-name="P2">24314</text:p>
        <text:p text:style-name="P2">24383</text:p>
        <text:p text:style-name="P2">24400</text:p>
        <text:p text:style-name="P2">24653</text:p>
        <text:p text:style-name="P2">24979</text:p>
        <text:p text:style-name="P2">24996</text:p>
        <text:p text:style-name="P2">24998</text:p>
        <text:p text:style-name="P2">25002</text:p>
        <text:p text:style-name="P2">25023</text:p>
        <text:p text:style-name="P2">25070</text:p>
        <text:p text:style-name="P2">25080</text:p>
        <text:p text:style-name="P2">25087</text:p>
        <text:p text:style-name="P2">25092</text:p>
        <text:p text:style-name="P2">25111</text:p>
        <text:p text:style-name="P2">25133</text:p>
        <text:p text:style-name="P2">25136</text:p>
        <text:p text:style-name="P2">25138</text:p>
        <text:p text:style-name="P2">25143</text:p>
        <text:p text:style-name="P2">25148</text:p>
        <text:p text:style-name="P2">25179</text:p>
        <text:p text:style-name="P2">25180</text:p>
        <text:p text:style-name="P2">25184</text:p>
        <text:p text:style-name="P2">25185</text:p>
        <text:p text:style-name="P2">25200</text:p>
        <text:p text:style-name="P2">25201</text:p>
        <text:p text:style-name="P2">25301</text:p>
        <text:p text:style-name="P2">25349</text:p>
        <text:p text:style-name="P2">25520</text:p>
        <text:p text:style-name="P2">25535</text:p>
        <text:p text:style-name="P2">25586</text:p>
        <text:p text:style-name="P2">25607</text:p>
        <text:p text:style-name="P2">25608</text:p>
        <text:p text:style-name="P2">25627</text:p>
        <text:p text:style-name="P2">25892</text:p>
        <text:p text:style-name="P2">25930</text:p>
        <text:p text:style-name="P2">25935</text:p>
        <text:p text:style-name="P2">25941</text:p>
        <text:p text:style-name="P2">25985</text:p>
        <text:p text:style-name="P2">26007</text:p>
        <text:p text:style-name="P2">26010</text:p>
        <text:p text:style-name="P2">26067</text:p>
        <text:p text:style-name="P2">26146</text:p>
        <text:p text:style-name="P2">26150</text:p>
        <text:p text:style-name="P2">26160</text:p>
        <text:p text:style-name="P2">26195</text:p>
        <text:p text:style-name="P2">26209</text:p>
        <text:p text:style-name="P2">26213</text:p>
        <text:p text:style-name="P2">26219</text:p>
        <text:p text:style-name="P2">26266</text:p>
        <text:p text:style-name="P2">26277</text:p>
        <text:p text:style-name="P2">26296</text:p>
        <text:p text:style-name="P2">26308</text:p>
        <text:p text:style-name="P2">26369</text:p>
        <text:p text:style-name="P2">26373</text:p>
        <text:p text:style-name="P2">26374</text:p>
        <text:p text:style-name="P2">26400</text:p>
        <text:p text:style-name="P2">26402</text:p>
        <text:p text:style-name="P2">26490</text:p>
        <text:p text:style-name="P2">26505</text:p>
        <text:p text:style-name="P2">26631</text:p>
        <text:p text:style-name="P2">26660</text:p>
        <text:p text:style-name="P2">26688</text:p>
        <text:p text:style-name="P2">26739</text:p>
        <text:p text:style-name="P2">26787</text:p>
        <text:p text:style-name="P2">26961</text:p>
        <text:p text:style-name="P2">26966</text:p>
        <text:p text:style-name="P2">26971</text:p>
        <text:p text:style-name="P2">27000</text:p>
        <text:p text:style-name="P2">27588</text:p>
        <text:p text:style-name="P2">27656</text:p>
        <text:p text:style-name="P2">27719</text:p>
        <text:p text:style-name="P2">28082</text:p>
        <text:p text:style-name="P2">28089</text:p>
        <text:p text:style-name="P2">28135</text:p>
        <text:p text:style-name="P2">28160</text:p>
        <text:p text:style-name="P2">28177</text:p>
        <text:p text:style-name="P2">28210</text:p>
        <text:p text:style-name="P2">28236</text:p>
        <text:p text:style-name="P2">28254</text:p>
        <text:p text:style-name="P2">28262</text:p>
        <text:p text:style-name="P2">28312</text:p>
        <text:p text:style-name="P2">28396</text:p>
        <text:p text:style-name="P2">28401</text:p>
        <text:p text:style-name="P2">28420</text:p>
        <text:p text:style-name="P2">28455</text:p>
        <text:p text:style-name="P2">28572</text:p>
        <text:p text:style-name="P2">28605</text:p>
        <text:p text:style-name="P2">28729</text:p>
        <text:p text:style-name="P2">28949</text:p>
        <text:p text:style-name="P2">29039</text:p>
        <text:p text:style-name="P2">29061</text:p>
        <text:p text:style-name="P2">29086</text:p>
        <text:p text:style-name="P2">29091</text:p>
        <text:p text:style-name="P2">29163</text:p>
        <text:p text:style-name="P2">29225</text:p>
        <text:p text:style-name="P2">29231</text:p>
        <text:p text:style-name="P2">29279</text:p>
        <text:p text:style-name="P2">29280</text:p>
        <text:p text:style-name="P2">29281</text:p>
        <text:p text:style-name="P2">29287</text:p>
        <text:p text:style-name="P2">29323</text:p>
        <text:p text:style-name="P2">29347</text:p>
        <text:p text:style-name="P2">29389</text:p>
        <text:p text:style-name="P2">29390</text:p>
        <text:p text:style-name="P2">29393</text:p>
        <text:p text:style-name="P2">29396</text:p>
        <text:p text:style-name="P2">29413</text:p>
        <text:p text:style-name="P2">29417</text:p>
        <text:p text:style-name="P2">29449</text:p>
        <text:p text:style-name="P2">29454</text:p>
        <text:p text:style-name="P2">29464</text:p>
        <text:p text:style-name="P2">29488</text:p>
        <text:p text:style-name="P2">29546</text:p>
        <text:p text:style-name="P2">29563</text:p>
        <text:p text:style-name="P2">29577</text:p>
        <text:p text:style-name="P2">29612</text:p>
        <text:p text:style-name="P2">29893</text:p>
        <text:p text:style-name="P2">29937</text:p>
        <text:p text:style-name="P2">30126</text:p>
        <text:p text:style-name="P2">30162</text:p>
        <text:p text:style-name="P2">30175</text:p>
        <text:p text:style-name="P2">30224</text:p>
        <text:p text:style-name="P2">30298</text:p>
        <text:p text:style-name="P2">30414</text:p>
        <text:p text:style-name="P2">30448</text:p>
        <text:p text:style-name="P2">30527</text:p>
        <text:p text:style-name="P2">30534</text:p>
        <text:p text:style-name="P2">30561</text:p>
        <text:p text:style-name="P2">30562</text:p>
        <text:p text:style-name="P2">30586</text:p>
        <text:p text:style-name="P2">30608</text:p>
        <text:p text:style-name="P2">30667</text:p>
        <text:p text:style-name="P2">30856</text:p>
        <text:p text:style-name="P2">31002</text:p>
        <text:p text:style-name="P2">31018</text:p>
        <text:p text:style-name="P2">31155</text:p>
        <text:p text:style-name="P2">31175</text:p>
        <text:p text:style-name="P2">31177</text:p>
        <text:p text:style-name="P2">31184</text:p>
        <text:p text:style-name="P2">31192</text:p>
        <text:p text:style-name="P2">31248</text:p>
        <text:p text:style-name="P2">31253</text:p>
        <text:p text:style-name="P2">31258</text:p>
        <text:p text:style-name="P2">31343</text:p>
        <text:p text:style-name="P2">31369</text:p>
        <text:p text:style-name="P2">31380</text:p>
        <text:p text:style-name="P2">31383</text:p>
        <text:p text:style-name="P2">31388</text:p>
        <text:p text:style-name="P2">31389</text:p>
        <text:p text:style-name="P2">31411</text:p>
        <text:p text:style-name="P2">31412</text:p>
        <text:p text:style-name="P2">31431</text:p>
        <text:p text:style-name="P2">31457</text:p>
        <text:p text:style-name="P2">31462</text:p>
        <text:p text:style-name="P2">31472</text:p>
        <text:p text:style-name="P2">31476</text:p>
        <text:p text:style-name="P2">31486</text:p>
        <text:p text:style-name="P2">31496</text:p>
        <text:p text:style-name="P2">31590</text:p>
        <text:p text:style-name="P2">31612</text:p>
        <text:p text:style-name="P2">31625</text:p>
        <text:p text:style-name="P2">31638</text:p>
        <text:p text:style-name="P2">31653</text:p>
        <text:p text:style-name="P2">31673</text:p>
        <text:p text:style-name="P2">31677</text:p>
        <text:p text:style-name="P2">31709</text:p>
        <text:p text:style-name="P2">31712</text:p>
        <text:p text:style-name="P2">31722</text:p>
        <text:p text:style-name="P2">31728</text:p>
        <text:p text:style-name="P2">31740</text:p>
        <text:p text:style-name="P2">31746</text:p>
        <text:p text:style-name="P2">31755</text:p>
        <text:p text:style-name="P2">31764</text:p>
        <text:p text:style-name="P2">31776</text:p>
        <text:p text:style-name="P2">31950</text:p>
        <text:p text:style-name="P2">31952</text:p>
        <text:p text:style-name="P2">32069</text:p>
        <text:p text:style-name="P2">32148</text:p>
        <text:p text:style-name="P2">32217</text:p>
        <text:p text:style-name="P2">32233</text:p>
        <text:p text:style-name="P2">32292</text:p>
        <text:p text:style-name="P2">32297</text:p>
        <text:p text:style-name="P2">32357</text:p>
        <text:p text:style-name="P2">32576</text:p>
        <text:p text:style-name="P2">32747</text:p>
        <text:p text:style-name="P2">32927</text:p>
        <text:p text:style-name="P2">32941</text:p>
        <text:p text:style-name="P2">32962</text:p>
        <text:p text:style-name="P2">33293</text:p>
        <text:p text:style-name="P2">33307</text:p>
        <text:p text:style-name="P2">33321</text:p>
        <text:p text:style-name="P2">33338</text:p>
        <text:p text:style-name="P2">33343</text:p>
        <text:p text:style-name="P2">33369</text:p>
        <text:p text:style-name="P2">33405</text:p>
        <text:p text:style-name="P2">33459</text:p>
        <text:p text:style-name="P2">33465</text:p>
        <text:p text:style-name="P2">33466</text:p>
        <text:p text:style-name="P2">33500</text:p>
        <text:p text:style-name="P2">33507</text:p>
        <text:p text:style-name="P2">33513</text:p>
        <text:p text:style-name="P2">33530</text:p>
        <text:p text:style-name="P2">33616</text:p>
        <text:p text:style-name="P2">33644</text:p>
        <text:p text:style-name="P2">34039</text:p>
        <text:p text:style-name="P2">34169</text:p>
        <text:p text:style-name="P2">34203</text:p>
        <text:p text:style-name="P2">34397</text:p>
        <text:p text:style-name="P2">34403</text:p>
        <text:p text:style-name="P2">34435</text:p>
        <text:p text:style-name="P2">34473</text:p>
        <text:p text:style-name="P2">34478</text:p>
        <text:p text:style-name="P2">34486</text:p>
        <text:p text:style-name="P2">34562</text:p>
        <text:p text:style-name="P2">34593</text:p>
        <text:p text:style-name="P2">34613</text:p>
        <text:p text:style-name="P2">34636</text:p>
        <text:p text:style-name="P2">34644</text:p>
        <text:p text:style-name="P2">34690</text:p>
        <text:p text:style-name="P2">34720</text:p>
        <text:p text:style-name="P2">34723</text:p>
        <text:p text:style-name="P2">34763</text:p>
        <text:p text:style-name="P2">34765</text:p>
        <text:p text:style-name="P2">34800</text:p>
        <text:p text:style-name="P2">34814</text:p>
        <text:p text:style-name="P2">34832</text:p>
        <text:p text:style-name="P2">34842</text:p>
        <text:p text:style-name="P2">34893</text:p>
        <text:p text:style-name="P2">34898</text:p>
        <text:p text:style-name="P2">34913</text:p>
        <text:p text:style-name="P2">34915</text:p>
        <text:p text:style-name="P2">34973</text:p>
        <text:p text:style-name="P2">35229</text:p>
        <text:p text:style-name="P2">35243</text:p>
        <text:p text:style-name="P2">35255</text:p>
        <text:p text:style-name="P2">35288</text:p>
        <text:p text:style-name="P2">35307</text:p>
        <text:p text:style-name="P2">35326</text:p>
        <text:p text:style-name="P2">35363</text:p>
        <text:p text:style-name="P2">35375</text:p>
        <text:p text:style-name="P2">35378</text:p>
        <text:p text:style-name="P2">35418</text:p>
        <text:p text:style-name="P2">35448</text:p>
        <text:p text:style-name="P2">35468</text:p>
        <text:p text:style-name="P2">35469</text:p>
        <text:p text:style-name="P2">35484</text:p>
        <text:p text:style-name="P2">35496</text:p>
        <text:p text:style-name="P2">35512</text:p>
        <text:p text:style-name="P2">35524</text:p>
        <text:p text:style-name="P2">35561</text:p>
        <text:p text:style-name="P2">35619</text:p>
        <text:p text:style-name="P2">35726</text:p>
        <text:p text:style-name="P2">35757</text:p>
        <text:p text:style-name="P2">35775</text:p>
        <text:p text:style-name="P2">35828</text:p>
        <text:p text:style-name="P2">35910</text:p>
        <text:p text:style-name="P2">35942</text:p>
        <text:p text:style-name="P2">36022</text:p>
        <text:p text:style-name="P2">36032</text:p>
        <text:p text:style-name="P2">36035</text:p>
        <text:p text:style-name="P2">36054</text:p>
        <text:p text:style-name="P2">36064</text:p>
        <text:p text:style-name="P2">36149</text:p>
        <text:p text:style-name="P2">36178</text:p>
        <text:p text:style-name="P2">36258</text:p>
        <text:p text:style-name="P2">36265</text:p>
        <text:p text:style-name="P2">36281</text:p>
        <text:p text:style-name="P2">36287</text:p>
        <text:p text:style-name="P2">36292</text:p>
        <text:p text:style-name="P2">36299</text:p>
        <text:p text:style-name="P2">36411</text:p>
        <text:p text:style-name="P2">36517</text:p>
        <text:p text:style-name="P2">36684</text:p>
        <text:p text:style-name="P2">36715</text:p>
        <text:p text:style-name="P2">36743</text:p>
        <text:p text:style-name="P2">36767</text:p>
        <text:p text:style-name="P2">36785</text:p>
        <text:p text:style-name="P2">36791</text:p>
        <text:p text:style-name="P2">36795</text:p>
        <text:p text:style-name="P2">36809</text:p>
        <text:p text:style-name="P2">36811</text:p>
        <text:p text:style-name="P2">36823</text:p>
        <text:p text:style-name="P2">36852</text:p>
        <text:p text:style-name="P2">36855</text:p>
        <text:p text:style-name="P2">36877</text:p>
        <text:p text:style-name="P2">36890</text:p>
        <text:p text:style-name="P2">36923</text:p>
        <text:p text:style-name="P2">37481</text:p>
        <text:p text:style-name="P2">37483</text:p>
        <text:p text:style-name="P2">37493</text:p>
        <text:p text:style-name="P2">37508</text:p>
        <text:p text:style-name="P2">37549</text:p>
        <text:p text:style-name="P2">37639</text:p>
        <text:p text:style-name="P2">37679</text:p>
        <text:p text:style-name="P2">37703</text:p>
        <text:p text:style-name="P2">37724</text:p>
        <text:p text:style-name="P2">37762</text:p>
        <text:p text:style-name="P2">37779</text:p>
        <text:p text:style-name="P2">37796</text:p>
        <text:p text:style-name="P2">37805</text:p>
        <text:p text:style-name="P2">37806</text:p>
        <text:p text:style-name="P2">37820</text:p>
        <text:p text:style-name="P2">37856</text:p>
        <text:p text:style-name="P2">37868</text:p>
        <text:p text:style-name="P2">37877</text:p>
        <text:p text:style-name="P2">37965</text:p>
        <text:p text:style-name="P2">38059</text:p>
        <text:p text:style-name="P2">38062</text:p>
        <text:p text:style-name="P2">38068</text:p>
        <text:p text:style-name="P2">38094</text:p>
        <text:p text:style-name="P2">38132</text:p>
        <text:p text:style-name="P2">38480</text:p>
        <text:p text:style-name="P2">38518</text:p>
        <text:p text:style-name="P2">38547</text:p>
        <text:p text:style-name="P2">38553</text:p>
        <text:p text:style-name="P2">38663</text:p>
        <text:p text:style-name="P2">38827</text:p>
        <text:p text:style-name="P2">38921</text:p>
        <text:p text:style-name="P2">39369</text:p>
        <text:p text:style-name="P2">39386</text:p>
        <text:p text:style-name="P2">39396</text:p>
        <text:p text:style-name="P2">39398</text:p>
        <text:p text:style-name="P2">39409</text:p>
        <text:p text:style-name="P2">39453</text:p>
        <text:p text:style-name="P2">39471</text:p>
        <text:p text:style-name="P2">39488</text:p>
        <text:p text:style-name="P2">39513</text:p>
        <text:p text:style-name="P2">39523</text:p>
        <text:p text:style-name="P2">39532</text:p>
        <text:p text:style-name="P2">39549</text:p>
        <text:p text:style-name="P2">39582</text:p>
        <text:p text:style-name="P2">39597</text:p>
        <text:p text:style-name="P2">39605</text:p>
        <text:p text:style-name="P2">39613</text:p>
        <text:p text:style-name="P2">39637</text:p>
        <text:p text:style-name="P2">39652</text:p>
        <text:p text:style-name="P2">39681</text:p>
        <text:p text:style-name="P2">39703</text:p>
        <text:p text:style-name="P2">39710</text:p>
        <text:p text:style-name="P2">39717</text:p>
        <text:p text:style-name="P2">39725</text:p>
        <text:p text:style-name="P2">39731</text:p>
        <text:p text:style-name="P2">39750</text:p>
        <text:p text:style-name="P2">39764</text:p>
        <text:p text:style-name="P2">39774</text:p>
        <text:p text:style-name="P2">39784</text:p>
        <text:p text:style-name="P2">39794</text:p>
        <text:p text:style-name="P2">39813</text:p>
        <text:p text:style-name="P2">39832</text:p>
        <text:p text:style-name="P2">39841</text:p>
        <text:p text:style-name="P2">39865</text:p>
        <text:p text:style-name="P2">39884</text:p>
        <text:p text:style-name="P2">39928</text:p>
        <text:p text:style-name="P2">39936</text:p>
        <text:p text:style-name="P2">39941</text:p>
        <text:p text:style-name="P2">39962</text:p>
        <text:p text:style-name="P2">39981</text:p>
        <text:p text:style-name="P2">40011</text:p>
        <text:p text:style-name="P2">40028</text:p>
        <text:p text:style-name="P2">40030</text:p>
        <text:p text:style-name="P2">40034</text:p>
        <text:p text:style-name="P2">40480</text:p>
        <text:p text:style-name="P2">40590</text:p>
        <text:p text:style-name="P2">40677</text:p>
        <text:p text:style-name="P2">40679</text:p>
        <text:p text:style-name="P2">40708</text:p>
        <text:p text:style-name="P2">40738</text:p>
        <text:p text:style-name="P2">40764</text:p>
        <text:p text:style-name="P2">40792</text:p>
        <text:p text:style-name="P2">40839</text:p>
        <text:p text:style-name="P2">40845</text:p>
        <text:p text:style-name="P2">40849</text:p>
        <text:p text:style-name="P2">40873</text:p>
        <text:p text:style-name="P2">40894</text:p>
        <text:p text:style-name="P2">41002</text:p>
        <text:p text:style-name="P2">41036</text:p>
        <text:p text:style-name="P2">41061</text:p>
        <text:p text:style-name="P2">41071</text:p>
        <text:p text:style-name="P2">41127</text:p>
        <text:p text:style-name="P2">41195</text:p>
        <text:p text:style-name="P2">41600</text:p>
        <text:p text:style-name="P2">41693</text:p>
        <text:p text:style-name="P2">41721</text:p>
        <text:p text:style-name="P2">41748</text:p>
        <text:p text:style-name="P2">41838</text:p>
        <text:p text:style-name="P2">41839</text:p>
        <text:p text:style-name="P2">41870</text:p>
        <text:p text:style-name="P2">41937</text:p>
        <text:p text:style-name="P2">42011</text:p>
        <text:p text:style-name="P2">42015</text:p>
        <text:p text:style-name="P2">42028</text:p>
        <text:p text:style-name="P2">42029</text:p>
        <text:p text:style-name="P2">42051</text:p>
        <text:p text:style-name="P2">42081</text:p>
        <text:p text:style-name="P2">42105</text:p>
        <text:p text:style-name="P2">42127</text:p>
        <text:p text:style-name="P2">42148</text:p>
        <text:p text:style-name="P2">42164</text:p>
        <text:p text:style-name="P2">42167</text:p>
        <text:p text:style-name="P2">42186</text:p>
        <text:p text:style-name="P2">42188</text:p>
        <text:p text:style-name="P2">42191</text:p>
        <text:p text:style-name="P2">42214</text:p>
        <text:p text:style-name="P2">42219</text:p>
        <text:p text:style-name="P2">42241</text:p>
        <text:p text:style-name="P2">42267</text:p>
        <text:p text:style-name="P2">42305</text:p>
        <text:p text:style-name="P2">42338</text:p>
        <text:p text:style-name="P2">42353</text:p>
        <text:p text:style-name="P2">42401</text:p>
        <text:p text:style-name="P2">42426</text:p>
        <text:p text:style-name="P2">42444</text:p>
        <text:p text:style-name="P2">42490</text:p>
        <text:p text:style-name="P2">42555</text:p>
        <text:p text:style-name="P2">42557</text:p>
        <text:p text:style-name="P2">42561</text:p>
        <text:p text:style-name="P2">42569</text:p>
        <text:p text:style-name="P2">42580</text:p>
        <text:p text:style-name="P2">42589</text:p>
        <text:p text:style-name="P2">42608</text:p>
        <text:p text:style-name="P2">42653</text:p>
        <text:p text:style-name="P2">42674</text:p>
        <text:p text:style-name="P2">42679</text:p>
        <text:p text:style-name="P2">42680</text:p>
        <text:p text:style-name="P2">42686</text:p>
        <text:p text:style-name="P2">42707</text:p>
        <text:p text:style-name="P2">42763</text:p>
        <text:p text:style-name="P2">42764</text:p>
        <text:p text:style-name="P2">42768</text:p>
        <text:p text:style-name="P2">42776</text:p>
        <text:p text:style-name="P2">43269</text:p>
        <text:p text:style-name="P2">43513</text:p>
        <text:p text:style-name="P2">43919</text:p>
        <text:p text:style-name="P2">44218</text:p>
        <text:p text:style-name="P2">44296</text:p>
        <text:p text:style-name="P2">44307</text:p>
        <text:p text:style-name="P2">44380</text:p>
        <text:p text:style-name="P2">44435</text:p>
        <text:p text:style-name="P2">44550</text:p>
        <text:p text:style-name="P2">44566</text:p>
        <text:p text:style-name="P2">44574</text:p>
        <text:p text:style-name="P2">44628</text:p>
        <text:p text:style-name="P2">45118</text:p>
        <text:p text:style-name="P2">45122</text:p>
        <text:p text:style-name="P2">45137</text:p>
        <text:p text:style-name="P2">45172</text:p>
        <text:p text:style-name="P2">45195</text:p>
        <text:p text:style-name="P2">45201</text:p>
        <text:p text:style-name="P2">45209</text:p>
        <text:p text:style-name="P2">45260</text:p>
        <text:p text:style-name="P2">45267</text:p>
        <text:p text:style-name="P2">45268</text:p>
        <text:p text:style-name="P2">45280</text:p>
        <text:p text:style-name="P2">45287</text:p>
        <text:p text:style-name="P2">45304</text:p>
        <text:p text:style-name="P2">45312</text:p>
        <text:p text:style-name="P2">45316</text:p>
        <text:p text:style-name="P2">45317</text:p>
        <text:p text:style-name="P2">45331</text:p>
        <text:p text:style-name="P2">45345</text:p>
        <text:p text:style-name="P2">45461</text:p>
        <text:p text:style-name="P2">45464</text:p>
        <text:p text:style-name="P2">45509</text:p>
        <text:p text:style-name="P2">45526</text:p>
        <text:p text:style-name="P2">45528</text:p>
        <text:p text:style-name="P2">45539</text:p>
        <text:p text:style-name="P2">45540</text:p>
        <text:p text:style-name="P2">45578</text:p>
        <text:p text:style-name="P2">45586</text:p>
        <text:p text:style-name="P2">45595</text:p>
        <text:p text:style-name="P2">45596</text:p>
        <text:p text:style-name="P2">45602</text:p>
        <text:p text:style-name="P2">45603</text:p>
        <text:p text:style-name="P2">45606</text:p>
        <text:p text:style-name="P2">45612</text:p>
        <text:p text:style-name="P2">45627</text:p>
        <text:p text:style-name="P2">45638</text:p>
        <text:p text:style-name="P2">45648</text:p>
        <text:p text:style-name="P2">45654</text:p>
        <text:p text:style-name="P2">45678</text:p>
        <text:p text:style-name="P2">45751</text:p>
        <text:p text:style-name="P2">45769</text:p>
        <text:p text:style-name="P2">45773</text:p>
        <text:p text:style-name="P2">45806</text:p>
        <text:p text:style-name="P2">45815</text:p>
        <text:p text:style-name="P2">45820</text:p>
        <text:p text:style-name="P2">45853</text:p>
        <text:p text:style-name="P2">45860</text:p>
        <text:p text:style-name="P2">45880</text:p>
        <text:p text:style-name="P2">45925</text:p>
        <text:p text:style-name="P2">45929</text:p>
        <text:p text:style-name="P2">45947</text:p>
        <text:p text:style-name="P2">46360</text:p>
        <text:p text:style-name="P2">46471</text:p>
        <text:p text:style-name="P2">46476</text:p>
        <text:p text:style-name="P2">46514</text:p>
        <text:p text:style-name="P2">46563</text:p>
        <text:p text:style-name="P2">46570</text:p>
        <text:p text:style-name="P2">46587</text:p>
        <text:p text:style-name="P2">46589</text:p>
        <text:p text:style-name="P2">46605</text:p>
        <text:p text:style-name="P2">46609</text:p>
        <text:p text:style-name="P2">46631</text:p>
        <text:p text:style-name="P2">46632</text:p>
        <text:p text:style-name="P2">46641</text:p>
        <text:p text:style-name="P2">46698</text:p>
        <text:p text:style-name="P2">46859</text:p>
        <text:p text:style-name="P2">46984</text:p>
        <text:p text:style-name="P2">47035</text:p>
        <text:p text:style-name="P2">47217</text:p>
        <text:p text:style-name="P2">47225</text:p>
        <text:p text:style-name="P2">47230</text:p>
        <text:p text:style-name="P2">47259</text:p>
        <text:p text:style-name="P2"><text:soft-page-break/>47283</text:p>
        <text:p text:style-name="P2">47305</text:p>
        <text:p text:style-name="P2">47315</text:p>
        <text:p text:style-name="P2">47346</text:p>
        <text:p text:style-name="P2">47390</text:p>
        <text:p text:style-name="P2">47411</text:p>
        <text:p text:style-name="P2">47428</text:p>
        <text:p text:style-name="P2">47434</text:p>
        <text:p text:style-name="P2">47485</text:p>
        <text:p text:style-name="P2">47497</text:p>
        <text:p text:style-name="P2">47513</text:p>
        <text:p text:style-name="P2">47538</text:p>
        <text:p text:style-name="P2">47573</text:p>
        <text:p text:style-name="P2">47580</text:p>
        <text:p text:style-name="P2">47597</text:p>
        <text:p text:style-name="P2">47677</text:p>
        <text:p text:style-name="P2">47684</text:p>
        <text:p text:style-name="P2">47691</text:p>
        <text:p text:style-name="P2">47867</text:p>
        <text:p text:style-name="P2">48012</text:p>
        <text:p text:style-name="P2">48064</text:p>
        <text:p text:style-name="P2">48072</text:p>
        <text:p text:style-name="P2">48238</text:p>
        <text:p text:style-name="P2">48247</text:p>
        <text:p text:style-name="P2">48251</text:p>
        <text:p text:style-name="P2">48304</text:p>
        <text:p text:style-name="P2">48415</text:p>
        <text:p text:style-name="P2">48749</text:p>
        <text:p text:style-name="P2">48751</text:p>
        <text:p text:style-name="P2">48832</text:p>
        <text:p text:style-name="P2">48851</text:p>
        <text:p text:style-name="P2">48853</text:p>
        <text:p text:style-name="P2">48869</text:p>
        <text:p text:style-name="P2">48870</text:p>
        <text:p text:style-name="P2">48965</text:p>
        <text:p text:style-name="P2">48970</text:p>
        <text:p text:style-name="P2">48971</text:p>
        <text:p text:style-name="P2">48976</text:p>
        <text:p text:style-name="P2">48980</text:p>
        <text:p text:style-name="P2">48995</text:p>
        <text:p text:style-name="P2">49007</text:p>
        <text:p text:style-name="P2">49011</text:p>
        <text:p text:style-name="P2">49019</text:p>
        <text:p text:style-name="P2">49022</text:p>
        <text:p text:style-name="P2">49024</text:p>
        <text:p text:style-name="P2">49028</text:p>
        <text:p text:style-name="P2">49044</text:p>
        <text:p text:style-name="P2">49053</text:p>
        <text:p text:style-name="P2">49072</text:p>
        <text:p text:style-name="P2">49076</text:p>
        <text:p text:style-name="P2">49080</text:p>
        <text:p text:style-name="P2">49101</text:p>
        <text:p text:style-name="P2">49113</text:p>
        <text:p text:style-name="P2">49117</text:p>
        <text:p text:style-name="P2">49119</text:p>
        <text:p text:style-name="P2">49127</text:p>
        <text:p text:style-name="P2">49131</text:p>
        <text:p text:style-name="P2">49139</text:p>
        <text:p text:style-name="P2">49146</text:p>
        <text:p text:style-name="P2">49149</text:p>
      </text:section>
      <text:section text:style-name="Sect3" text:name="Section4">
        <text:p text:style-name="P2"/>
        <text:h text:style-name="P23" text:outline-level="2">TOTAL QUALIFIED CANDIDATES = 980</text:h>
        <text:p text:style-name="Standard"/>
        <text:p text:style-name="Standard"/>
        <text:p text:style-name="P13">(Dinesh Gupta)</text:p>
        <text:p text:style-name="P13">Registrar General</text:p>
        <text:p text:style-name="P14"><text:span text:style-name="T3">S</text:span><text:span text:style-name="T4">chedule of Computer Knowledge Test</text:span></text:p>
        <text:p text:style-name="P4"/>
        <text:p text:style-name="P1">High Court of Judicature at Allahabad</text:p>
        <text:p text:style-name="P6">Assistant Review Officers Examination-2009</text:p>
        <text:p text:style-name="P18">Computer Knowledge Test</text:p>
        <text:p text:style-name="P15"><text:span text:style-name="T5">Venue: </text:span><text:span text:style-name="T9">Hall No.SH-5, 2</text:span><text:span text:style-name="T10">nd</text:span><text:span text:style-name="T9"> Floor, New Extension Building, High Court, Allahabad</text:span></text:p>
        <text:p text:style-name="P16">Date: Tuesday July 5, 2011</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Serial Nos.</text:p>
            </table:table-cell>
            <table:table-cell table:style-name="Table1.A1" office:value-type="string">
              <text:p text:style-name="P8">Roll Nos.</text:p>
            </table:table-cell>
            <table:table-cell table:style-name="Table1.A1" office:value-type="string">
              <text:p text:style-name="P8">Batch No.</text:p>
            </table:table-cell>
            <table:table-cell table:style-name="Table1.A1" office:value-type="string">
              <text:p text:style-name="P8">Test Timing</text:p>
            </table:table-cell>
            <table:table-cell table:style-name="Table1.E1" office:value-type="string">
              <text:p text:style-name="P8">Reporting Time &amp; Place</text:p>
            </table:table-cell>
          </table:table-row>
          <table:table-row table:style-name="Table1.1">
            <table:table-cell table:style-name="Table1.A1" office:value-type="string">
              <text:p text:style-name="P9">1 – 30</text:p>
            </table:table-cell>
            <table:table-cell table:style-name="Table1.A1" office:value-type="string">
              <text:p text:style-name="P9">72 to 767</text:p>
            </table:table-cell>
            <table:table-cell table:style-name="Table1.A1" office:value-type="string">
              <text:p text:style-name="P11">I</text:p>
            </table:table-cell>
            <table:table-cell table:style-name="Table1.A1" office:value-type="string">
              <text:p text:style-name="P9">10.00 A.M. – 10.30 A.M.</text:p>
            </table:table-cell>
            <table:table-cell table:style-name="Table1.E1" table:number-rows-spanned="6" office:value-type="string">
              <text:p text:style-name="P12"><text:span text:style-name="T7">8:00 A.M. At <text:s/>1</text:span><text:span text:style-name="T11">st</text:span><text:span text:style-name="T7"> Floor, New Extension Building, High Court, Allahabad</text:span></text:p>
            </table:table-cell>
          </table:table-row>
          <table:table-row table:style-name="Table1.1">
            <table:table-cell table:style-name="Table1.A1" office:value-type="string">
              <text:p text:style-name="P9">31 – 60</text:p>
            </table:table-cell>
            <table:table-cell table:style-name="Table1.A1" office:value-type="string">
              <text:p text:style-name="P9">770 to 5113</text:p>
            </table:table-cell>
            <table:table-cell table:style-name="Table1.A1" office:value-type="string">
              <text:p text:style-name="P11">II</text:p>
            </table:table-cell>
            <table:table-cell table:style-name="Table1.A1" office:value-type="string">
              <text:p text:style-name="P9">10.30 A.M. – 11.00 A.M.</text:p>
            </table:table-cell>
            <table:covered-table-cell/>
          </table:table-row>
          <table:table-row table:style-name="Table1.1">
            <table:table-cell table:style-name="Table1.A1" office:value-type="string">
              <text:p text:style-name="P9">61 – 90</text:p>
            </table:table-cell>
            <table:table-cell table:style-name="Table1.A1" office:value-type="string">
              <text:p text:style-name="P9">5167 to 6254</text:p>
            </table:table-cell>
            <table:table-cell table:style-name="Table1.A1" office:value-type="string">
              <text:p text:style-name="P11">III</text:p>
            </table:table-cell>
            <table:table-cell table:style-name="Table1.A1" office:value-type="string">
              <text:p text:style-name="P9">11.00 A.M. – 11.30 A.M.</text:p>
            </table:table-cell>
            <table:covered-table-cell/>
          </table:table-row>
          <table:table-row table:style-name="Table1.1">
            <table:table-cell table:style-name="Table1.A1" office:value-type="string">
              <text:p text:style-name="P9">91 – 120</text:p>
            </table:table-cell>
            <table:table-cell table:style-name="Table1.A1" office:value-type="string">
              <text:p text:style-name="P9">6271 to 8637</text:p>
            </table:table-cell>
            <table:table-cell table:style-name="Table1.A1" office:value-type="string">
              <text:p text:style-name="P11">IV</text:p>
            </table:table-cell>
            <table:table-cell table:style-name="Table1.A1" office:value-type="string">
              <text:p text:style-name="P9">11.30 A.M. – 12.00 Noon</text:p>
            </table:table-cell>
            <table:covered-table-cell/>
          </table:table-row>
          <table:table-row table:style-name="Table1.1">
            <table:table-cell table:style-name="Table1.A1" office:value-type="string">
              <text:p text:style-name="P9">121 – 150</text:p>
            </table:table-cell>
            <table:table-cell table:style-name="Table1.A1" office:value-type="string">
              <text:p text:style-name="P9">8720 to 10378</text:p>
            </table:table-cell>
            <table:table-cell table:style-name="Table1.A1" office:value-type="string">
              <text:p text:style-name="P11">V</text:p>
            </table:table-cell>
            <table:table-cell table:style-name="Table1.A1" office:value-type="string">
              <text:p text:style-name="P9">12.00 Noon. – 12.30 P.M.</text:p>
            </table:table-cell>
            <table:covered-table-cell/>
          </table:table-row>
          <table:table-row table:style-name="Table1.1">
            <table:table-cell table:style-name="Table1.A1" office:value-type="string">
              <text:p text:style-name="P9">151 – 180</text:p>
            </table:table-cell>
            <table:table-cell table:style-name="Table1.A1" office:value-type="string">
              <text:p text:style-name="P9">10675 to 12638</text:p>
            </table:table-cell>
            <table:table-cell table:style-name="Table1.A1" office:value-type="string">
              <text:p text:style-name="P11">VI</text:p>
            </table:table-cell>
            <table:table-cell table:style-name="Table1.A1" office:value-type="string">
              <text:p text:style-name="P9">12.30 P.M. – 1.00 P.M.</text:p>
            </table:table-cell>
            <table:covered-table-cell/>
          </table:table-row>
          <table:table-row table:style-name="Table1.1">
            <table:table-cell table:style-name="Table1.A1" table:number-columns-spanned="4" office:value-type="string">
              <text:p text:style-name="P11">LUNCH BREAK</text:p>
            </table:table-cell>
            <table:covered-table-cell/>
            <table:covered-table-cell/>
            <table:covered-table-cell/>
            <table:table-cell table:style-name="Table1.E1" table:number-rows-spanned="6" office:value-type="string">
              <text:p text:style-name="P12"><text:span text:style-name="T7">12:00 Noon At <text:s/>1</text:span><text:span text:style-name="T11">st</text:span><text:span text:style-name="T7"> Floor, New Extension Building, High Court, Allahabad</text:span></text:p>
            </table:table-cell>
          </table:table-row>
          <table:table-row table:style-name="Table1.1">
            <table:table-cell table:style-name="Table1.A1" office:value-type="string">
              <text:p text:style-name="P9">181 – 210</text:p>
            </table:table-cell>
            <table:table-cell table:style-name="Table1.A1" office:value-type="string">
              <text:p text:style-name="P9">12713 to 14210</text:p>
            </table:table-cell>
            <table:table-cell table:style-name="Table1.A1" office:value-type="string">
              <text:p text:style-name="P11">VII</text:p>
            </table:table-cell>
            <table:table-cell table:style-name="Table1.A1" office:value-type="string">
              <text:p text:style-name="P9">2.00 P.M. – 2.30 P.M.</text:p>
            </table:table-cell>
            <table:covered-table-cell/>
          </table:table-row>
          <table:table-row table:style-name="Table1.1">
            <table:table-cell table:style-name="Table1.A1" office:value-type="string">
              <text:p text:style-name="P9">211 – 240</text:p>
            </table:table-cell>
            <table:table-cell table:style-name="Table1.A1" office:value-type="string">
              <text:p text:style-name="P9">14277 to 16357</text:p>
            </table:table-cell>
            <table:table-cell table:style-name="Table1.A1" office:value-type="string">
              <text:p text:style-name="P11">VIII</text:p>
            </table:table-cell>
            <table:table-cell table:style-name="Table1.A1" office:value-type="string">
              <text:p text:style-name="P9">2.30 P.M. – 3.00 P.M.</text:p>
            </table:table-cell>
            <table:covered-table-cell/>
          </table:table-row>
          <table:table-row table:style-name="Table1.1">
            <table:table-cell table:style-name="Table1.A1" office:value-type="string">
              <text:p text:style-name="P9">241 – 270 </text:p>
            </table:table-cell>
            <table:table-cell table:style-name="Table1.A1" office:value-type="string">
              <text:p text:style-name="P9">16358 to 17313</text:p>
            </table:table-cell>
            <table:table-cell table:style-name="Table1.A1" office:value-type="string">
              <text:p text:style-name="P11">IX</text:p>
            </table:table-cell>
            <table:table-cell table:style-name="Table1.A1" office:value-type="string">
              <text:p text:style-name="P9">3.00 P.M. – 3.30 P.M.</text:p>
            </table:table-cell>
            <table:covered-table-cell/>
          </table:table-row>
          <table:table-row table:style-name="Table1.1">
            <table:table-cell table:style-name="Table1.A1" office:value-type="string">
              <text:p text:style-name="P9">271 – 300 </text:p>
            </table:table-cell>
            <table:table-cell table:style-name="Table1.A1" office:value-type="string">
              <text:p text:style-name="P9">17323 to 20340</text:p>
            </table:table-cell>
            <table:table-cell table:style-name="Table1.A1" office:value-type="string">
              <text:p text:style-name="P11">X</text:p>
            </table:table-cell>
            <table:table-cell table:style-name="Table1.A1" office:value-type="string">
              <text:p text:style-name="P9">3.30 P.M. – 4.00 P.M.</text:p>
            </table:table-cell>
            <table:covered-table-cell/>
          </table:table-row>
          <table:table-row table:style-name="Table1.1">
            <table:table-cell table:style-name="Table1.A1" office:value-type="string">
              <text:p text:style-name="P9">301 – 330</text:p>
            </table:table-cell>
            <table:table-cell table:style-name="Table1.A1" office:value-type="string">
              <text:p text:style-name="P9">20348 to 21033</text:p>
            </table:table-cell>
            <table:table-cell table:style-name="Table1.A1" office:value-type="string">
              <text:p text:style-name="P11">XI</text:p>
            </table:table-cell>
            <table:table-cell table:style-name="Table1.A1" office:value-type="string">
              <text:p text:style-name="P10">4.00 P.M. – 4.30 P.M.</text:p>
            </table:table-cell>
            <table:covered-table-cell/>
          </table:table-row>
        </table:table>
        <text:p text:style-name="P16">Date: Wednesday July 6, 2011</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Serial Nos.</text:p>
            </table:table-cell>
            <table:table-cell table:style-name="Table2.A1" office:value-type="string">
              <text:p text:style-name="P8">Roll Nos.</text:p>
            </table:table-cell>
            <table:table-cell table:style-name="Table2.A1" office:value-type="string">
              <text:p text:style-name="P8">Batch No.</text:p>
            </table:table-cell>
            <table:table-cell table:style-name="Table2.A1" office:value-type="string">
              <text:p text:style-name="P8">Test Timing</text:p>
            </table:table-cell>
            <table:table-cell table:style-name="Table2.E1" office:value-type="string">
              <text:p text:style-name="P8">Reporting Time &amp; Place</text:p>
            </table:table-cell>
          </table:table-row>
          <table:table-row table:style-name="Table2.1">
            <table:table-cell table:style-name="Table2.A1" office:value-type="string">
              <text:p text:style-name="P9">331 – 360</text:p>
            </table:table-cell>
            <table:table-cell table:style-name="Table2.A1" office:value-type="string">
              <text:p text:style-name="P9">21044 to 22501</text:p>
            </table:table-cell>
            <table:table-cell table:style-name="Table2.A1" office:value-type="string">
              <text:p text:style-name="P11">I</text:p>
            </table:table-cell>
            <table:table-cell table:style-name="Table2.A1" office:value-type="string">
              <text:p text:style-name="P9">10.00 A.M. – 10.30 A.M.</text:p>
            </table:table-cell>
            <table:table-cell table:style-name="Table2.E1" table:number-rows-spanned="6" office:value-type="string">
              <text:p text:style-name="P12"><text:span text:style-name="T7">8:00 A.M. At <text:s/>1</text:span><text:span text:style-name="T11">st</text:span><text:span text:style-name="T7"> Floor, New Extension Building, High Court, Allahabad</text:span></text:p>
            </table:table-cell>
          </table:table-row>
          <table:table-row table:style-name="Table2.1">
            <table:table-cell table:style-name="Table2.A1" office:value-type="string">
              <text:p text:style-name="P9">361 – 390</text:p>
            </table:table-cell>
            <table:table-cell table:style-name="Table2.A1" office:value-type="string">
              <text:p text:style-name="P9">22505 to 23060</text:p>
            </table:table-cell>
            <table:table-cell table:style-name="Table2.A1" office:value-type="string">
              <text:p text:style-name="P11">II</text:p>
            </table:table-cell>
            <table:table-cell table:style-name="Table2.A1" office:value-type="string">
              <text:p text:style-name="P9">10.30 A.M. – 11.00 A.M.</text:p>
            </table:table-cell>
            <table:covered-table-cell/>
          </table:table-row>
          <table:table-row table:style-name="Table2.1">
            <table:table-cell table:style-name="Table2.A1" office:value-type="string">
              <text:p text:style-name="P9">391 – 420</text:p>
            </table:table-cell>
            <table:table-cell table:style-name="Table2.A1" office:value-type="string">
              <text:p text:style-name="P9">23073 to 25092</text:p>
            </table:table-cell>
            <table:table-cell table:style-name="Table2.A1" office:value-type="string">
              <text:p text:style-name="P11">III</text:p>
            </table:table-cell>
            <table:table-cell table:style-name="Table2.A1" office:value-type="string">
              <text:p text:style-name="P9">11.00 A.M. – 11.30 A.M.</text:p>
            </table:table-cell>
            <table:covered-table-cell/>
          </table:table-row>
          <table:table-row table:style-name="Table2.1">
            <table:table-cell table:style-name="Table2.A1" office:value-type="string">
              <text:p text:style-name="P9">421 – 450</text:p>
            </table:table-cell>
            <table:table-cell table:style-name="Table2.A1" office:value-type="string">
              <text:p text:style-name="P9">25111 to 26150</text:p>
            </table:table-cell>
            <table:table-cell table:style-name="Table2.A1" office:value-type="string">
              <text:p text:style-name="P11">IV</text:p>
            </table:table-cell>
            <table:table-cell table:style-name="Table2.A1" office:value-type="string">
              <text:p text:style-name="P9">11.30 A.M. – 12.00 Noon</text:p>
            </table:table-cell>
            <table:covered-table-cell/>
          </table:table-row>
          <table:table-row table:style-name="Table2.1">
            <table:table-cell table:style-name="Table2.A1" office:value-type="string">
              <text:p text:style-name="P9">451 – 480</text:p>
            </table:table-cell>
            <table:table-cell table:style-name="Table2.A1" office:value-type="string">
              <text:p text:style-name="P9">26160 to 28089</text:p>
            </table:table-cell>
            <table:table-cell table:style-name="Table2.A1" office:value-type="string">
              <text:p text:style-name="P11">V</text:p>
            </table:table-cell>
            <table:table-cell table:style-name="Table2.A1" office:value-type="string">
              <text:p text:style-name="P9">12.00 Noon. – 12.30 P.M.</text:p>
            </table:table-cell>
            <table:covered-table-cell/>
          </table:table-row>
          <table:table-row table:style-name="Table2.1">
            <table:table-cell table:style-name="Table2.A1" office:value-type="string">
              <text:p text:style-name="P9">481 – 510</text:p>
            </table:table-cell>
            <table:table-cell table:style-name="Table2.A1" office:value-type="string">
              <text:p text:style-name="P9">28135 to 29389</text:p>
            </table:table-cell>
            <table:table-cell table:style-name="Table2.A1" office:value-type="string">
              <text:p text:style-name="P11">VI</text:p>
            </table:table-cell>
            <table:table-cell table:style-name="Table2.A1" office:value-type="string">
              <text:p text:style-name="P9">12.30 P.M. – 1.00 P.M.</text:p>
            </table:table-cell>
            <table:covered-table-cell/>
          </table:table-row>
          <table:table-row table:style-name="Table2.1">
            <table:table-cell table:style-name="Table2.A1" table:number-columns-spanned="4" office:value-type="string">
              <text:p text:style-name="P11">LUNCH BREAK</text:p>
            </table:table-cell>
            <table:covered-table-cell/>
            <table:covered-table-cell/>
            <table:covered-table-cell/>
            <table:table-cell table:style-name="Table2.E1" table:number-rows-spanned="6" office:value-type="string">
              <text:p text:style-name="P12"><text:span text:style-name="T7">12:00 Noon At <text:s/>1</text:span><text:span text:style-name="T11">st</text:span><text:span text:style-name="T7"> Floor, New Extension Building, High Court, Allahabad</text:span></text:p>
            </table:table-cell>
          </table:table-row>
          <table:table-row table:style-name="Table2.1">
            <table:table-cell table:style-name="Table2.A1" office:value-type="string">
              <text:p text:style-name="P9">511 – 540</text:p>
            </table:table-cell>
            <table:table-cell table:style-name="Table2.A1" office:value-type="string">
              <text:p text:style-name="P9">29390 to 30856</text:p>
            </table:table-cell>
            <table:table-cell table:style-name="Table2.A1" office:value-type="string">
              <text:p text:style-name="P11">VII</text:p>
            </table:table-cell>
            <table:table-cell table:style-name="Table2.A1" office:value-type="string">
              <text:p text:style-name="P9">2.00 P.M. – 2.30 P.M.</text:p>
            </table:table-cell>
            <table:covered-table-cell/>
          </table:table-row>
          <table:table-row table:style-name="Table2.1">
            <table:table-cell table:style-name="Table2.A1" office:value-type="string">
              <text:p text:style-name="P9">541 – 570</text:p>
            </table:table-cell>
            <table:table-cell table:style-name="Table2.A1" office:value-type="string">
              <text:p text:style-name="P9">31002 to 31653</text:p>
            </table:table-cell>
            <table:table-cell table:style-name="Table2.A1" office:value-type="string">
              <text:p text:style-name="P11">VIII</text:p>
            </table:table-cell>
            <table:table-cell table:style-name="Table2.A1" office:value-type="string">
              <text:p text:style-name="P9">2.30 P.M. – 3.00 P.M.</text:p>
            </table:table-cell>
            <table:covered-table-cell/>
          </table:table-row>
          <table:table-row table:style-name="Table2.1">
            <table:table-cell table:style-name="Table2.A1" office:value-type="string">
              <text:p text:style-name="P9">571 – 600 </text:p>
            </table:table-cell>
            <table:table-cell table:style-name="Table2.A1" office:value-type="string">
              <text:p text:style-name="P9">31673 to 33343</text:p>
            </table:table-cell>
            <table:table-cell table:style-name="Table2.A1" office:value-type="string">
              <text:p text:style-name="P11">IX</text:p>
            </table:table-cell>
            <table:table-cell table:style-name="Table2.A1" office:value-type="string">
              <text:p text:style-name="P9">3.00 P.M. – 3.30 P.M.</text:p>
            </table:table-cell>
            <table:covered-table-cell/>
          </table:table-row>
          <table:table-row table:style-name="Table2.1">
            <table:table-cell table:style-name="Table2.A1" office:value-type="string">
              <text:p text:style-name="P9">601 – 630 </text:p>
            </table:table-cell>
            <table:table-cell table:style-name="Table2.A1" office:value-type="string">
              <text:p text:style-name="P9">33369 to 34765</text:p>
            </table:table-cell>
            <table:table-cell table:style-name="Table2.A1" office:value-type="string">
              <text:p text:style-name="P11">X</text:p>
            </table:table-cell>
            <table:table-cell table:style-name="Table2.A1" office:value-type="string">
              <text:p text:style-name="P9">3.30 P.M. – 4.00 P.M.</text:p>
            </table:table-cell>
            <table:covered-table-cell/>
          </table:table-row>
          <table:table-row table:style-name="Table2.1">
            <table:table-cell table:style-name="Table2.A1" office:value-type="string">
              <text:p text:style-name="P9">631 – 660</text:p>
            </table:table-cell>
            <table:table-cell table:style-name="Table2.A1" office:value-type="string">
              <text:p text:style-name="P9">34800 to 35757</text:p>
            </table:table-cell>
            <table:table-cell table:style-name="Table2.A1" office:value-type="string">
              <text:p text:style-name="P11">XI</text:p>
            </table:table-cell>
            <table:table-cell table:style-name="Table2.A1" office:value-type="string">
              <text:p text:style-name="P10">4.00 P.M. – 4.30 P.M.</text:p>
            </table:table-cell>
            <table:covered-table-cell/>
          </table:table-row>
        </table:table>
        <text:p text:style-name="P16">Date: Thursday July 7, 2011</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Serial Nos.</text:p>
            </table:table-cell>
            <table:table-cell table:style-name="Table3.A1" office:value-type="string">
              <text:p text:style-name="P8">Roll Nos.</text:p>
            </table:table-cell>
            <table:table-cell table:style-name="Table3.A1" office:value-type="string">
              <text:p text:style-name="P8">Batch No.</text:p>
            </table:table-cell>
            <table:table-cell table:style-name="Table3.A1" office:value-type="string">
              <text:p text:style-name="P8">Test Timing</text:p>
            </table:table-cell>
            <table:table-cell table:style-name="Table3.E1" office:value-type="string">
              <text:p text:style-name="P8">Reporting Time &amp; Place</text:p>
            </table:table-cell>
          </table:table-row>
          <table:table-row table:style-name="Table3.1">
            <table:table-cell table:style-name="Table3.A1" office:value-type="string">
              <text:p text:style-name="P9">661 – 690</text:p>
            </table:table-cell>
            <table:table-cell table:style-name="Table3.A1" office:value-type="string">
              <text:p text:style-name="P9">35775 to 36852</text:p>
            </table:table-cell>
            <table:table-cell table:style-name="Table3.A1" office:value-type="string">
              <text:p text:style-name="P11">I</text:p>
            </table:table-cell>
            <table:table-cell table:style-name="Table3.A1" office:value-type="string">
              <text:p text:style-name="P9">10.00 A.M. – 10.30 A.M.</text:p>
            </table:table-cell>
            <table:table-cell table:style-name="Table3.E1" table:number-rows-spanned="6" office:value-type="string">
              <text:p text:style-name="P12"><text:span text:style-name="T7">8:00 A.M. At <text:s/>1</text:span><text:span text:style-name="T11">st</text:span><text:span text:style-name="T7"> Floor, New Extension Building, High Court, Allahabad</text:span></text:p>
            </table:table-cell>
          </table:table-row>
          <table:table-row table:style-name="Table3.1">
            <table:table-cell table:style-name="Table3.A1" office:value-type="string">
              <text:p text:style-name="P9">691 – 720</text:p>
            </table:table-cell>
            <table:table-cell table:style-name="Table3.A1" office:value-type="string">
              <text:p text:style-name="P9">36855 to 38518</text:p>
            </table:table-cell>
            <table:table-cell table:style-name="Table3.A1" office:value-type="string">
              <text:p text:style-name="P11">II</text:p>
            </table:table-cell>
            <table:table-cell table:style-name="Table3.A1" office:value-type="string">
              <text:p text:style-name="P9">10.30 A.M. – 11.00 A.M.</text:p>
            </table:table-cell>
            <table:covered-table-cell/>
          </table:table-row>
          <table:table-row table:style-name="Table3.1">
            <table:table-cell table:style-name="Table3.A1" office:value-type="string">
              <text:p text:style-name="P9">721 – 750</text:p>
            </table:table-cell>
            <table:table-cell table:style-name="Table3.A1" office:value-type="string">
              <text:p text:style-name="P9">38547 to 39750</text:p>
            </table:table-cell>
            <table:table-cell table:style-name="Table3.A1" office:value-type="string">
              <text:p text:style-name="P11">III</text:p>
            </table:table-cell>
            <table:table-cell table:style-name="Table3.A1" office:value-type="string">
              <text:p text:style-name="P9">11.00 A.M. – 11.30 A.M.</text:p>
            </table:table-cell>
            <table:covered-table-cell/>
          </table:table-row>
          <table:table-row table:style-name="Table3.1">
            <table:table-cell table:style-name="Table3.A1" office:value-type="string">
              <text:p text:style-name="P9">751 – 780</text:p>
            </table:table-cell>
            <table:table-cell table:style-name="Table3.A1" office:value-type="string">
              <text:p text:style-name="P9">39764 to 40873</text:p>
            </table:table-cell>
            <table:table-cell table:style-name="Table3.A1" office:value-type="string">
              <text:p text:style-name="P11">IV</text:p>
            </table:table-cell>
            <table:table-cell table:style-name="Table3.A1" office:value-type="string">
              <text:p text:style-name="P9">11.30 A.M. – 12.00 Noon</text:p>
            </table:table-cell>
            <table:covered-table-cell/>
          </table:table-row>
          <table:table-row table:style-name="Table3.1">
            <table:table-cell table:style-name="Table3.A1" office:value-type="string">
              <text:p text:style-name="P9">781 – 810</text:p>
            </table:table-cell>
            <table:table-cell table:style-name="Table3.A1" office:value-type="string">
              <text:p text:style-name="P9">40894 to 42214</text:p>
            </table:table-cell>
            <table:table-cell table:style-name="Table3.A1" office:value-type="string">
              <text:p text:style-name="P11">V</text:p>
            </table:table-cell>
            <table:table-cell table:style-name="Table3.A1" office:value-type="string">
              <text:p text:style-name="P9">12.00 Noon. – 12.30 P.M.</text:p>
            </table:table-cell>
            <table:covered-table-cell/>
          </table:table-row>
          <table:table-row table:style-name="Table3.1">
            <table:table-cell table:style-name="Table3.A1" office:value-type="string">
              <text:p text:style-name="P9">811 – 840</text:p>
            </table:table-cell>
            <table:table-cell table:style-name="Table3.A1" office:value-type="string">
              <text:p text:style-name="P9">42219 to 43919</text:p>
            </table:table-cell>
            <table:table-cell table:style-name="Table3.A1" office:value-type="string">
              <text:p text:style-name="P11">VI</text:p>
            </table:table-cell>
            <table:table-cell table:style-name="Table3.A1" office:value-type="string">
              <text:p text:style-name="P9">12.30 P.M. – 1.00 P.M.</text:p>
            </table:table-cell>
            <table:covered-table-cell/>
          </table:table-row>
          <table:table-row table:style-name="Table3.1">
            <table:table-cell table:style-name="Table3.A1" table:number-columns-spanned="4" office:value-type="string">
              <text:p text:style-name="P11">LUNCH BREAK</text:p>
            </table:table-cell>
            <table:covered-table-cell/>
            <table:covered-table-cell/>
            <table:covered-table-cell/>
            <table:table-cell table:style-name="Table3.E1" table:number-rows-spanned="6" office:value-type="string">
              <text:p text:style-name="P12"><text:span text:style-name="T7">12:00 Noon At <text:s/>1</text:span><text:span text:style-name="T11">st</text:span><text:span text:style-name="T7"> Floor, New Extension Building, High Court, Allahabad</text:span></text:p>
            </table:table-cell>
          </table:table-row>
          <table:table-row table:style-name="Table3.1">
            <table:table-cell table:style-name="Table3.A1" office:value-type="string">
              <text:p text:style-name="P9">841 – 870</text:p>
            </table:table-cell>
            <table:table-cell table:style-name="Table3.A1" office:value-type="string">
              <text:p text:style-name="P9">44218 to 45509</text:p>
            </table:table-cell>
            <table:table-cell table:style-name="Table3.A1" office:value-type="string">
              <text:p text:style-name="P11">VII</text:p>
            </table:table-cell>
            <table:table-cell table:style-name="Table3.A1" office:value-type="string">
              <text:p text:style-name="P9">2.00 P.M. – 2.30 P.M.</text:p>
            </table:table-cell>
            <table:covered-table-cell/>
          </table:table-row>
          <table:table-row table:style-name="Table3.1">
            <table:table-cell table:style-name="Table3.A1" office:value-type="string">
              <text:p text:style-name="P9">871 – 900</text:p>
            </table:table-cell>
            <table:table-cell table:style-name="Table3.A1" office:value-type="string">
              <text:p text:style-name="P9">45526 to 46360</text:p>
            </table:table-cell>
            <table:table-cell table:style-name="Table3.A1" office:value-type="string">
              <text:p text:style-name="P11">VIII</text:p>
            </table:table-cell>
            <table:table-cell table:style-name="Table3.A1" office:value-type="string">
              <text:p text:style-name="P9">2.30 P.M. – 3.00 P.M.</text:p>
            </table:table-cell>
            <table:covered-table-cell/>
          </table:table-row>
          <table:table-row table:style-name="Table3.1">
            <table:table-cell table:style-name="Table3.A1" office:value-type="string">
              <text:p text:style-name="P9">901 – 930 </text:p>
            </table:table-cell>
            <table:table-cell table:style-name="Table3.A1" office:value-type="string">
              <text:p text:style-name="P9">46471 to 47497</text:p>
            </table:table-cell>
            <table:table-cell table:style-name="Table3.A1" office:value-type="string">
              <text:p text:style-name="P11">IX</text:p>
            </table:table-cell>
            <table:table-cell table:style-name="Table3.A1" office:value-type="string">
              <text:p text:style-name="P9">3.00 P.M. – 3.30 P.M.</text:p>
            </table:table-cell>
            <table:covered-table-cell/>
          </table:table-row>
          <table:table-row table:style-name="Table3.1">
            <table:table-cell table:style-name="Table3.A1" office:value-type="string">
              <text:p text:style-name="P9">931 – 960 </text:p>
            </table:table-cell>
            <table:table-cell table:style-name="Table3.A1" office:value-type="string">
              <text:p text:style-name="P9">47513 to 48995</text:p>
            </table:table-cell>
            <table:table-cell table:style-name="Table3.A1" office:value-type="string">
              <text:p text:style-name="P11">X</text:p>
            </table:table-cell>
            <table:table-cell table:style-name="Table3.A1" office:value-type="string">
              <text:p text:style-name="P9">3.30 P.M. – 4.00 P.M.</text:p>
            </table:table-cell>
            <table:covered-table-cell/>
          </table:table-row>
          <table:table-row table:style-name="Table3.1">
            <table:table-cell table:style-name="Table3.A1" office:value-type="string">
              <text:p text:style-name="P9">961 – 980</text:p>
            </table:table-cell>
            <table:table-cell table:style-name="Table3.A1" office:value-type="string">
              <text:p text:style-name="P9">49007 to 49149</text:p>
            </table:table-cell>
            <table:table-cell table:style-name="Table3.A1" office:value-type="string">
              <text:p text:style-name="P11">XI</text:p>
            </table:table-cell>
            <table:table-cell table:style-name="Table3.A1" office:value-type="string">
              <text:p text:style-name="P10">4.00 P.M. – 4.30 P.M.</text:p>
            </table:table-cell>
            <table:covered-table-cell/>
          </table:table-row>
        </table:table>
        <text:p text:style-name="P4"/>
        <text:p text:style-name="P4"/>
        <text:p text:style-name="P7"/>
        <text:p text:style-name="P7">Instruction for the Candidates</text:p>
        <text:p text:style-name="P4"/>
        <text:list xml:id="list32165544" text:style-name="WW8Num1">
          <text:list-item>
            <text:p text:style-name="P17">Candidates shall enter the Examination Hall at the time indicated against their Roll No. and Batch. Candidates shall in no case be allowed to appear in test if they fail to appear in their own batches.</text:p>
          </text:list-item>
          <text:list-item>
            <text:p text:style-name="P17"><text:soft-page-break/>For testing the Computer Knowledge, candidates shall be provided a text matter containing approximately 500 words for typing and formatting in 10 minutes. Candidates shall stop typing after hearing the buzzer after completition of 10 minutes.</text:p>
          </text:list-item>
          <text:list-item>
            <text:p text:style-name="P17">Final output (Formatting, Font style &amp; Font size) of the typed document must appear similar to the sheet provided for typing. Candidates must take care for accuracy, speed and formatting of the typed document.</text:p>
          </text:list-item>
          <text:list-item>
            <text:p text:style-name="P19"><text:span text:style-name="T6"><text:s/>Candidates shall mention their Roll Number and Names at the top before starting of the typing of the matter provided on the sheet. </text:span><text:span text:style-name="T8">Candidates must save the file frequently to avoid any loss of matter. </text:span><text:span text:style-name="T6">File name should be given in the pattern of aro+roll no. For example if roll no. is 25 file name must be aro25.</text:span></text:p>
          </text:list-item>
          <text:list-item>
            <text:p text:style-name="P17">Candidates shall be required to submit the print out after typing is completed and hand it over to the invigilator after putting legible signature on each of their printout sheets.</text:p>
          </text:list-item>
          <text:list-item>
            <text:p text:style-name="P17">Candidates shall also ensure that copy of the typed matter is stored in media provided or transferred in the folder/directory informed by the invigilator immediately after the allocated time of 10 minutes is over.</text:p>
          </text:list-item>
          <text:list-item>
            <text:p text:style-name="P19"><text:span text:style-name="T6">Word processing software shall be </text:span><text:span text:style-name="T8">“Open Office Writer”</text:span><text:span text:style-name="T6"> software under Linux Operating System.</text:span></text:p>
          </text:list-item>
          <text:list-item>
            <text:p text:style-name="P17">Candidates are directed to bring all original academic testimonials alongwith one set of all attested testimonials as mentioned in their application form.</text:p>
          </text:list-item>
          <text:list-item>
            <text:p text:style-name="P17">Bringing Mobile Phone or any other electronic device in Examination Hall is strictly prohibited.</text:p>
          </text:list-item>
          <text:list-item>
            <text:p text:style-name="P17">Violation of the instruction will invite disqualification to the candidate.</text:p>
          </text:list-item>
          <text:list-item>
            <text:p text:style-name="P17"><text:s/>Any of the above instructions can be changed/amended under the orders of the Court.</text:p>
          </text:list-item>
          <text:list-item>
            <text:p text:style-name="P17"><text:s/>No T.A./D.A. shall be paid to the candidate for the journey performed in connection with the Computer Knowledge Test.</text:p>
          </text:list-item>
        </text:list>
        <text:p text:style-name="P20"/>
        <text:p text:style-name="P21"/>
        <text:p text:style-name="P21">Registrar General</text:p>
        <text:p text:style-name="P1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0835in" fo:margin-bottom="0.0835in" fo:text-align="center" style:justify-single-word="false" fo:keep-with-next="always" style:text-autospace="none">
        <style:tab-stops>
          <style:tab-stop style:position="0.7445in"/>
        </style:tab-stops>
      </style:paragraph-properties>
      <style:text-properties fo:color="#000000" style:font-name="Tahoma" fo:font-size="14pt" fo:font-weight="bold" style:font-size-asian="14pt" style:font-weight-asian="bold" style:font-name-complex="Tahoma" style:font-size-complex="10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text-align="center" style:justify-single-word="false" fo:keep-with-next="always"/>
      <style:text-properties style:font-name="Tahoma" fo:font-size="14pt" fo:font-weight="bold" style:font-size-asian="14pt" style:font-weight-asian="bold" style:font-name-complex="Tahoma" style:font-size-complex="10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xl24" style:family="paragraph" style:parent-style-name="Standard">
      <style:paragraph-properties fo:margin-top="0.1945in" fo:margin-bottom="0.1945in" fo:padding="0in" fo:border="0.0071in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8.5in" fo:page-height="14.002in" style:num-format="1" style:print-orientation="portrait" fo:margin-top="1in" fo:margin-bottom="0.5626in" fo:margin-left="1.25in" fo:margin-right="0.5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874in" fo:margin-top="0.1484in" style:dynamic-spacing="true"/>
      </style:footer-style>
    </style:page-layout>
    <style:page-layout style:name="Mpm2">
      <style:page-layout-properties fo:page-width="8.5in" fo:page-height="14.002in" style:num-format="1" style:print-orientation="portrait" fo:margin-top="1in" fo:margin-bottom="0.75in" fo:margin-left="1.25in" fo:margin-right="0.5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MT1">Page </text:span><text:span text:style-name="MT1"><text:page-number text:select-page="current">5</text:page-number></text:span><text:span text:style-name="MT1"> of </text:span><text:span text:style-name="MT1"><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2</dc:title>
    <meta:initial-creator>ecourt</meta:initial-creator>
    <meta:creation-date>2011-05-26T11:04:00</meta:creation-date>
    <dc:creator>gyanuji</dc:creator>
    <dc:date>2011-05-26T11:59:00</dc:date>
    <meta:print-date>2011-05-26T11:26:00</meta:print-date>
    <meta:editing-cycles>6</meta:editing-cycles>
    <meta:editing-duration>PT00H31M00S</meta:editing-duration>
    <meta:document-statistic meta:table-count="3" meta:image-count="0" meta:object-count="0" meta:page-count="5" meta:paragraph-count="1166" meta:word-count="1951" meta:character-count="9818"/>
    <meta:generator>OpenOffice.org/3.1$Win32 OpenOffice.org_project/310m19$Build-9420</meta:generator>
  </office:meta>
</office:document-meta>
</file>