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Century schoolbook" svg:font-family="'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5" style:family="table">
      <style:table-properties style:width="6.875in" fo:margin-left="0in" table:align="left"/>
    </style:style>
    <style:style style:name="Table45.A" style:family="table-column">
      <style:table-column-properties style:column-width="0.625in"/>
    </style:style>
    <style:style style:name="Table45.B" style:family="table-column">
      <style:table-column-properties style:column-width="2.6875in"/>
    </style:style>
    <style:style style:name="Table45.C" style:family="table-column">
      <style:table-column-properties style:column-width="3.5625in"/>
    </style:style>
    <style:style style:name="Table4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5.C1" style:family="table-cell">
      <style:table-cell-properties fo:padding="0.0382in" fo:border="0.05pt solid #000000"/>
    </style:style>
    <style:style style:name="Table45.A2" style:family="table-cell">
      <style:table-cell-properties fo:padding="0.0382in" fo:border-left="0.05pt solid #000000" fo:border-right="none" fo:border-top="none" fo:border-bottom="0.05pt solid #000000"/>
    </style:style>
    <style:style style:name="Table45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a07e" officeooo:paragraph-rsid="0011a07e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erif" fo:font-size="10.5pt" officeooo:paragraph-rsid="0013d879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Liberation Serif" fo:font-size="10.5pt" style:text-underline-style="none" fo:font-weight="bold" officeooo:paragraph-rsid="0013d879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fo:letter-spacing="0.0016in" fo:language="en" fo:country="US" fo:font-style="normal" style:text-underline-style="none" officeooo:rsid="01d0effa" officeooo:paragraph-rsid="0013d879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3d879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3d879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erif" fo:font-size="12pt" fo:letter-spacing="0.0016in" fo:language="en" fo:country="US" fo:font-style="normal" style:text-underline-style="none" officeooo:rsid="01d0effa" officeooo:paragraph-rsid="0013d879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erif" fo:font-size="12pt" fo:letter-spacing="0.0016in" fo:language="en" fo:country="US" fo:font-style="normal" style:text-underline-style="none" officeooo:rsid="01ec479f" officeooo:paragraph-rsid="0013d879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serif" fo:font-size="12pt" fo:letter-spacing="0.0016in" fo:language="en" fo:country="US" fo:font-style="normal" style:text-underline-style="none" fo:font-weight="bold" officeooo:rsid="01d0effa" officeooo:paragraph-rsid="0013d879" style:font-name-asian="Times New Roman" style:font-size-asian="12pt" style:language-asian="hi" style:country-asian="IN" style:font-style-asian="normal" style:font-weight-asian="bold" style:font-name-complex="Century schoolbook" style:font-size-complex="12pt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in" fo:margin-right="0in" fo:margin-top="0.0626in" fo:margin-bottom="0in" loext:contextual-spacing="false" fo:line-height="150%" fo:text-align="justify" style:justify-single-word="false" fo:orphans="0" fo:widows="0" fo:hyphenation-ladder-count="no-limit" fo:text-indent="0in" style:auto-text-indent="false" fo:background-color="transparent" style:vertical-align="auto" style:writing-mode="lr-tb">
        <style:tab-stops>
          <style:tab-stop style:position="0.7429in"/>
          <style:tab-stop style:position="0.7437in"/>
        </style:tab-stops>
      </style:paragraph-properties>
      <style:text-properties style:use-window-font-color="true" style:font-name="Liberation Serif" fo:font-size="12pt" fo:letter-spacing="0.0016in" fo:language="en" fo:country="US" fo:font-style="normal" style:text-underline-style="none" fo:font-weight="bold" officeooo:rsid="01f527c6" officeooo:paragraph-rsid="0013d879" fo:background-color="transparent" style:font-name-asian="Times New Roman" style:font-size-asian="12pt" style:language-asian="hi" style:country-asian="IN" style:font-style-asian="normal" style:font-weight-asian="bold" style:font-name-complex="Century schoolbook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in" fo:margin-right="0in" fo:margin-top="0.0626in" fo:margin-bottom="0in" loext:contextual-spacing="false" fo:line-height="100%" fo:text-align="justify" style:justify-single-word="false" fo:orphans="0" fo:widows="0" fo:hyphenation-ladder-count="no-limit" fo:text-indent="0in" style:auto-text-indent="false" fo:background-color="transparent" style:vertical-align="auto" style:writing-mode="lr-tb">
        <style:tab-stops>
          <style:tab-stop style:position="0.7429in"/>
          <style:tab-stop style:position="0.7437in"/>
        </style:tab-stops>
      </style:paragraph-properties>
      <style:text-properties style:use-window-font-color="true" style:font-name="Liberation Serif" fo:font-size="10.5pt" fo:letter-spacing="0.0075in" fo:language="en" fo:country="US" fo:font-style="normal" style:text-underline-style="solid" style:text-underline-width="auto" style:text-underline-color="font-color" fo:font-weight="bold" officeooo:rsid="00f8bb08" officeooo:paragraph-rsid="0013d879" fo:background-color="transparent" style:font-name-asian="Times New Roman" style:font-size-asian="10.5pt" style:language-asian="hi" style:country-asian="IN" style:font-style-asian="normal" style:font-weight-asian="bold" style:font-name-complex="Century schoolbook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Table_20_Contents" style:list-style-name="L1">
      <style:paragraph-properties fo:line-height="150%" fo:text-align="center" style:justify-single-word="false"/>
      <style:text-properties style:font-name="Liberation Serif" fo:font-size="12pt" fo:font-weight="bold" officeooo:rsid="01d0effa" officeooo:paragraph-rsid="0013d879" style:font-size-asian="12pt" style:font-weight-asian="bold" style:font-name-complex="Century schoolbook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Liberation Serif" fo:font-size="12pt" fo:font-weight="bold" officeooo:rsid="01d0effa" officeooo:paragraph-rsid="0013d879" style:font-size-asian="12pt" style:font-weight-asian="bold" style:font-name-complex="Century schoolbook" style:font-size-complex="12pt" style:font-weight-complex="bold"/>
    </style:style>
    <style:style style:name="P14" style:family="paragraph" style:parent-style-name="Table_20_Contents" style:list-style-name="L3">
      <style:paragraph-properties fo:line-height="150%" fo:text-align="center" style:justify-single-word="false"/>
      <style:text-properties style:font-name="Liberation Serif" fo:font-size="12pt" officeooo:paragraph-rsid="0013d879" style:font-size-asian="12pt" style:font-name-complex="Century schoolbook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paragraph-rsid="0013d879" style:font-size-asian="12pt" style:font-name-complex="Century schoolbook" style:font-size-complex="12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d0effa" officeooo:paragraph-rsid="0013d879" style:font-size-asian="12pt" style:font-name-complex="Century schoolbook" style:font-size-complex="12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paragraph-rsid="0013d879" style:font-size-asian="12pt" style:font-name-complex="Century schoolbook" style:font-size-complex="12pt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d199f0" officeooo:paragraph-rsid="0013d879" style:font-size-asian="12pt" style:font-name-complex="Century schoolbook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rsid="0056c543" officeooo:paragraph-rsid="0013d879" style:font-size-asian="12pt" style:font-name-complex="Century schoolbook" style:font-size-complex="12pt"/>
    </style:style>
    <style:style style:name="P20" style:family="paragraph" style:parent-style-name="Table_20_Contents" style:list-style-name="L3">
      <style:paragraph-properties fo:line-height="150%" fo:text-align="center" style:justify-single-word="false"/>
      <style:text-properties style:font-name="Liberation Serif" fo:font-size="12pt" officeooo:rsid="02975536" officeooo:paragraph-rsid="0013d879" style:font-size-asian="12pt" style:font-name-complex="Century schoolbook" style:font-size-complex="12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ec479f" officeooo:paragraph-rsid="0013d879" style:font-size-asian="12pt" style:font-name-complex="Century schoolbook" style:font-size-complex="1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2cecb41" officeooo:paragraph-rsid="0013d879" style:font-size-asian="12pt" style:font-name-complex="Century schoolbook" style:font-size-complex="12pt"/>
    </style:style>
    <style:style style:name="P23" style:family="paragraph" style:parent-style-name="Table_20_Contents">
      <style:paragraph-properties fo:line-height="150%" fo:text-align="center" style:justify-single-word="false"/>
      <style:text-properties fo:font-weight="bold" officeooo:rsid="01d0effa" officeooo:paragraph-rsid="0013d879" style:font-weight-asian="bold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officeooo:rsid="01d64d6b" officeooo:paragraph-rsid="0013d879"/>
    </style:style>
    <style:style style:name="P25" style:family="paragraph" style:parent-style-name="Table_20_Contents">
      <style:paragraph-properties fo:line-height="150%" fo:text-align="center" style:justify-single-word="false"/>
      <style:text-properties officeooo:paragraph-rsid="0013d879"/>
    </style:style>
    <style:style style:name="P26" style:family="paragraph" style:parent-style-name="Heading_20_1">
      <loext:graphic-properties draw:fill="none"/>
      <style:paragraph-properties fo:margin-left="0in" fo:margin-right="0in" fo:margin-top="0.0626in" fo:margin-bottom="0in" loext:contextual-spacing="false" fo:line-height="150%" fo:text-align="start" style:justify-single-word="false" fo:orphans="0" fo:widows="0" fo:hyphenation-ladder-count="no-limit" fo:text-indent="0in" style:auto-text-indent="false" fo:background-color="transparent" style:vertical-align="auto" style:writing-mode="lr-tb">
        <style:tab-stops>
          <style:tab-stop style:position="0.7429in"/>
          <style:tab-stop style:position="0.7437in"/>
        </style:tab-stops>
      </style:paragraph-properties>
      <style:text-properties style:use-window-font-color="true" style:font-name="Liberation Serif" fo:font-size="12pt" fo:letter-spacing="0.0075in" fo:language="en" fo:country="US" fo:font-style="normal" style:text-underline-style="solid" style:text-underline-width="auto" style:text-underline-color="font-color" fo:font-weight="bold" officeooo:rsid="00f8bb08" officeooo:paragraph-rsid="0013d879" fo:background-color="transparent" style:font-name-asian="Times New Roman" style:font-size-asian="12pt" style:language-asian="hi" style:country-asian="IN" style:font-style-asian="normal" style:font-weight-asian="bold" style:font-name-complex="Century schoolbook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1cf348c" style:font-size-asian="16pt" style:font-weight-asian="bold" style:font-size-complex="16pt" style:font-weight-complex="bold"/>
    </style:style>
    <style:style style:name="T3" style:family="text">
      <style:text-properties style:font-name="serif" fo:font-size="12pt" officeooo:rsid="01d1eb80"/>
    </style:style>
    <style:style style:name="T4" style:family="text">
      <style:text-properties style:font-name="serif" fo:font-size="12pt" style:text-underline-style="solid" style:text-underline-width="auto" style:text-underline-color="font-color" officeooo:rsid="01d1eb80"/>
    </style:style>
    <style:style style:name="T5" style:family="text">
      <style:text-properties style:font-name="serif" fo:font-size="12pt" style:text-underline-style="solid" style:text-underline-width="auto" style:text-underline-color="font-color" officeooo:rsid="021fd2fc"/>
    </style:style>
    <style:style style:name="T6" style:family="text">
      <style:text-properties style:font-name="serif" fo:font-size="12pt" style:text-underline-style="solid" style:text-underline-width="auto" style:text-underline-color="font-color" officeooo:rsid="01e94900"/>
    </style:style>
    <style:style style:name="T7" style:family="text">
      <style:text-properties style:font-name="serif" fo:font-size="12pt" officeooo:rsid="01cf348c"/>
    </style:style>
    <style:style style:name="T8" style:family="text">
      <style:text-properties style:font-name="serif" fo:font-size="12pt" style:text-underline-style="none" fo:font-weight="normal" officeooo:rsid="01d0effa" style:font-size-asian="10.5pt" style:font-weight-asian="normal" style:font-size-complex="10.5pt" style:font-weight-complex="normal"/>
    </style:style>
    <style:style style:name="T9" style:family="text">
      <style:text-properties style:font-name="serif" fo:font-size="12pt" fo:letter-spacing="0.0016in" style:text-underline-style="none" officeooo:rsid="01c3a811" style:font-size-asian="12pt" style:font-size-complex="12pt"/>
    </style:style>
    <style:style style:name="T10" style:family="text">
      <style:text-properties style:font-name="serif" fo:font-size="10pt" fo:letter-spacing="0.0016in" style:text-underline-style="none" officeooo:rsid="01c3a811" style:font-size-asian="10pt" style:font-size-complex="10pt"/>
    </style:style>
    <style:style style:name="T11" style:family="text">
      <style:text-properties fo:font-size="18pt" style:text-underline-style="solid" style:text-underline-width="auto" style:text-underline-color="font-color" officeooo:rsid="01cf348c" style:font-size-asian="18pt" style:font-size-complex="18pt"/>
    </style:style>
    <style:style style:name="T12" style:family="text">
      <style:text-properties style:font-name="Liberation Serif" fo:font-size="12pt" style:text-underline-style="none" fo:font-weight="normal" officeooo:rsid="01d0effa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2pt" style:text-underline-style="none" fo:font-weight="normal" officeooo:rsid="01d199f0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2pt" fo:letter-spacing="0.0016in" fo:language="en" fo:country="US" fo:font-style="normal" style:text-underline-style="none" fo:font-weight="normal" officeooo:rsid="01ad47ce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Liberation Serif" fo:font-size="12pt" fo:letter-spacing="0.0016in" fo:language="en" fo:country="US" fo:font-style="normal" style:text-underline-style="none" fo:font-weight="normal" officeooo:rsid="01d64d6b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Liberation Serif" fo:font-size="12pt" fo:letter-spacing="0.0016in" fo:language="en" fo:country="US" fo:font-style="normal" style:text-underline-style="none" fo:font-weight="normal" officeooo:rsid="01d8895b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Liberation Serif" fo:font-size="12pt" fo:letter-spacing="0.0016in" fo:language="en" fo:country="US" fo:font-style="normal" style:text-underline-style="none" fo:font-weight="normal" officeooo:rsid="01ae86bc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Liberation Serif" fo:font-size="12pt" fo:letter-spacing="0.0016in" fo:language="en" fo:country="US" fo:font-style="normal" style:text-underline-style="none" fo:font-weight="normal" officeooo:rsid="003aaaa2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Liberation Serif" fo:font-size="12pt" fo:letter-spacing="0.0016in" fo:language="en" fo:country="US" fo:font-style="normal" style:text-underline-style="none" fo:font-weight="normal" officeooo:rsid="0041f1b1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0" style:family="text">
      <style:text-properties style:font-name="Liberation Serif" fo:font-size="12pt" fo:letter-spacing="0.0016in" fo:language="en" fo:country="US" fo:font-style="normal" style:text-underline-style="none" fo:font-weight="normal" officeooo:rsid="0295cf38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1" style:family="text">
      <style:text-properties style:font-name="Liberation Serif" fo:font-size="12pt" fo:letter-spacing="0.0016in" fo:language="en" fo:country="US" fo:font-style="normal" style:text-underline-style="none" fo:font-weight="normal" officeooo:rsid="01d199f0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2" style:family="text">
      <style:text-properties style:font-name="Liberation Serif" fo:font-size="12pt" fo:letter-spacing="0.0016in" fo:language="en" fo:country="US" fo:font-style="normal" style:text-underline-style="none" fo:font-weight="normal" officeooo:rsid="01d1eb80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3" style:family="text">
      <style:text-properties style:font-name="Liberation Serif" fo:font-size="12pt" fo:letter-spacing="0.0016in" fo:language="en" fo:country="US" fo:font-style="normal" style:text-underline-style="none" fo:font-weight="normal" officeooo:rsid="01d0effa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4" style:family="text">
      <style:text-properties style:font-name="Liberation Serif" fo:font-size="12pt" fo:letter-spacing="0.0016in" fo:language="en" fo:country="US" fo:font-style="normal" style:text-underline-style="none" fo:font-weight="bold" officeooo:rsid="003aaaa2" style:font-name-asian="Times New Roman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Liberation Serif" fo:font-size="12pt" fo:letter-spacing="0.0016in" fo:language="en" fo:country="US" fo:font-style="normal" style:text-underline-style="none" fo:font-weight="bold" officeooo:rsid="01d336b7" style:font-name-asian="Times New Roman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Liberation Serif" fo:font-size="12pt" fo:letter-spacing="0.0016in" fo:language="en" fo:country="US" fo:font-style="normal" style:text-underline-style="none" fo:font-weight="bold" officeooo:rsid="0041f1b1" style:font-name-asian="Times New Roman" style:font-size-asian="12pt" style:language-asian="hi" style:country-asian="IN" style:font-style-asian="normal" style:font-weight-asian="bold" style:font-name-complex="Century schoolbook" style:font-size-complex="12pt" style:font-style-complex="normal" style:font-weight-complex="bold"/>
    </style:style>
    <style:style style:name="T27" style:family="text">
      <style:text-properties style:font-name="Liberation Serif" fo:font-size="12pt" fo:letter-spacing="0.0016in" fo:language="en" fo:country="US" fo:font-style="normal" style:text-underline-style="none" officeooo:rsid="0041f1b1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28" style:family="text">
      <style:text-properties style:font-name="Liberation Serif" fo:font-size="12pt" fo:letter-spacing="0.0016in" fo:language="en" fo:country="US" fo:font-style="normal" style:text-underline-style="none" officeooo:rsid="01d336b7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29" style:family="text">
      <style:text-properties style:font-name="Liberation Serif" fo:font-size="12pt" fo:letter-spacing="0.0016in" fo:language="en" fo:country="US" fo:font-style="normal" style:text-underline-style="none" officeooo:rsid="01d0effa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30" style:family="text">
      <style:text-properties style:font-name="Liberation Serif" fo:font-size="12pt" fo:letter-spacing="0.0016in" fo:language="en" fo:country="US" fo:font-style="italic" style:text-underline-style="none" fo:font-weight="bold" officeooo:rsid="005b5676" style:font-name-asian="Times New Roman" style:font-size-asian="12pt" style:language-asian="hi" style:country-asian="IN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style:font-name="Liberation Serif" fo:font-size="12pt" fo:letter-spacing="0.0016in" fo:language="en" fo:country="US" fo:font-style="italic" style:text-underline-style="none" fo:font-weight="normal" officeooo:rsid="005b5676" style:font-name-asian="Times New Roman" style:font-size-asian="12pt" style:language-asian="hi" style:country-asian="IN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Liberation Serif" fo:font-weight="bold" style:font-weight-asian="bold" style:font-weight-complex="bold"/>
    </style:style>
    <style:style style:name="T33" style:family="text">
      <style:text-properties style:font-name="sans-serif" fo:font-size="15pt" fo:letter-spacing="0.0016in" fo:language="en" fo:country="US" fo:font-style="normal" style:text-underline-style="none" fo:font-weight="normal" officeooo:rsid="0041f1b1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34" style:family="text">
      <style:text-properties officeooo:rsid="01d0effa"/>
    </style:style>
    <style:style style:name="T35" style:family="text">
      <style:text-properties officeooo:rsid="02c522b3"/>
    </style:style>
    <style:style style:name="T36" style:family="text">
      <style:text-properties officeooo:rsid="029058d8"/>
    </style:style>
    <style:style style:name="T37" style:family="text">
      <style:text-properties officeooo:rsid="021fd2fc"/>
    </style:style>
    <style:style style:name="T38" style:family="text">
      <style:text-properties officeooo:rsid="02975536"/>
    </style:style>
    <style:style style:name="T39" style:family="text">
      <style:text-properties officeooo:rsid="02ccb413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0pt" fo:letter-spacing="0.0016in" style:text-underline-style="none" officeooo:rsid="00209dc8" style:font-size-asian="10pt" style:font-size-complex="10pt"/>
    </style:style>
    <style:style style:name="T42" style:family="text">
      <style:text-properties fo:font-size="10pt" fo:letter-spacing="0.0016in" style:text-underline-style="none" officeooo:rsid="01c3a811" style:font-size-asian="10pt" style:font-size-complex="10pt"/>
    </style:style>
    <style:style style:name="T43" style:family="text">
      <style:text-properties officeooo:rsid="0013d879"/>
    </style:style>
    <style:style style:name="T44" style:family="text">
      <style:text-properties fo:font-size="12pt" fo:letter-spacing="0.0016in" style:text-underline-style="none" officeooo:rsid="00209dc8" style:font-size-asian="12pt" style:font-size-complex="12pt"/>
    </style:style>
    <style:style style:name="T45" style:family="text">
      <style:text-properties fo:font-size="12pt" fo:letter-spacing="0.0016in" style:text-underline-style="none" officeooo:rsid="01c3a811" style:font-size-asian="12pt" style:font-size-complex="12pt"/>
    </style:style>
    <style:style style:name="T46" style:family="text">
      <style:text-properties style:font-name="Liberation Serif"/>
    </style:style>
    <style:style style:name="T47" style:family="text">
      <style:text-properties style:font-name="Liberation Serif" officeooo:rsid="0013d879"/>
    </style:style>
    <style:style style:name="T48" style:family="text">
      <style:text-properties style:font-name="Liberation Serif" fo:font-size="12pt" fo:letter-spacing="0.0016in" style:text-underline-style="none" officeooo:rsid="00209dc8" style:font-size-asian="12pt" style:font-size-complex="12pt"/>
    </style:style>
    <style:style style:name="T49" style:family="text">
      <style:text-properties style:font-name="Liberation Serif" fo:font-size="12pt" fo:letter-spacing="0.0016in" style:text-underline-style="none" officeooo:rsid="01c3a811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<text:s/></text:span><text:span text:style-name="T2">High Court of Judicature at Allahabad, Lucknow</text:span></text:p>
      <text:p text:style-name="P3"><text:span text:style-name="T3"><text:s text:c="5"/></text:span><text:span text:style-name="T4"><text:s/>Add</text:span><text:span text:style-name="T5">ress</text:span><text:span text:style-name="T4">: Vibhuti Khand, Gomti Nagar, Lucknow, Uttar Prade</text:span><text:span text:style-name="T6">sh</text:span><text:span text:style-name="T7"><text:tab/></text:span><text:span text:style-name="T11">Notice Inviting Auction for Disposal of Waste/ Weeded Papers </text:span></text:p>
      <text:p text:style-name="P5"><text:span text:style-name="T8"><text:tab/><text:tab/></text:span><text:span text:style-name="T12">The High Court of Judicature at Allahabad, Lucknow invites </text:span><text:span text:style-name="T13">bids online through GEM portal for</text:span><text:span text:style-name="T12"> </text:span><text:span text:style-name="T14">auction of </text:span><text:span text:style-name="T15">Raddi compris</text:span><text:span text:style-name="T16">ing</text:span><text:span text:style-name="T15"> </text:span><text:span text:style-name="T17">waste/ weeded papers </text:span><text:span text:style-name="T18">which are stocked in <text:s/>this Hon’ble Court’s premise on </text:span><text:span text:style-name="T24">“</text:span><text:span text:style-name="T25">a</text:span><text:span text:style-name="T30">s is where is basis”</text:span><text:span text:style-name="T31">.</text:span><text:span text:style-name="T19">The approximate quantity of Raddi <text:s text:c="2"/>is </text:span><text:span text:style-name="T20">200</text:span><text:span text:style-name="T19"> Tonnes. </text:span><text:span text:style-name="T33"><text:s/></text:span></text:p>
      <text:p text:style-name="P6"><text:span text:style-name="T33"><text:tab/><text:tab/></text:span><text:span text:style-name="T21">The bids will only be received only through GeM portal (Forward Auction) </text:span><text:span text:style-name="T19">(</text:span><text:bookmark text:name="page3R_mcid3021"/><text:a xlink:type="simple" xlink:href="https://forwardauction.gem.gov.in/eprocure/home" text:style-name="Internet_20_link" text:visited-style-name="Visited_20_Internet_20_Link">https://forwardauction.gem.gov.in/eprocure/home</text:a><text:bookmark text:name="page3R_mcid3121"/><text:span text:style-name="T19">) and shall be opened as per SOP of GeM </text:span><text:span text:style-name="T22">portal</text:span><text:span text:style-name="T19">. </text:span></text:p>
      <text:p text:style-name="P6"/>
      <text:p text:style-name="P5"><text:span text:style-name="T26"><text:tab/><text:tab/></text:span><text:span text:style-name="T23">The de</text:span><text:span text:style-name="T27">sired </text:span><text:span text:style-name="T28">firms</text:span><text:span text:style-name="T27">/</text:span><text:span text:style-name="T28">bidders</text:span><text:span text:style-name="T27"> may download the </text:span><text:span text:style-name="T29">additional terms and conditions and other details of auction from GEM portal. The important details of Auction are mentioned below: </text:span></text:p>
      <text:p text:style-name="P4"/>
      <table:table table:name="Table45" table:style-name="Table45">
        <table:table-column table:style-name="Table45.A"/>
        <table:table-column table:style-name="Table45.B"/>
        <table:table-column table:style-name="Table45.C"/>
        <table:table-header-rows>
          <table:table-row>
            <table:table-cell table:style-name="Table45.A1" office:value-type="string">
              <text:list xml:id="list445871727" text:style-name="L1">
                <text:list-header>
                  <text:p text:style-name="P12"/>
                </text:list-header>
              </text:list>
            </table:table-cell>
            <table:table-cell table:style-name="Table45.A1" office:value-type="string">
              <text:p text:style-name="P23">Description</text:p>
            </table:table-cell>
            <table:table-cell table:style-name="Table45.C1" office:value-type="string">
              <text:p text:style-name="P13">Details and dates</text:p>
            </table:table-cell>
          </table:table-row>
        </table:table-header-rows>
        <table:table-row>
          <table:table-cell table:style-name="Table45.A2" office:value-type="string">
            <text:list xml:id="list1191920757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24">Details of Inspection Site</text:p>
          </table:table-cell>
          <table:table-cell table:style-name="Table45.C2" office:value-type="string">
            <text:p text:style-name="P16">High Court of Judicature at Allahabad, Lucknow</text:p>
            <text:p text:style-name="P13">Address: <text:s/>Vibhuti Khand, Gomti Nagar, Lucknow, Uttar Pradesh</text:p>
          </table:table-cell>
        </table:table-row>
        <table:table-row>
          <table:table-cell table:style-name="Table45.A2" office:value-type="string">
            <text:list xml:id="list112651838786103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25">P<text:span text:style-name="T34">re Qualification</text:span> Submission Start Date and Time</text:p>
          </table:table-cell>
          <table:table-cell table:style-name="Table45.C2" office:value-type="string">
            <text:p text:style-name="P17"><text:span text:style-name="T35">21</text:span>/0<text:span text:style-name="T35">7</text:span>/202<text:span text:style-name="T36">5</text:span> 00:00</text:p>
          </table:table-cell>
        </table:table-row>
        <table:table-row>
          <table:table-cell table:style-name="Table45.A2" office:value-type="string">
            <text:list xml:id="list112651600775520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15">PQ Submission End Date and Time</text:p>
          </table:table-cell>
          <table:table-cell table:style-name="Table45.C2" office:value-type="string">
            <text:p text:style-name="P17"><text:span text:style-name="T35">01</text:span>/0<text:span text:style-name="T35">8</text:span>/202<text:span text:style-name="T36">5</text:span> 00:00</text:p>
          </table:table-cell>
        </table:table-row>
        <table:table-row>
          <table:table-cell table:style-name="Table45.A2" office:value-type="string">
            <text:list xml:id="list112651825103183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15">PQ Assessment End Date and Time :</text:p>
          </table:table-cell>
          <table:table-cell table:style-name="Table45.C2" office:value-type="string">
            <text:p text:style-name="P17"><text:span text:style-name="T35">10</text:span>/0<text:span text:style-name="T35">8</text:span>/202<text:span text:style-name="T36">5</text:span> 00:00</text:p>
          </table:table-cell>
        </table:table-row>
        <table:table-row>
          <table:table-cell table:style-name="Table45.A2" office:value-type="string">
            <text:list xml:id="list112652842211400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16">Inspection of <text:span text:style-name="T37">waste papers</text:span> (Date and Time)</text:p>
          </table:table-cell>
          <table:table-cell table:style-name="Table45.C2" office:value-type="string">
            <text:p text:style-name="P16">Any <text:span text:style-name="T35">working </text:span>day <text:s/>from <text:span text:style-name="T35">21.07</text:span>.202<text:span text:style-name="T38">5</text:span> to <text:span text:style-name="T35">05.08.</text:span>202<text:span text:style-name="T38">5</text:span> </text:p>
            <text:p text:style-name="P16">(between 9:30 am to 4:30 pm)</text:p>
          </table:table-cell>
        </table:table-row>
        <table:table-row>
          <table:table-cell table:style-name="Table45.A2" office:value-type="string">
            <text:list xml:id="list112652267640274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15">EMD Payment Start Date</text:p>
          </table:table-cell>
          <table:table-cell table:style-name="Table45.C2" office:value-type="string">
            <text:p text:style-name="P17"><text:span text:style-name="T39">11</text:span>/0<text:span text:style-name="T35">8</text:span>/202<text:span text:style-name="T36">5</text:span> 00:00</text:p>
          </table:table-cell>
        </table:table-row>
        <table:table-row>
          <table:table-cell table:style-name="Table45.A2" office:value-type="string">
            <text:list xml:id="list112653392587718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15">EMD Payment End Date</text:p>
          </table:table-cell>
          <table:table-cell table:style-name="Table45.C2" office:value-type="string">
            <text:p text:style-name="P17"><text:span text:style-name="T39">18</text:span>/0<text:span text:style-name="T35">8</text:span>/202<text:span text:style-name="T36">5</text:span> 00:00</text:p>
          </table:table-cell>
        </table:table-row>
        <table:table-row>
          <table:table-cell table:style-name="Table45.A2" office:value-type="string">
            <text:list xml:id="list112651653180029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18">EMD amount </text:p>
          </table:table-cell>
          <table:table-cell table:style-name="Table45.C2" office:value-type="string">
            <text:p text:style-name="P18">Rs <text:span text:style-name="T38">7</text:span>5000/-</text:p>
          </table:table-cell>
        </table:table-row>
        <table:table-row>
          <table:table-cell table:style-name="Table45.A2" office:value-type="string">
            <text:list xml:id="list112653000902263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16">Auction Start <text:s/>Date</text:p>
          </table:table-cell>
          <table:table-cell table:style-name="Table45.C2" office:value-type="string">
            <text:p text:style-name="P19"><text:span text:style-name="T35">28</text:span>.0<text:span text:style-name="T35">8</text:span>.202<text:span text:style-name="T36">5 00:00</text:span></text:p>
          </table:table-cell>
        </table:table-row>
        <table:table-row>
          <table:table-cell table:style-name="Table45.A2" office:value-type="string">
            <text:list xml:id="list112652879266645" text:continue-numbering="true" text:style-name="L3">
              <text:list-item>
                <text:p text:style-name="P14"/>
              </text:list-item>
            </text:list>
          </table:table-cell>
          <table:table-cell table:style-name="Table45.A2" office:value-type="string">
            <text:p text:style-name="P16">Auction End Date &amp; Time</text:p>
          </table:table-cell>
          <table:table-cell table:style-name="Table45.C2" office:value-type="string">
            <text:p text:style-name="P19"><text:span text:style-name="T35">29</text:span>.0<text:span text:style-name="T35">8</text:span>.202<text:span text:style-name="T36">5 00:00</text:span></text:p>
          </table:table-cell>
        </table:table-row>
        <table:table-row>
          <table:table-cell table:style-name="Table45.A2" office:value-type="string">
            <text:list xml:id="list112653543572067" text:continue-numbering="true" text:style-name="L3">
              <text:list-item>
                <text:p text:style-name="P20"/>
              </text:list-item>
            </text:list>
          </table:table-cell>
          <table:table-cell table:style-name="Table45.A2" office:value-type="string">
            <text:p text:style-name="P21">Auction Id</text:p>
          </table:table-cell>
          <table:table-cell table:style-name="Table45.C2" office:value-type="string">
            <text:p text:style-name="P22">23311</text:p>
          </table:table-cell>
        </table:table-row>
      </table:table>
      <text:p text:style-name="P7"/>
      <text:p text:style-name="P8"><text:tab/><text:tab/><text:tab/><text:tab/><text:tab/><text:tab/><text:tab/><text:tab/><text:tab/> <text:s text:c="5"/><text:span text:style-name="T40"><text:s text:c="4"/></text:span><text:span text:style-name="T32"><text:s/></text:span></text:p>
      <text:p text:style-name="P9"><text:tab/><text:tab/><text:tab/><text:tab/><text:tab/><text:tab/><text:tab/><text:tab/><text:tab/></text:p>
      <text:p text:style-name="P9"><text:tab/><text:tab/><text:tab/><text:tab/><text:tab/><text:tab/><text:tab/> <text:s text:c="4"/><text:tab/> <text:s text:c="12"/><text:span text:style-name="T46"><text:s text:c="7"/></text:span><text:span text:style-name="T47">sd/-</text:span></text:p>
      <text:p text:style-name="P11"><text:span text:style-name="T48"><text:tab/><text:tab/><text:tab/><text:tab/><text:tab/><text:tab/><text:tab/><text:tab/><text:tab/><text:tab/> <text:s text:c="5"/>Senior Registrar<text:tab/><text:tab/><text:tab/><text:tab/><text:tab/><text:tab/><text:tab/><text:tab/><text:tab/><text:tab/></text:span><text:span text:style-name="T49">High Court of Judicature at Allahabad, Lucknow <text:s text:c="2"/><text:tab/></text:span><text:span text:style-name="T42"><text:tab/><text:tab/><text:tab/><text:tab/><text:tab/><text:tab/><text:tab/><text:tab/><text:tab/> <text:s text:c="2"/></text:span></text:p>
      <text:h text:style-name="P26" text:outline-level="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Century schoolbook" svg:font-family="'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028in" fo:margin-right="0in" fo:text-indent="-0.2508in" style:auto-text-indent="false"/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9T11:22:57.889380581</meta:creation-date>
    <dc:title>mytemplet</dc:title>
    <meta:editing-duration>PT3M54S</meta:editing-duration>
    <meta:editing-cycles>2</meta:editing-cycles>
    <meta:generator>LibreOffice/6.0.7.3$Linux_X86_64 LibreOffice_project/00m0$Build-3</meta:generator>
    <dc:date>2025-07-19T11:26:51.204791165</dc:date>
    <meta:document-statistic meta:table-count="1" meta:image-count="0" meta:object-count="0" meta:page-count="1" meta:paragraph-count="46" meta:word-count="237" meta:character-count="1611" meta:non-whitespace-character-count="1289"/>
    <meta:template xlink:type="simple" xlink:actuate="onRequest" xlink:title="mytemplet" xlink:href="../../../../home/ahc/.config/libreoffice/4/user/template/mytemplet.ott" meta:date="2025-07-19T11:22:57.405185414"/>
  </office:meta>
</office:document-meta>
</file>