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2604bde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2623e4a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2pt" fo:font-weight="bold" officeooo:rsid="01ba0e02" officeooo:paragraph-rsid="02604bd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2pt" fo:font-weight="bold" officeooo:rsid="01ba0e02" officeooo:paragraph-rsid="02623e4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.9807in" fo:margin-right="0in" fo:text-align="justify" style:justify-single-word="false" fo:text-indent="0in" style:auto-text-indent="false"/>
      <style:text-properties style:font-name="Arial" fo:font-size="9pt" fo:font-style="italic" officeooo:rsid="01c62189" officeooo:paragraph-rsid="02604bde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2pt" style:text-underline-style="solid" style:text-underline-width="auto" style:text-underline-color="font-color" fo:font-weight="bold" officeooo:rsid="01ba0e02" officeooo:paragraph-rsid="02604b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2pt" fo:font-weight="bold" officeooo:rsid="01ba0e02" officeooo:paragraph-rsid="02604b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officeooo:rsid="01ba0e02" officeooo:paragraph-rsid="02604bde" style:font-size-asian="12pt" style:font-size-complex="12pt"/>
    </style:style>
    <style:style style:name="P9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officeooo:rsid="01ba0e02" officeooo:paragraph-rsid="02623e4a" style:font-size-asian="12pt" style:font-size-complex="12pt"/>
    </style:style>
    <style:style style:name="P10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2604bde" style:font-size-asian="9pt" style:font-style-asian="italic" style:font-size-complex="9pt" style:font-style-complex="italic"/>
    </style:style>
    <style:style style:name="P11" style:family="paragraph" style:parent-style-name="Table_20_Contents">
      <loext:graphic-properties draw:fill="none"/>
      <style:paragraph-properties fo:margin-left="1.1335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2604bde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1.1335in" fo:margin-right="-0.0618in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2604bde" style:font-size-asian="12pt" style:font-size-complex="12pt"/>
    </style:style>
    <style:style style:name="P13" style:family="paragraph" style:parent-style-name="Table_20_Contents" style:master-page-name="">
      <loext:graphic-properties draw:fill="none"/>
      <style:paragraph-properties fo:margin-left="1.1335in" fo:margin-right="-0.0618in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2604bde" style:font-size-asian="9pt" style:font-style-asian="italic" style:font-size-complex="9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1in" fo:margin-right="0.1252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rsid="01ba0e02" officeooo:paragraph-rsid="02604bde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1pt" officeooo:rsid="023d429f" officeooo:paragraph-rsid="02604bde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21ab00d" officeooo:paragraph-rsid="02604bde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1pt" officeooo:paragraph-rsid="02604bde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2.4516in" fo:margin-right="0in" fo:text-align="end" style:justify-single-word="false" fo:text-indent="0in" style:auto-text-indent="false" fo:background-color="transparent"/>
      <style:text-properties style:font-name="Arial" fo:font-size="12pt" officeooo:rsid="01ba0e02" officeooo:paragraph-rsid="02604bde" style:font-size-asian="12pt" style:font-size-complex="12pt"/>
    </style:style>
    <style:style style:name="P19" style:family="paragraph" style:parent-style-name="Standard" style:master-page-name="Standard">
      <style:paragraph-properties fo:margin-left="0.9807in" fo:margin-right="0in" fo:text-align="center" style:justify-single-word="false" fo:text-indent="0in" style:auto-text-indent="false" style:page-number="auto" fo:break-before="page"/>
      <style:text-properties style:font-name="Arial" fo:font-size="12pt" style:text-underline-style="solid" style:text-underline-width="auto" style:text-underline-color="font-color" fo:font-weight="bold" officeooo:rsid="01ba0e02" officeooo:paragraph-rsid="02604bde" style:font-size-asian="12pt" style:font-weight-asian="bold" style:font-size-complex="12pt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2471dd7" style:font-weight-asian="bold" style:font-weight-complex="bold"/>
    </style:style>
    <style:style style:name="T24" style:family="text">
      <style:text-properties officeooo:rsid="01cce66b"/>
    </style:style>
    <style:style style:name="T25" style:family="text">
      <style:text-properties officeooo:rsid="01f242c8"/>
    </style:style>
    <style:style style:name="T26" style:family="text">
      <style:text-properties officeooo:rsid="01c62189"/>
    </style:style>
    <style:style style:name="T27" style:family="text">
      <style:text-properties officeooo:rsid="023b9893"/>
    </style:style>
    <style:style style:name="T28" style:family="text">
      <style:text-properties style:font-name="Arial" officeooo:rsid="021ab00d"/>
    </style:style>
    <style:style style:name="T29" style:family="text">
      <style:text-properties style:font-name="Arial" officeooo:rsid="023d429f"/>
    </style:style>
    <style:style style:name="T30" style:family="text">
      <style:text-properties style:font-name="Arial" officeooo:rsid="0245d317"/>
    </style:style>
    <style:style style:name="T31" style:family="text">
      <style:text-properties style:font-name="Arial" officeooo:rsid="023d4ce9"/>
    </style:style>
    <style:style style:name="T32" style:family="text">
      <style:text-properties style:font-name="Arial" officeooo:rsid="02471dd7"/>
    </style:style>
    <style:style style:name="T33" style:family="text">
      <style:text-properties style:font-name="Arial" style:text-underline-style="solid" style:text-underline-width="auto" style:text-underline-color="font-color" fo:font-weight="bold" officeooo:rsid="0247785d" style:font-weight-asian="bold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2471dd7" style:font-weight-asian="bold" style:font-weight-complex="bold"/>
    </style:style>
    <style:style style:name="T35" style:family="text">
      <style:text-properties style:font-name="Arial" fo:font-weight="bold" officeooo:rsid="023d429f" style:font-weight-asian="bold" style:font-weight-complex="bold"/>
    </style:style>
    <style:style style:name="T36" style:family="text">
      <style:text-properties style:font-name="Arial" fo:font-weight="bold" officeooo:rsid="0246ebd9" style:font-weight-asian="bold" style:font-weight-complex="bold"/>
    </style:style>
    <style:style style:name="T37" style:family="text">
      <style:text-properties style:font-name="Arial" fo:font-weight="bold" officeooo:rsid="024c22b5" style:font-weight-asian="bold" style:font-weight-complex="bold"/>
    </style:style>
    <style:style style:name="T38" style:family="text">
      <style:text-properties style:font-name="Arial" officeooo:rsid="024c22b5"/>
    </style:style>
    <style:style style:name="T39" style:family="text">
      <style:text-properties style:font-name="Arial" officeooo:rsid="02529a77"/>
    </style:style>
    <style:style style:name="T40" style:family="text">
      <style:text-properties style:font-name="Arial" officeooo:rsid="025445e3"/>
    </style:style>
    <style:style style:name="T41" style:family="text">
      <style:text-properties officeooo:rsid="0246ebd9"/>
    </style:style>
    <style:style style:name="T42" style:family="text">
      <style:text-properties officeooo:rsid="023d4ce9"/>
    </style:style>
    <style:style style:name="T43" style:family="text">
      <style:text-properties officeooo:rsid="02471dd7"/>
    </style:style>
    <style:style style:name="T44" style:family="text">
      <style:text-properties officeooo:rsid="024bd3a9"/>
    </style:style>
    <style:style style:name="T45" style:family="text">
      <style:text-properties officeooo:rsid="024c22b5"/>
    </style:style>
    <style:style style:name="T46" style:family="text">
      <style:text-properties officeooo:rsid="024db227"/>
    </style:style>
    <style:style style:name="T47" style:family="text">
      <style:text-properties officeooo:rsid="02544109"/>
    </style:style>
    <style:style style:name="T48" style:family="text">
      <style:text-properties officeooo:rsid="025d3f9e"/>
    </style:style>
    <style:style style:name="T49" style:family="text">
      <style:text-properties officeooo:rsid="02604bde"/>
    </style:style>
    <style:style style:name="T50" style:family="text">
      <style:text-properties officeooo:rsid="02623e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, <text:s/>Lucknow</text:p>
      <text:p text:style-name="P6"/>
      <text:p text:style-name="P14">Dated : <text:s text:c="2"/><text:span text:style-name="T49">13</text:span> / <text:span text:style-name="T27">08 / </text:span>201<text:span text:style-name="T27">9</text:span></text:p>
      <text:p text:style-name="P7"/>
      <text:p text:style-name="P7"><text:span text:style-name="T21">Notice</text:span> </text:p>
      <text:p text:style-name="P16"/>
      <text:p text:style-name="P17"><text:span text:style-name="T28"><text:tab/><text:tab/></text:span><text:span text:style-name="T29">Under the orders dated </text:span><text:span text:style-name="T30">09.08.2019</text:span><text:span text:style-name="T29"> of Hon’ble the Senior Judge, </text:span><text:span text:style-name="T30">High Court, Lucknow,</text:span><text:span text:style-name="T29"> the subscription fee for the Cause List for the period of </text:span><text:span text:style-name="T31">21.09.2019 to 20.09.2020</text:span><text:span text:style-name="T29"> has been fixed as </text:span><text:span text:style-name="T35">Rs.</text:span><text:span text:style-name="T36">600/-</text:span><text:span text:style-name="T35"> (</text:span><text:span text:style-name="T36">Six Hundred only</text:span><text:span text:style-name="T35">)</text:span><text:span text:style-name="T29"> </text:span><text:span text:style-name="T35">subject to </text:span><text:span text:style-name="T37">upward</text:span><text:span text:style-name="T35"> revision (if any) and the arrears so accrued will be realized from the subscribers accordingly</text:span><text:span text:style-name="T29">. </text:span></text:p>
      <text:p text:style-name="P15"><text:tab/><text:tab/>The <text:span text:style-name="T45">A</text:span>dvocates and others desirous of having Cause List for the period <text:span text:style-name="T42">21.09.2019 to 20.09.2020</text:span> may deposit the subscription fee of Rs.<text:span text:style-name="T41">600/-</text:span> (<text:span text:style-name="T41">Six Hundred only</text:span>) in the Cash <text:span text:style-name="T48">s</text:span>ection of this Court after getting their Tender document verified from the C<text:span text:style-name="T47">ounter</text:span> earmarked in the Cause List <text:span text:style-name="T47">s</text:span>ection <text:span text:style-name="T22">from 10:00 A.M. to 02:00 P.M. on each working day w.e.f. </text:span><text:span text:style-name="T23">14.08.2019 to 24.08.2019</text:span><text:span text:style-name="T43">.</text:span> </text:p>
      <text:p text:style-name="P17"><text:span text:style-name="T29"><text:tab/><text:tab/>All the concerned </text:span><text:span text:style-name="T38">A</text:span><text:span text:style-name="T29">dvocates who are interested to subscribe </text:span><text:span text:style-name="T31">the Cause List Subscription fee for the period 21.09.2019 to 20.09.2020 are hereby requested to mention their Advocate-on-Roll No., Part-B, High Court, Lucknow and </text:span><text:span text:style-name="T40">E</text:span><text:span text:style-name="T31">nrollment No. on the Tender Form alongwith their Name and other details. </text:span><text:span text:style-name="T32">The </text:span><text:span text:style-name="T38">T</text:span><text:span text:style-name="T32">ender </text:span><text:span text:style-name="T38">F</text:span><text:span text:style-name="T32">orm will not be accepted if Advocate-on-Roll No. and Enrollment No. is not mentioned </text:span><text:span text:style-name="T39">o</text:span><text:span text:style-name="T32">n the concerned Tender Form. </text:span></text:p>
      <text:p text:style-name="P17"><text:span text:style-name="T32"><text:tab/><text:tab/>The last date for depositing the aforesaid Cause List subscription fee is </text:span><text:span text:style-name="T33">24.08.2019</text:span><text:span text:style-name="T34"> and no further opportunity shall be given for the same.</text:span></text:p>
      <text:p text:style-name="P8"><text:tab/></text:p>
      <text:p text:style-name="P8"/>
      <text:p text:style-name="P8"><text:tab/><text:tab/><text:tab/><text:tab/><text:tab/><text:tab/><text:tab/><text:tab/><text:tab/><text:tab/><text:tab/><text:tab/><text:tab/><text:tab/><text:tab/><text:tab/><text:tab/><text:span text:style-name="T50">Sd/-</text:span></text:p>
      <text:p text:style-name="P3">Senior Registrar <text:tab/></text:p>
      <text:p text:style-name="P1"><text:span text:style-name="Default_20_Paragraph_20_Font"><text:span text:style-name="T20"/></text:span></text:p>
      <text:p text:style-name="P5"><text:span text:style-name="T1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in" fo:margin-bottom="0.8in" fo:margin-left="1.25in" fo:margin-right="0.8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templet</dc:title>
    <meta:creation-date>2018-04-03T12:31:43.454535700</meta:creation-date>
    <dc:date>2019-08-14T01:57:55.491030744</dc:date>
    <meta:editing-cycles>540</meta:editing-cycles>
    <meta:editing-duration>P2DT19H4M50S</meta:editing-duration>
    <meta:generator>LibreOffice/5.1.4.2$Linux_X86_64 LibreOffice_project/10m0$Build-2</meta:generator>
    <meta:document-statistic meta:table-count="0" meta:image-count="0" meta:object-count="0" meta:page-count="1" meta:paragraph-count="11" meta:word-count="217" meta:character-count="1367" meta:non-whitespace-character-count="1122"/>
  </office:meta>
</office:document-meta>
</file>