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Heading_20_1">
      <style:text-properties style:font-name="Arial" style:font-name-complex="Arial"/>
    </style:style>
    <style:style style:name="P3" style:family="paragraph" style:parent-style-name="Plain_20_Text">
      <style:paragraph-properties fo:text-align="justify" style:justify-single-word="false"/>
      <style:text-properties style:font-name="Arial" fo:font-size="9pt" fo:font-weight="bold" style:font-name-asian="MS Mincho1" style:font-size-asian="9pt" style:font-weight-asian="bold" style:font-name-complex="Arial" style:font-weight-complex="bold"/>
    </style:style>
    <style:style style:name="P4" style:family="paragraph" style:parent-style-name="Plain_20_Text">
      <style:text-properties style:font-name="Arial" fo:font-size="12pt" fo:font-weight="bold" style:font-name-asian="MS Mincho1" style:font-size-asian="12pt" style:font-weight-asian="bold" style:font-name-complex="Arial" style:font-weight-complex="bold"/>
    </style:style>
    <style:style style:name="P5" style:family="paragraph" style:parent-style-name="Plain_20_Text">
      <style:text-properties style:font-name-asian="MS Mincho1"/>
    </style:style>
    <style:style style:name="P6" style:family="paragraph" style:parent-style-name="Plain_20_Text">
      <style:paragraph-properties fo:text-align="center" style:justify-single-word="false"/>
      <style:text-properties style:font-name="Tahoma" fo:font-size="12pt" fo:font-weight="bold" style:font-name-asian="MS Mincho1" style:font-size-asian="12pt" style:font-weight-asian="bold" style:font-name-complex="Tahoma" style:font-weight-complex="bold"/>
    </style:style>
    <style:style style:name="P7" style:family="paragraph" style:parent-style-name="Plain_20_Text" style:master-page-name="Standard">
      <style:paragraph-properties fo:text-align="center" style:justify-single-word="false" style:page-number="auto"/>
      <style:text-properties style:font-name="Arial Narrow" fo:font-size="12pt" fo:font-weight="bold" style:font-name-asian="MS Mincho1" style:font-size-asian="12pt" style:font-weight-asian="bold" style:font-weight-complex="bold"/>
    </style:style>
    <style:style style:name="P8" style:family="paragraph" style:parent-style-name="Header">
      <style:paragraph-properties>
        <style:tab-stops/>
      </style:paragraph-properties>
    </style:style>
    <style:style style:name="P9" style:family="paragraph" style:parent-style-name="Header">
      <style:paragraph-properties fo:text-align="center" style:justify-single-word="false"/>
      <style:text-properties style:font-name="Arial Narrow" fo:font-weight="bold" style:font-name-asian="MS Mincho1" style:font-weight-asian="bold" style:font-weight-complex="bold"/>
    </style:style>
    <style:style style:name="P10" style:family="paragraph" style:parent-style-name="Text_20_body_20_indent">
      <style:paragraph-properties fo:margin-left="6in" fo:margin-right="0in" fo:text-align="start" style:justify-single-word="false" fo:text-indent="0.5in" style:auto-text-indent="false"/>
      <style:text-properties fo:font-weight="bold" style:font-weight-asian="bold"/>
    </style:style>
    <style:style style:name="P11" style:family="paragraph" style:parent-style-name="Text_20_body_20_indent">
      <style:paragraph-properties fo:margin-left="5.5in" fo:margin-right="0in" fo:text-align="start" style:justify-single-word="false" fo:text-indent="0.5in" style:auto-text-indent="false"/>
      <style:text-properties fo:font-weight="bold" style:font-weight-asian="bold" style:font-weight-complex="bold"/>
    </style:style>
    <style:style style:name="T1" style:family="text">
      <style:text-properties fo:font-size="9pt" style:text-underline-style="solid" style:text-underline-width="auto" style:text-underline-color="font-color" fo:font-weight="bold" style:font-size-asian="9pt" style:font-weight-asian="bold" style:font-weight-complex="bold"/>
    </style:style>
    <style:style style:name="T2" style:family="text">
      <style:text-properties fo:font-size="9pt" style:text-underline-style="solid" style:text-underline-width="auto" style:text-underline-color="font-color" style:font-size-asian="9pt"/>
    </style:style>
    <style:style style:name="Sect1" style:family="section">
      <style:section-properties style:writing-mode="lr-tb" style:editable="false">
        <style:columns fo:column-count="8" fo:column-gap="0.2in">
          <style:column style:rel-width="7514*" fo:start-indent="0in" fo:end-indent="0.1in"/>
          <style:column style:rel-width="8416*" fo:start-indent="0.1in" fo:end-indent="0.1in"/>
          <style:column style:rel-width="8416*" fo:start-indent="0.1in" fo:end-indent="0.1in"/>
          <style:column style:rel-width="8416*" fo:start-indent="0.1in" fo:end-indent="0.1in"/>
          <style:column style:rel-width="8416*" fo:start-indent="0.1in" fo:end-indent="0.1in"/>
          <style:column style:rel-width="8416*" fo:start-indent="0.1in" fo:end-indent="0.1in"/>
          <style:column style:rel-width="8416*" fo:start-indent="0.1in" fo:end-indent="0.1in"/>
          <style:column style:rel-width="7521*" fo:start-indent="0.1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fo:margin-left="0.5in" fo:margin-right="0.5in" style:editable="false">
        <style:columns fo:column-count="8" fo:column-gap="0.2in">
          <style:column style:rel-width="7406*" fo:start-indent="0in" fo:end-indent="0.1in"/>
          <style:column style:rel-width="8452*" fo:start-indent="0.1in" fo:end-indent="0.1in"/>
          <style:column style:rel-width="8452*" fo:start-indent="0.1in" fo:end-indent="0.1in"/>
          <style:column style:rel-width="8452*" fo:start-indent="0.1in" fo:end-indent="0.1in"/>
          <style:column style:rel-width="8452*" fo:start-indent="0.1in" fo:end-indent="0.1in"/>
          <style:column style:rel-width="8452*" fo:start-indent="0.1in" fo:end-indent="0.1in"/>
          <style:column style:rel-width="8452*" fo:start-indent="0.1in" fo:end-indent="0.1in"/>
          <style:column style:rel-width="7413*" fo:start-indent="0.1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
      </text:section>
      <text:section text:style-name="Sect2" text:name="Section2">
        <text:p text:style-name="P3">On the basis of Preliminary Examination, Written Examination and Computer Knowledge Test, following candidates are declared successful for the appointment on the post of Assistant Review Officer in the establishment of High Court of Judicature at Allahabad. Appointments are subject to final decisions in subjudice Writ Petitions (if any) in the matter. All vacancies of OBC, SC and ST categories could not be filled up. Announcement for the Special Drive for the recruitment of OBC, SC and ST categories will be done very soon.</text:p>
        <text:p text:style-name="P5"/>
      </text:section>
      <text:section text:style-name="Sect1" text:name="Section3">
        <text:p text:style-name="P4">151</text:p>
        <text:p text:style-name="P4">153</text:p>
        <text:p text:style-name="P4">271</text:p>
        <text:p text:style-name="P4">360</text:p>
        <text:p text:style-name="P4">614</text:p>
        <text:p text:style-name="P4">654</text:p>
        <text:p text:style-name="P4">767</text:p>
        <text:p text:style-name="P4">770</text:p>
        <text:p text:style-name="P4">803</text:p>
        <text:p text:style-name="P4">2041</text:p>
        <text:p text:style-name="P4">2155</text:p>
        <text:p text:style-name="P4">5088</text:p>
        <text:p text:style-name="P4">5730</text:p>
        <text:p text:style-name="P4">5864</text:p>
        <text:p text:style-name="P4">5913</text:p>
        <text:p text:style-name="P4">5924</text:p>
        <text:p text:style-name="P4">6035</text:p>
        <text:p text:style-name="P4">6037</text:p>
        <text:p text:style-name="P4">6123</text:p>
        <text:p text:style-name="P4">6174</text:p>
        <text:p text:style-name="P4">6181</text:p>
        <text:p text:style-name="P4">6194</text:p>
        <text:p text:style-name="P4">6240</text:p>
        <text:p text:style-name="P4">6254</text:p>
        <text:p text:style-name="P4">6271</text:p>
        <text:p text:style-name="P4">6275</text:p>
        <text:p text:style-name="P4">7501</text:p>
        <text:p text:style-name="P4">7538</text:p>
        <text:p text:style-name="P4">7559</text:p>
        <text:p text:style-name="P4">7567</text:p>
        <text:p text:style-name="P4">7572</text:p>
        <text:p text:style-name="P4">7638</text:p>
        <text:p text:style-name="P4">8567</text:p>
        <text:p text:style-name="P4">9188</text:p>
        <text:p text:style-name="P4">9879</text:p>
        <text:p text:style-name="P4">10281</text:p>
        <text:p text:style-name="P4">10283</text:p>
        <text:p text:style-name="P4">10293</text:p>
        <text:p text:style-name="P4">10352</text:p>
        <text:p text:style-name="P4">10675</text:p>
        <text:p text:style-name="P4">10695</text:p>
        <text:p text:style-name="P4">10697</text:p>
        <text:p text:style-name="P4">11046</text:p>
        <text:p text:style-name="P4">11725</text:p>
        <text:p text:style-name="P4">11808</text:p>
        <text:p text:style-name="P4">12126</text:p>
        <text:p text:style-name="P4">12305</text:p>
        <text:p text:style-name="P4">12638</text:p>
        <text:p text:style-name="P4">12713</text:p>
        <text:p text:style-name="P4">12724</text:p>
        <text:p text:style-name="P4">12862</text:p>
        <text:p text:style-name="P4">13160</text:p>
        <text:p text:style-name="P4">13201</text:p>
        <text:p text:style-name="P4">13205</text:p>
        <text:p text:style-name="P4">13492</text:p>
        <text:p text:style-name="P4">13495</text:p>
        <text:p text:style-name="P4">13632</text:p>
        <text:p text:style-name="P4">13848</text:p>
        <text:p text:style-name="P4">13928</text:p>
        <text:p text:style-name="P4">14129</text:p>
        <text:p text:style-name="P4">15042</text:p>
        <text:p text:style-name="P4">15374</text:p>
        <text:p text:style-name="P4">15530</text:p>
        <text:p text:style-name="P4">15796</text:p>
        <text:p text:style-name="P4">16230</text:p>
        <text:p text:style-name="P4">16247</text:p>
        <text:p text:style-name="P4">16251</text:p>
        <text:p text:style-name="P4">16295</text:p>
        <text:p text:style-name="P4">16297</text:p>
        <text:p text:style-name="P4">16330</text:p>
        <text:p text:style-name="P4">16357</text:p>
        <text:p text:style-name="P4">16576</text:p>
        <text:p text:style-name="P4">16675</text:p>
        <text:p text:style-name="P4">16832</text:p>
        <text:p text:style-name="P4">16852</text:p>
        <text:p text:style-name="P4">17262</text:p>
        <text:p text:style-name="P4">17944</text:p>
        <text:p text:style-name="P4">18026</text:p>
        <text:p text:style-name="P4">18673</text:p>
        <text:p text:style-name="P4">18681</text:p>
        <text:p text:style-name="P4">19671</text:p>
        <text:p text:style-name="P4">20078</text:p>
        <text:p text:style-name="P4">20340</text:p>
        <text:p text:style-name="P4">20356</text:p>
        <text:p text:style-name="P4">20379</text:p>
        <text:p text:style-name="P4">20418</text:p>
        <text:p text:style-name="P4">20479</text:p>
        <text:p text:style-name="P4">20487</text:p>
        <text:p text:style-name="P4">20853</text:p>
        <text:p text:style-name="P4">20883</text:p>
        <text:p text:style-name="P4">20979</text:p>
        <text:p text:style-name="P4">21018</text:p>
        <text:p text:style-name="P4">21058</text:p>
        <text:p text:style-name="P4">21160</text:p>
        <text:p text:style-name="P4">21291</text:p>
        <text:p text:style-name="P4">21889</text:p>
        <text:p text:style-name="P4">21905</text:p>
        <text:p text:style-name="P4">21907</text:p>
        <text:p text:style-name="P4">21918</text:p>
        <text:p text:style-name="P4">21950</text:p>
        <text:p text:style-name="P4">21951</text:p>
        <text:p text:style-name="P4">22095</text:p>
        <text:p text:style-name="P4">22316</text:p>
        <text:p text:style-name="P4">22501</text:p>
        <text:p text:style-name="P4">22505</text:p>
        <text:p text:style-name="P4">22518</text:p>
        <text:p text:style-name="P4">22696</text:p>
        <text:p text:style-name="P4">22714</text:p>
        <text:p text:style-name="P4">22715</text:p>
        <text:p text:style-name="P4">22773</text:p>
        <text:p text:style-name="P4">22836</text:p>
        <text:p text:style-name="P4">22848</text:p>
        <text:p text:style-name="P4">22851</text:p>
        <text:p text:style-name="P4">23060</text:p>
        <text:p text:style-name="P4">23074</text:p>
        <text:p text:style-name="P4">23104</text:p>
        <text:p text:style-name="P4">23111</text:p>
        <text:p text:style-name="P4">23119</text:p>
        <text:p text:style-name="P4">23142</text:p>
        <text:p text:style-name="P4">23716</text:p>
        <text:p text:style-name="P4">24312</text:p>
        <text:p text:style-name="P4">24383</text:p>
        <text:p text:style-name="P4">24653</text:p>
        <text:p text:style-name="P4">24996</text:p>
        <text:p text:style-name="P4">25087</text:p>
        <text:p text:style-name="P4">25133</text:p>
        <text:p text:style-name="P4">25180</text:p>
        <text:p text:style-name="P4">25184</text:p>
        <text:p text:style-name="P4">25200</text:p>
        <text:p text:style-name="P4">25201</text:p>
        <text:p text:style-name="P4">25520</text:p>
        <text:p text:style-name="P4">25535</text:p>
        <text:p text:style-name="P4">25607</text:p>
        <text:p text:style-name="P4">25930</text:p>
        <text:p text:style-name="P4">26010</text:p>
        <text:p text:style-name="P4">26146</text:p>
        <text:p text:style-name="P4">26150</text:p>
        <text:p text:style-name="P4">26160</text:p>
        <text:p text:style-name="P4">26195</text:p>
        <text:p text:style-name="P4">26213</text:p>
        <text:p text:style-name="P4">26369</text:p>
        <text:p text:style-name="P4">26505</text:p>
        <text:p text:style-name="P4">26688</text:p>
        <text:p text:style-name="P4">27000</text:p>
        <text:p text:style-name="P4">27656</text:p>
        <text:p text:style-name="P4">27719</text:p>
        <text:p text:style-name="P4">28160</text:p>
        <text:p text:style-name="P4">28254</text:p>
        <text:p text:style-name="P4">28312</text:p>
        <text:p text:style-name="P4">28396</text:p>
        <text:p text:style-name="P4">28420</text:p>
        <text:p text:style-name="P4">28455</text:p>
        <text:p text:style-name="P4">28572</text:p>
        <text:p text:style-name="P4">28949</text:p>
        <text:p text:style-name="P4">29061</text:p>
        <text:p text:style-name="P4">29231</text:p>
        <text:p text:style-name="P4">29281</text:p>
        <text:p text:style-name="P4">29287</text:p>
        <text:p text:style-name="P4">29323</text:p>
        <text:p text:style-name="P4">29389</text:p>
        <text:p text:style-name="P4">29413</text:p>
        <text:p text:style-name="P4">29464</text:p>
        <text:p text:style-name="P4">29488</text:p>
        <text:p text:style-name="P4">29612</text:p>
        <text:p text:style-name="P4">30126</text:p>
        <text:p text:style-name="P4">30162</text:p>
        <text:p text:style-name="P4">30224</text:p>
        <text:p text:style-name="P4">30534</text:p>
        <text:p text:style-name="P4">30561</text:p>
        <text:p text:style-name="P4">31018</text:p>
        <text:p text:style-name="P4">31155</text:p>
        <text:p text:style-name="P4">31177</text:p>
        <text:p text:style-name="P4">31192</text:p>
        <text:p text:style-name="P4">31258</text:p>
        <text:p text:style-name="P4">31462</text:p>
        <text:p text:style-name="P4">31590</text:p>
        <text:p text:style-name="P4">31709</text:p>
        <text:p text:style-name="P4">31740</text:p>
        <text:p text:style-name="P4">31746</text:p>
        <text:p text:style-name="P4">32292</text:p>
        <text:p text:style-name="P4">32747</text:p>
        <text:p text:style-name="P4">33307</text:p>
        <text:p text:style-name="P4">33321</text:p>
        <text:p text:style-name="P4">33338</text:p>
        <text:p text:style-name="P4">33343</text:p>
        <text:p text:style-name="P4">33405</text:p>
        <text:p text:style-name="P4">33465</text:p>
        <text:p text:style-name="P4">33466</text:p>
        <text:p text:style-name="P4">33500</text:p>
        <text:p text:style-name="P4">33513</text:p>
        <text:p text:style-name="P4">33530</text:p>
        <text:p text:style-name="P4">33644</text:p>
        <text:p text:style-name="P4">34486</text:p>
        <text:p text:style-name="P4">34562</text:p>
        <text:p text:style-name="P4">34636</text:p>
        <text:p text:style-name="P4">34690</text:p>
        <text:p text:style-name="P4">34720</text:p>
        <text:p text:style-name="P4">34763</text:p>
        <text:p text:style-name="P4">34814</text:p>
        <text:p text:style-name="P4">34898</text:p>
        <text:p text:style-name="P4">34913</text:p>
        <text:p text:style-name="P4">34915</text:p>
        <text:p text:style-name="P4">34973</text:p>
        <text:p text:style-name="P4">35229</text:p>
        <text:p text:style-name="P4">35243</text:p>
        <text:p text:style-name="P4">35375</text:p>
        <text:p text:style-name="P4">35378</text:p>
        <text:p text:style-name="P4">35726</text:p>
        <text:p text:style-name="P4">35828</text:p>
        <text:p text:style-name="P4">36032</text:p>
        <text:p text:style-name="P4">36054</text:p>
        <text:p text:style-name="P4">36064</text:p>
        <text:p text:style-name="P4">36149</text:p>
        <text:p text:style-name="P4">36258</text:p>
        <text:p text:style-name="P4">36299</text:p>
        <text:p text:style-name="P4">36743</text:p>
        <text:p text:style-name="P4">36767</text:p>
        <text:p text:style-name="P4">36795</text:p>
        <text:p text:style-name="P4">36811</text:p>
        <text:p text:style-name="P4">36852</text:p>
        <text:p text:style-name="P4">36855</text:p>
        <text:p text:style-name="P4">37483</text:p>
        <text:p text:style-name="P4">37493</text:p>
        <text:p text:style-name="P4">37508</text:p>
        <text:p text:style-name="P4">37549</text:p>
        <text:p text:style-name="P4">37724</text:p>
        <text:p text:style-name="P4">37779</text:p>
        <text:p text:style-name="P4">37805</text:p>
        <text:p text:style-name="P4">37820</text:p>
        <text:p text:style-name="P4">37856</text:p>
        <text:p text:style-name="P4">37868</text:p>
        <text:p text:style-name="P4">38921</text:p>
        <text:p text:style-name="P4">39549</text:p>
        <text:p text:style-name="P4">39681</text:p>
        <text:p text:style-name="P4">39717</text:p>
        <text:p text:style-name="P4">39750</text:p>
        <text:p text:style-name="P4">39774</text:p>
        <text:p text:style-name="P4">39936</text:p>
        <text:p text:style-name="P4">39962</text:p>
        <text:p text:style-name="P4">40030</text:p>
        <text:p text:style-name="P4">40677</text:p>
        <text:p text:style-name="P4">40764</text:p>
        <text:p text:style-name="P4">40845</text:p>
        <text:p text:style-name="P4">40849</text:p>
        <text:p text:style-name="P4">40873</text:p>
        <text:p text:style-name="P4">41693</text:p>
        <text:p text:style-name="P4">41721</text:p>
        <text:p text:style-name="P4">41870</text:p>
        <text:p text:style-name="P4">42015</text:p>
        <text:p text:style-name="P4">42127</text:p>
        <text:p text:style-name="P4">42148</text:p>
        <text:p text:style-name="P4">42164</text:p>
        <text:p text:style-name="P4">42167</text:p>
        <text:p text:style-name="P4">42401</text:p>
        <text:p text:style-name="P4">42444</text:p>
        <text:p text:style-name="P4">42557</text:p>
        <text:p text:style-name="P4">42674</text:p>
        <text:p text:style-name="P4">42686</text:p>
        <text:p text:style-name="P4">42707</text:p>
        <text:p text:style-name="P4">43269</text:p>
        <text:p text:style-name="P4">43513</text:p>
        <text:p text:style-name="P4">44296</text:p>
        <text:p text:style-name="P4">44307</text:p>
        <text:p text:style-name="P4">44380</text:p>
        <text:p text:style-name="P4">44566</text:p>
        <text:p text:style-name="P4">45172</text:p>
        <text:p text:style-name="P4">45201</text:p>
        <text:p text:style-name="P4">45209</text:p>
        <text:p text:style-name="P4">45260</text:p>
        <text:p text:style-name="P4">45267</text:p>
        <text:p text:style-name="P4">45287</text:p>
        <text:p text:style-name="P4">45304</text:p>
        <text:p text:style-name="P4">45316</text:p>
        <text:p text:style-name="P4">45317</text:p>
        <text:p text:style-name="P4">45331</text:p>
        <text:p text:style-name="P4">45461</text:p>
        <text:p text:style-name="P4">45595</text:p>
        <text:p text:style-name="P4">45606</text:p>
        <text:p text:style-name="P4">45638</text:p>
        <text:p text:style-name="P4">45773</text:p>
        <text:p text:style-name="P4">45929</text:p>
        <text:p text:style-name="P4">45947</text:p>
        <text:p text:style-name="P4">46476</text:p>
        <text:p text:style-name="P4">46514</text:p>
        <text:p text:style-name="P4">46563</text:p>
        <text:p text:style-name="P4">46587</text:p>
        <text:p text:style-name="P4">46605</text:p>
        <text:p text:style-name="P4">46859</text:p>
        <text:p text:style-name="P4">47035</text:p>
        <text:p text:style-name="P4">47225</text:p>
        <text:p text:style-name="P4">47230</text:p>
        <text:p text:style-name="P4">47259</text:p>
        <text:p text:style-name="P4">47283</text:p>
        <text:p text:style-name="P4">47390</text:p>
        <text:p text:style-name="P4">47428</text:p>
        <text:p text:style-name="P4">47434</text:p>
        <text:p text:style-name="P4">47485</text:p>
        <text:p text:style-name="P4">47573</text:p>
        <text:p text:style-name="P4">47597</text:p>
        <text:p text:style-name="P4">48853</text:p>
        <text:p text:style-name="P4">48976</text:p>
        <text:p text:style-name="P4">49028</text:p>
        <text:p text:style-name="P4">49053</text:p>
        <text:p text:style-name="P4">49076</text:p>
        <text:p text:style-name="P4">49113</text:p>
        <text:p text:style-name="P4">49117</text:p>
        <text:p text:style-name="P4">49146</text:p>
        <text:p text:style-name="P4">49149</text:p>
        <text:p text:style-name="P1"/>
        <text:h text:style-name="P2" text:outline-level="1">Total 308 </text:h>
      </text:section>
      <text:section text:style-name="Sect3" text:name="Section4">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3752in"/>
        </style:tab-stops>
      </style:paragraph-properties>
      <style:text-properties style:font-name="Arial Narrow" fo:font-size="14pt" fo:font-weight="bold" style:font-name-asian="MS Mincho1" style:font-size-asian="14pt" style:font-weight-asian="bold" style:font-name-complex="Courier New" style:font-size-complex="10pt" style:font-weight-complex="bold"/>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properties style:font-name="Tahoma" fo:font-size="10pt" style:font-size-asian="10pt" style:font-name-complex="Tahom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Plain_20_Text">
      <style:paragraph-properties fo:text-align="center" style:justify-single-word="false"/>
      <style:text-properties style:font-name="Tahoma" fo:font-size="12pt" fo:font-weight="bold" style:font-name-asian="MS Mincho1" style:font-size-asian="12pt" style:font-weight-asian="bold" style:font-name-complex="Tahoma" style:font-weight-complex="bold"/>
    </style:style>
    <style:style style:name="MP2" style:family="paragraph" style:parent-style-name="Header">
      <style:paragraph-properties fo:text-align="center" style:justify-single-word="false"/>
      <style:text-properties style:font-name="Arial Narrow" fo:font-weight="bold" style:font-name-asian="MS Mincho1" style:font-weight-asian="bold" style:font-weight-complex="bold"/>
    </style:style>
    <style:style style:name="MP3" style:family="paragraph" style:parent-style-name="Text_20_body_20_indent">
      <style:paragraph-properties fo:margin-left="6in" fo:margin-right="0in" fo:text-align="start" style:justify-single-word="false" fo:text-indent="0.5in" style:auto-text-indent="false"/>
      <style:text-properties fo:font-weight="bold" style:font-weight-asian="bold"/>
    </style:style>
    <style:style style:name="MP4" style:family="paragraph" style:parent-style-name="Text_20_body_20_indent">
      <style:paragraph-properties fo:margin-left="5.5in" fo:margin-right="0in" fo:text-align="start" style:justify-single-word="false" fo:text-indent="0.5in" style:auto-text-indent="false"/>
      <style:text-properties fo:font-weight="bold" style:font-weight-asian="bold" style:font-weight-complex="bold"/>
    </style:style>
    <style:style style:name="MT1" style:family="text">
      <style:text-properties fo:font-size="9pt" style:text-underline-style="solid" style:text-underline-width="auto" style:text-underline-color="font-color" fo:font-weight="bold" style:font-size-asian="9pt" style:font-weight-asian="bold" style:font-weight-complex="bold"/>
    </style:style>
    <style:style style:name="MT2" style:family="text">
      <style:text-properties fo:font-size="9pt" style:text-underline-style="solid" style:text-underline-width="auto" style:text-underline-color="font-color" style:font-size-asian="9pt"/>
    </style:style>
    <style:page-layout style:name="Mpm1">
      <style:page-layout-properties fo:page-width="8.2673in" fo:page-height="11.6925in" style:num-format="1" style:print-orientation="portrait" fo:margin-top="0.5in" fo:margin-bottom="0.6772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1228in" fo:margin-top="0.0839in" style:dynamic-spacing="true"/>
      </style:footer-style>
    </style:page-layout>
    <style:page-layout style:name="Mpm2">
      <style:page-layout-properties fo:page-width="8.2673in" fo:page-height="11.6925in" style:num-format="1" style:print-orientation="portrait" fo:margin-top="0.5in" fo:margin-bottom="0.8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IGH COURT OF JUDICATURE AT ALLAHABAD</text:p>
        <text:p text:style-name="MP1">ASSISTANT REVIEW OFFICERS' EXAMINATION - 2009</text:p>
        <text:p text:style-name="MP2">Roll No. wise list of successful candidates</text:p>
      </style:header>
      <style:footer>
        <text:p text:style-name="Text_20_body_20_indent"><text:span text:style-name="MT1">NOTE: The result of candidate [</text:span><text:span text:style-name="MT2">Sayed Javed Hussain] </text:span><text:span text:style-name="MT1">bearing roll no.49149 is declared subject to decision in Writ Petition No.6069 of 2011</text:span><text:span text:style-name="MT2">.</text:span></text:p>
        <text:p text:style-name="Text_20_body_20_indent"/>
        <text:p text:style-name="MP3">Sd/-</text:p>
        <text:p text:style-name="MP4"><text:s text:c="3"/>(Dinesh Gupta) <text:s text:c="4"/></text:p>
        <text:p text:style-name="MP4">Registrar General</text:p>
        <text:p text:style-name="MP4"><text:s text:c="6"/>25.07.2011 <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ecourt</meta:initial-creator>
    <meta:creation-date>2011-07-25T10:43:00</meta:creation-date>
    <dc:creator>gyanuji</dc:creator>
    <dc:date>2011-07-25T15:23:00</dc:date>
    <meta:print-date>2011-07-23T16:33:00</meta:print-date>
    <meta:editing-cycles>5</meta:editing-cycles>
    <meta:editing-duration>PT00H07M00S</meta:editing-duration>
    <meta:document-statistic meta:table-count="0" meta:image-count="0" meta:object-count="0" meta:page-count="1" meta:paragraph-count="318" meta:word-count="441" meta:character-count="2359"/>
    <meta:generator>OpenOffice.org/3.1$Win32 OpenOffice.org_project/310m19$Build-9420</meta:generator>
  </office:meta>
</office:document-meta>
</file>