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margin-left="0.1752in" fo:margin-right="0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13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Text_20_body_20_indent"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2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0.3752in" style:auto-text-indent="false" style:text-autospace="none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NewRoman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May 10, 2006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5">117</text:p>
          </table:table-cell>
          <table:table-cell table:style-name="Table1.A1" office:value-type="string">
            <text:p text:style-name="P4">/ DR(S)/2006</text:p>
          </table:table-cell>
        </table:table-row>
      </table:table>
      <text:p text:style-name="P6"><text:tab/><text:tab/></text:p>
      <text:p text:style-name="P7"/>
      <text:p text:style-name="P7"><text:span text:style-name="T1">On reversion to the regular line Sri </text:span><text:span text:style-name="T2">Bashistha Prasad Shukla, </text:span><text:span text:style-name="T1"><text:s/>Judicial Member, Trade Tax Tribunal, </text:span><text:span text:style-name="T3">Lucknow </text:span><text:span text:style-name="T1"><text:s/>is appointed as Officer on Special Duty, </text:span><text:span text:style-name="T3">Sant Kabir Nagar</text:span><text:span text:style-name="T1"> vice Sri Hriday Narain Misra.</text:span></text:p>
      <text:p text:style-name="P8"/>
      <text:p text:style-name="P9"><text:s text:c="11"/><text:span text:style-name="T4">BY ORDER OF THE COURT,</text:span></text:p>
      <text:p text:style-name="P10"><text:s text:c="13"/></text:p>
      <text:p text:style-name="P10"><text:tab/><text:tab/>Sd/-</text:p>
      <text:p text:style-name="P11"><text:span text:style-name="T4"><text:s text:c="12"/><text:tab/><text:tab/><text:tab/><text:tab/><text:tab/><text:tab/> <text:s text:c="16"/>(</text:span><text:span text:style-name="T2">SWATANTRA SINGH</text:span><text:span text:style-name="T4">)</text:span></text:p>
      <text:p text:style-name="P12"><text:s text:c="16"/>REGISTRAR GENERAL </text:p>
      <text:p text:style-name="Standard"/>
      <text:p text:style-name="P13">No. <text:s/>73 / DR (S)/ 2006, Dated: Allahabad: May 10, 2006</text:p>
      <text:p text:style-name="P14">Copy forwarded for information and necessary action to:</text:p>
      <text:list text:style-name="WW8Num13">
        <text:list-item>
          <text:p text:style-name="P15">Pramukh Sachiv, Niyukti, U.P.Shasan, Lucknow, <text:span text:style-name="T5">with the request to relieve Sri Bashistha Prasad Shukla, Judicial Member, Trade Tax Tribunal, Lucknow <text:s/>from his present post so as to enable him to take over charge of his new posting immediately.</text:span>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Chairman, Trade Tax Tribunal, U.P., <text:span text:style-name="T3">Lucknow </text:span><text:span text:style-name="T5">with the request to relieve Sri Bashistha Prasad Shukla, Judicial Member, Trade Tax Tribunal, Lucknow <text:s/>from his present post so as to enable him to take over charge of his new posting immediately. </text:span>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3">Allahabad</text:span>.(Information available on E-mail).</text:p>
        </text:list-item>
      </text:list>
      <text:p text:style-name="P16"><text:tab/><text:tab/><text:tab/>Sri Bashistha Prasad Shukla shall hand over charge of his present post and shall proceed to take over charge of his new posting immediately.</text:p>
      <text:p text:style-name="P17"><text:tab/><text:tab/><text:tab/></text:p>
      <text:p text:style-name="P17"><text:span text:style-name="T6"><text:tab/><text:tab/><text:tab/>The posting of Additional District &amp; Sessions Judge as Officer on Special Duty, </text:span><text:span text:style-name="T7">Sant Kabir Nagar</text:span><text:span text:style-name="T6"> will be subject to the decision in C.M.W.P. No. 52197 of 2005- Lalta Prasad &amp; others Vs. State of U.P. pending in this Court.</text:span></text:p>
      <text:p text:style-name="P17"/>
      <text:list text:style-name="WW8Num13" text:continue-numbering="true">
        <text:list-item>
          <text:p text:style-name="P15">Sri <text:span text:style-name="T5">Sri Bashistha Prasad Shukla, Judicial Member, Trade Tax Tribunal, Lucknow.</text:span></text:p>
        </text:list-item>
      </text:list>
      <text:p text:style-name="P18"/>
      <text:p text:style-name="P19">You shall hand over charge of your present posts and shall proceed to take over charge of your new posting immediately.</text:p>
      <text:p text:style-name="P20">The handing and taking over charge certificates may kindly be sent to the Deputy Registrar (Services), High Court, Allahabad forthwith.</text:p>
      <text:p text:style-name="Text_20_body_20_indent"><text:span text:style-name="T8">The officer on Special Duty is directed that the recruitment process for class III &amp; IV Staff shall be made in pursuance to the directions and circulars issued by the Hon’ble High Court of Judicature at </text:span><text:span text:style-name="T9">Allahabad</text:span><text:span text:style-name="T8"> and the Government of U.P. from time to time.</text:span></text:p>
      <text:list text:style-name="WW8Num13" text:continue-numbering="true">
        <text:list-item>
          <text:p text:style-name="P15">The District &amp; Sessions Judge, Basti.</text:p>
        </text:list-item>
      </text:list>
      <text:p text:style-name="P21"/>
      <text:p text:style-name="P22">2</text:p>
      <text:p text:style-name="P22"/>
      <text:list text:style-name="WW8Num13" text:continue-numbering="true">
        <text:list-item>
          <text:p text:style-name="P15">The District Magistrate, Basti/ <text:span text:style-name="T3">Sant Kabir Nagar</text:span>.</text:p>
        </text:list-item>
        <text:list-item>
          <text:p text:style-name="P15">The Treasury Officer, Basti/ <text:span text:style-name="T3">Sant Kabir Nagar</text:span>.</text:p>
        </text:list-item>
        <text:list-item>
          <text:p text:style-name="P15">Mahalekhakar, (Lekha Evam Hakdari-2/ Audit-2) U.P., <text:span text:style-name="T3">Allahabad</text:span>.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Accounts), High Court, <text:span text:style-name="T3">Allahabad</text:span>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Deputy Registrar (Budget), High Court, <text:span text:style-name="T5">Allahabad</text:span>.</text:p>
        </text:list-item>
        <text:list-item>
          <text:p text:style-name="P15">The Deputy Registrar (G), High Court, <text:span text:style-name="T3">Allahabad</text:span>.</text:p>
        </text:list-item>
      </text:list>
      <text:p text:style-name="P23">For necessary action at your end in respect of appointment/ posting of class III &amp; IV employees. </text:p>
      <text:list text:style-name="WW8Num13" text:continue-numbering="true"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24"><text:s text:c="8"/>BY ORDER OF THE COURT</text:p>
      <text:p text:style-name="P25"/>
      <text:p text:style-name="P26"><text:s text:c="6"/><text:tab/>Sd/-<text:tab/> <text:s text:c="16"/>         (K.K.RANJAN)</text:p>
      <text:p text:style-name="P27"><text:s text:c="3"/><text:tab/><text:tab/><text:tab/><text:tab/><text:tab/><text:tab/> <text:s text:c="2"/><text:tab/> <text:s/>DEPUTY REGISTRAR (SERVICES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10T19:39:00</meta:creation-date>
    <dc:creator>g-6</dc:creator>
    <dc:date>2006-05-10T19:41:00</dc:date>
    <meta:print-date>2006-05-10T19:41:00</meta:print-date>
    <dc:language>en-US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9" meta:word-count="593" meta:character-count="4001"/>
  </office:meta>
</office:document-meta>
</file>