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2.7811in"/>
          <style:tab-stop style:position="5.0102in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3.8957in"/>
          <style:tab-stop style:position="5.4689in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1">OFFICE MEMORANDUM</text:p>
      <text:p text:style-name="P1">No.88/DR(S)/2006 Dated: Allahabad : May 26, 2006</text:p>
      <text:p text:style-name="P1">The following Civil Judge (Junior Division) / Additional Civil Judge (Junior Division) / Judicial</text:p>
      <text:p text:style-name="P1">Magistrate/Metropolitan Magistrate have been transferred to the places indicated against</text:p>
      <text:p text:style-name="P1">their names below. They shall keep themselves ready to hand-over charge at their pre-</text:p>
      <text:p text:style-name="P1">sent place of posting on June 06, 2006 afternoon.</text:p>
      <text:p text:style-name="P1">The notification regarding their inter-se posting at the station to which they have been trans-</text:p>
      <text:p text:style-name="P1">ferred will follow.</text:p>
      <text:p text:style-name="P2">Sl <text:s/>Id <text:s text:c="2"/>Name of <text:s text:c="33"/><text:tab/>Present Place <text:s text:c="11"/><text:tab/>Place to which</text:p>
      <text:p text:style-name="P2">No <text:s/>No <text:s text:c="2"/>Officer <text:s text:c="33"/><text:tab/>of Posting <text:s text:c="10"/><text:tab/>transferred</text:p>
      <text:p text:style-name="P2">1 <text:s text:c="2"/>6024 AHSANULLAH KHAN<text:tab/>Ballia <text:s text:c="18"/><text:tab/>Tanda-Ambedkar Nagar</text:p>
      <text:p text:style-name="P2">2 <text:s text:c="2"/>5981 AHASAN HUSAIN <text:s text:c="27"/><text:tab/>Utraula- Balrampur <text:s text:c="7"/><text:tab/>Anoopshahar-Bulandshahar</text:p>
      <text:p text:style-name="P2">3 <text:s text:c="2"/>5952 RADHE SHYAM YADAV-II <text:s text:c="13"/><text:tab/>Aonla-Bareilly <text:s text:c="10"/><text:tab/>Maharajganj</text:p>
      <text:p text:style-name="P2">4 <text:s text:c="2"/>5933 AKHILESH KUMAR PATHAK <text:s text:c="9"/><text:tab/>Baheri-Bareilly <text:s text:c="9"/><text:tab/>Fatehabad-Agra</text:p>
      <text:p text:style-name="P2">5 <text:s text:c="2"/>5951 SMT. MEENU SHARMA <text:s text:c="18"/><text:tab/>Bijnor <text:s text:c="18"/><text:tab/>Deoband-Saharanpur</text:p>
      <text:p text:style-name="P2">6 <text:s text:c="2"/>5996 RAMENDRA KUMAR <text:s text:c="22"/><text:tab/>Nazibabad-Bijnor <text:s text:c="8"/><text:tab/>Mau-Chitrakoot</text:p>
      <text:p text:style-name="P2">7 <text:s text:c="2"/>6105 SMT. KIRAN BALA <text:s text:c="25"/><text:tab/>Bulandshahar <text:s text:c="12"/><text:tab/>Lucknow</text:p>
      <text:p text:style-name="P2">8 <text:s text:c="2"/>6009 SUNIL KUMAR VERMA <text:s text:c="18"/><text:tab/>Anoopshahar-Bulandshahar<text:tab/>Kayamganj-Farrukhabad</text:p>
      <text:p text:style-name="P2">9 <text:s text:c="2"/>5999 VIJAY PAL <text:s text:c="31"/><text:tab/>Khurja-Bulandshahar <text:s text:c="5"/><text:tab/>Mauranipur-Jhansi</text:p>
      <text:p text:style-name="P2">10 <text:s/>5969 PRAMOD KUMAR-III <text:s text:c="22"/>Chakia- Chandauli <text:s text:c="7"/><text:tab/>Garhmukteshwar-Ghaziabad</text:p>
      <text:p text:style-name="P2">11 <text:s/>5937 ASHOK KUMAR YADAWA-II <text:s text:c="10"/>Mau- Chitrakoot <text:s text:c="9"/><text:tab/>Chhibramau-Kannauj</text:p>
      <text:p text:style-name="P2">12 <text:s/>6034 ISHTIAQ ALI <text:s text:c="29"/><text:tab/>Etawah <text:s text:c="18"/><text:tab/>Hapur-Ghaziabad</text:p>
      <text:p text:style-name="P2">13 <text:s/>6023 CHANDRA PRAKASH TEWARI <text:s text:c="5"/>Fatehpur <text:s text:c="16"/><text:tab/>Chakia-Chandauli</text:p>
      <text:p text:style-name="P2">14 <text:s/>5945 ABDUL QUAIYUM <text:s text:c="26"/>Khaga-Fatehpur <text:s text:c="10"/><text:tab/>Duddhi-Sonbhadra</text:p>
      <text:p text:style-name="P2">15 <text:s/>5897 AWADH BEHARI SINGH <text:s text:c="15"/>Ghaziabad <text:s text:c="15"/><text:tab/>Chhata-Mathura</text:p>
      <text:p text:style-name="P2">16 <text:s/>5924 AJAY KUMAR TRIPATHI-II <text:s text:c="12"/>Garhmukteshwar-Ghaziabad <text:tab/>Firozabad</text:p>
      <text:p text:style-name="P2">17 <text:s/>5966 MANOJ KUMAR AGARWAL <text:s text:c="10"/>Hapur-Ghaziabad <text:s text:c="9"/><text:tab/>Bisauli-Budaun</text:p>
      <text:p text:style-name="P2">18 <text:s/>6019 SUBHASH CHANDRA-VIII <text:s text:c="13"/>Mohammadabad-Ghazipur <text:s text:c="3"/><text:tab/>Moth-Jhansi</text:p>
      <text:p text:style-name="P2">19 <text:s/>6030 ARVIND KUMAR MISHRA-II <text:s text:c="10"/>Saidpur-Ghazipur <text:s text:c="8"/><text:tab/>Musafirkhana-Sultanpur</text:p>
      <text:p text:style-name="P2">20 <text:s/>5921 SANJEEV YADAV <text:s text:c="26"/>Gonda <text:s text:c="19"/><text:tab/>Kairana-Muzaffar Nagar</text:p>
      <text:p text:style-name="P2">21 <text:s/>6166 RAJ KUMAR-III <text:s text:c="27"/><text:tab/>Bansgaon-Gorakhpur <text:s text:c="6"/><text:tab/>Maudaha-Hamirpur</text:p>
      <text:p text:style-name="P2">22 <text:s/>5982 SUBHASH CHANDRA-VI <text:s text:c="15"/>Maudaha-Hamirpur <text:s text:c="8"/><text:tab/>Kairana-Muzaffar Nagar</text:p>
      <text:p text:style-name="P2">23 <text:s/>5985 RAM CHANDRA YADAV-I <text:s text:c="14"/>Rath-Hamirpur <text:s text:c="11"/><text:tab/>Chandausi-Moradabad</text:p>
      <text:p text:style-name="P2">24 <text:s/>5931 RAM PRAKASH PANDEY <text:s text:c="14"/>Sadabad-Hathras <text:s text:c="9"/><text:tab/>Rath-Hamirpur</text:p>
      <text:p text:style-name="P2">25 <text:s/>5967 KSHITIJ KUMAR SRIVASTAVA <text:s text:c="5"/>Kalpi-Jalaun at Orai <text:s text:c="4"/><text:tab/>Sahaswan-Budaun</text:p>
      <text:p text:style-name="P2">26 <text:s/>6013 VIJAY KUMAR AZAD <text:s text:c="21"/>Konch-Jalaun at Orai <text:s text:c="4"/><text:tab/>Mawana-Meerut</text:p>
      <text:p text:style-name="P2">27 <text:s/>6031 AKHILESH KUMAR PANDEY <text:s text:c="8"/>Jaunpur <text:s text:c="17"/><text:tab/>Garotha-Jhansi</text:p>
      <text:p text:style-name="P2">28 <text:s/>6012 SURENDRA NATH <text:s text:c="25"/>Garotha-Jhansi <text:s text:c="10"/><text:tab/>Tilhar-Shahjahanpur</text:p>
      <text:p text:style-name="P2">29 <text:s/>5961 BABU RAM <text:s text:c="32"/><text:tab/>Mauranipur-Jhansi <text:s text:c="7"/><text:tab/>Kasganj-Etah</text:p>
      <text:p text:style-name="P2">30 <text:s/>6026 HARENDRA BAHADUR SINGH <text:s text:c="5"/>Kanpur Dehat <text:s text:c="12"/><text:tab/>Mohammadi-Lakhimpur Kheri</text:p>
      <text:p text:style-name="P2">31 <text:s/>5960 RAJESH KUMAR-II <text:s text:c="25"/>Bhognipur-Kanpur (Dehat) <text:tab/>Khurja-Bulandshahar</text:p>
      <text:p text:style-name="P2">32 <text:s/>5936 ASHOK KUMAR SINGH-VI <text:s text:c="13"/>Kanpur Nagar <text:s text:c="12"/><text:tab/>Bansi-Siddharth Nagar</text:p>
      <text:p text:style-name="P2">33 <text:s/>6108 KM. AHDYA GUPTA <text:s text:c="23"/>Kanpur Nagar <text:s text:c="12"/><text:tab/>Sonbhadra</text:p>
      <text:p text:style-name="P2">34 <text:s/>5923 ANIL KUMAR SINGH <text:s text:c="22"/>Kaushambi <text:s text:c="15"/><text:tab/>Sardhana-Meerut</text:p>
      <text:p text:style-name="P2">35 <text:s/>5944 SANJAI KUAMR VERMA <text:s text:c="16"/>Kasia-Kushi Nagar <text:s text:c="7"/><text:tab/>Nazibabad-Bijnor</text:p>
      <text:p text:style-name="P2">36 <text:s/>6015 SMT. <text:s/>KALPANA <text:s text:c="27"/><text:tab/>Kasia-Kushi Nagar <text:s text:c="7"/><text:tab/>Nazibabad-Bijnor</text:p>
      <text:p text:style-name="P2">37 <text:s/>6008 CHANDRA MANI <text:s text:c="28"/><text:tab/>Lakhimpur Kheri <text:s text:c="9"/><text:tab/>Nagina-Bijnor</text:p>
      <text:p text:style-name="P2">38 <text:s/>6025 SANJIV KUMAR SINGH <text:s text:c="17"/>Lakhimpur Kheri <text:s text:c="9"/><text:tab/>Baheri-Bareilly</text:p>
      <text:p text:style-name="P2">39 <text:s/>6149 TAIYYAB AHMAD (ANSARI) <text:s text:c="10"/>Mohammadi-Lakhimpur <text:s text:c="5"/><text:tab/>Sadabad-Hathras</text:p>
      <text:p text:style-name="P2">40 <text:s/>5942 GULAB SINGH-II <text:s text:c="26"/><text:tab/>Mahroni-Lalitpur <text:s text:c="8"/><text:tab/>Bansi-Siddharth Nagar</text:p>
      <text:p text:style-name="P2">41 <text:s/>5993 SMT. SHIVANI JAISWAL <text:s text:c="16"/>Lucknow <text:s text:c="17"/><text:tab/>Chitrakoot</text:p>
      <text:p text:style-name="P2">42 <text:s/>5991 HIRA LAL-III <text:s text:c="28"/><text:tab/>Chhata-Mathura <text:s text:c="10"/><text:tab/>Kalpi-Jalaun at Orai</text:p>
      <text:p text:style-name="P2">43 <text:s/>6028 GYAN PRAKASH SINGH <text:s text:c="15"/>Mau <text:s text:c="21"/><text:tab/>Utraula-Balrampur</text:p>
      <text:p text:style-name="P2">44 <text:s/>5995 RAKESH VERMA <text:s text:c="27"/>Mawana-Meerut <text:s text:c="11"/><text:tab/>Sambhal-Moradabad</text:p>
      <text:p text:style-name="P2">45 <text:s/>5941 ANGAD PRASAD-II <text:s text:c="24"/>Sardhana-Meerut <text:s text:c="9"/><text:tab/>Jalaun-Jalaun at Orai</text:p>
      <text:p text:style-name="P2">46 <text:s/>5955 HAR VINDRA SINGH <text:s text:c="21"/>Chunar-Mirzapur <text:s text:c="9"/><text:tab/>Aonla-Bareilly</text:p>
      <text:p text:style-name="P2">47 <text:s/>5928 RATNESH MANI TRIPATHI <text:s text:c="11"/>Chandausi-Moradabad <text:s text:c="5"/><text:tab/>Chunar-Mirzapur</text:p>
      <text:p text:style-name="P2">48 <text:s/>6005 GAYAN PRAKASH-III <text:s text:c="21"/>Sambhal-Moradabad <text:s text:c="7"/><text:tab/>Mehrauni-Lalitpur</text:p>
      <text:p text:style-name="P2">49 <text:s/>5962 RAJESH KUMAR-III <text:s text:c="24"/>Thakurdwara-Moradabad <text:s text:c="3"/><text:tab/>Khaga-Fatehpur</text:p>
      <text:p text:style-name="P2">50 <text:s/>6018 SATYA DEV GUPTA <text:s text:c="23"/>Budhana-Muzaffarnagar <text:s text:c="3"/><text:tab/>Puwayan-Shahjahanpur</text:p>
      <text:p text:style-name="P2">51 <text:s/>6029 RAJESH BHARDWAJ <text:s text:c="21"/>Pilibhit <text:s text:c="16"/><text:tab/>Budhana-Muzaffar Nagar</text:p>
      <text:p text:style-name="P2">52 <text:s/>6032 VIJAY CHAND YADAV <text:s text:c="19"/>Rai Bareli <text:s text:c="14"/><text:tab/>Mohammadabad-Ghazipur</text:p>
      <text:p text:style-name="P2">53 <text:s/>5977 VINOD KUMAR BURNWAL <text:s text:c="12"/>Shravasti at Bhinga <text:s text:c="5"/><text:tab/>Bhognipur-Kanpur Dehat</text:p>
      <text:p text:style-name="P2">54 <text:s/>5922 SUNIL KUMAR SRIVASTAVA <text:s text:c="8"/>Siddharth Nagar <text:s text:c="9"/><text:tab/>Purwa-Unnao</text:p>
      <text:p text:style-name="P2">55 <text:s/>6050 SURENDRA KUMAR SINGH <text:s text:c="10"/>Bansi-Siddharth Nagar <text:s text:c="3"/><text:tab/>Konch-Jalaun at Orai</text:p>
      <text:p text:style-name="P2">56 <text:s/>5980 SMT. PRITI SRIVASTAVA-I <text:s text:c="12"/>Sitapur <text:s text:c="17"/><text:tab/>Kushi Nagar-at Padrauna</text:p>
      <text:p text:style-name="P2">57 <text:s/>5950 NARENDRA KUMAR-III <text:s text:c="18"/>Biswan-Sitapur <text:s text:c="10"/><text:tab/>Kasia-Kushi Nagar</text:p>
      <text:p text:style-name="P2">58 <text:s/>6073 SUNIL KUMAR SINGH-II <text:s text:c="16"/>Sonbhadra <text:s text:c="15"/><text:tab/>Raebareli</text:p>
      <text:p text:style-name="P2">59 <text:s/>6061 NIRANJAN CHANDRA PANDEY <text:s text:c="4"/>Duddhi-Sonbhadra <text:s text:c="8"/><text:tab/>Kadipur-Sultanpur</text:p>
      <text:p text:style-name="P2">60 <text:s/>6021 RAJESH KUMAR RAI <text:s text:c="21"/>Sultanpur <text:s text:c="15"/><text:tab/>Saidpur-Ghazipur</text:p>
      <text:p text:style-name="P2">61 <text:s/>6000 VIJESH KUMAR <text:s text:c="30"/>Kadipur-Sultanpur <text:s text:c="7"/><text:tab/>Thakurdwara-Moradabad</text:p>
      <text:p text:style-name="P2">62 <text:s/>6033 CHANDRA SHEKHAR <text:s text:c="20"/>Musafirkhana-Sultanpur <text:s text:c="2"/><text:tab/>Biswan-Sitapur</text:p>
      <text:p text:style-name="P2">63 <text:s/>5992 NARENDRA KUMAR SINGH <text:s text:c="10"/>Purva-Unnao <text:s text:c="13"/><text:tab/>Kaushambi</text:p>
      <text:p text:style-name="P3">BY ORDER OF THE COURT,</text:p>
      <text:p text:style-name="P1">Sd/- <text:s text:c="13"/></text:p>
      <text:p text:style-name="P1">(SWATANTRA SINGH) <text:s text:c="5"/></text:p>
      <text:p text:style-name="P1">REGISTRAR GENERAL <text:s text:c="2"/></text:p>
      <text:p text:style-name="P1">No.88(i)/DR(S)/2006 Dated: Allahabad : May 26, 2006</text:p>
      <text:p text:style-name="P1">Copy forwarded for information and necessary action to:</text:p>
      <text:p text:style-name="P1"><text:s/>1. Pramukh Sachiv, Niyukti, U.P. Shasan, Lucknow</text:p>
      <text:p text:style-name="P1"><text:s/>2. Pramukh Sachiv, Nyay Evam Vidhiparamarshi, U.P. Shasan, Lucknow</text:p>
      <text:p text:style-name="P1"><text:s/>3. The Executive Chairman, U.P. State Legal Services Authority, 3rd Floor, Jawahar Bhawan Annexe, Lucknow-226001</text:p>
      <text:p text:style-name="P1"><text:s/>4. All the District &amp; Sessions Judges, Sub-ordinate to High Court of Judicature at Allahabad (Information available on E-mail)</text:p>
      <text:p text:style-name="P1"><text:s/>5. The Registrar, High Court, Lucknow Bench, Lucknow with the request to place this before Hon'ble Judges sitting at Lucknow for their Lordship's kind information (Information available on E-mail)</text:p>
      <text:p text:style-name="P1"><text:s/>6. The Officer on Special Duty (Computer), High Court, Allahabad</text:p>
      <text:p text:style-name="P1"><text:s/>7. The Registrar (Confidential), High Court, Allahabad</text:p>
      <text:p text:style-name="P1"><text:s/>8. The Assistant Registrar (Budget), High Court, Allahabad</text:p>
      <text:p text:style-name="P1"><text:s/>9. The Section Officer (Admin. A-3) Section, High Court, Allahabad</text:p>
      <text:p text:style-name="P1">10. P.S. to Hon'ble Judges, High Court, Allahabad <text:s/>with the request to place this before Hon'ble Judges for their Lordship's kind information (Information available on E-mail)</text:p>
      <text:p text:style-name="P1">BY ORDER OF THE COURT,</text:p>
      <text:p text:style-name="P1">Sd/- <text:s text:c="13"/></text:p>
      <text:p text:style-name="P1">(K.K. RANJAN) <text:s text:c="5"/></text:p>
      <text:p text:style-name="P1">DEPUTY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26T14:07:04</meta:creation-date>
    <dc:date>2006-05-26T14:24:21</dc:date>
    <dc:language>en-US</dc:language>
    <meta:editing-cycles>3</meta:editing-cycles>
    <meta:editing-duration>PT1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4" meta:word-count="847" meta:character-count="7476"/>
  </office:meta>
</office:document-meta>
</file>