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6772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gh Court Of Judicature At Allahabad</text:p>
      <text:p text:style-name="Standard">OFFICE MEMORANDUM</text:p>
      <text:p text:style-name="Standard">No.86/DR(S)/2006 Dated: Allahabad : May 26, 2006</text:p>
      <text:p text:style-name="Standard">The following Judge Small Causes Courts/ Additional Judge Small Causes Courts/ Civil Judge</text:p>
      <text:p text:style-name="Standard">(Senior Division)/ Additional Civil Judge (Senior Division)/ Chief Judicial Magistrate/Additional</text:p>
      <text:p text:style-name="Standard">Chief Judicial Magistrate/ Additional Chief Judicial Magistrate (Railway)/ Chief Metropolitan</text:p>
      <text:p text:style-name="Standard">Magistrate/Additional Chief Metropolitan Magistrate likely to be</text:p>
      <text:p text:style-name="Standard">promoted as Additional District &amp; Sessions Judge against Fast Track Courts under Rule 22(3)</text:p>
      <text:p text:style-name="Standard">of UPHJS Rule 1975 in stop gap arrangement have been transferred to the places indicated</text:p>
      <text:p text:style-name="Standard">against their names below. They shall keep themselves ready to hand-over charge at their</text:p>
      <text:p text:style-name="Standard">present place of posting on June 06, 2006 afternoon.</text:p>
      <text:p text:style-name="Standard">The notification regarding their inter-se posting at the station to which they have been trans-</text:p>
      <text:p text:style-name="Standard">ferred will follow.</text:p>
      <text:p text:style-name="P1">Sl <text:s/>Id <text:s text:c="2"/>Name of <text:s text:c="33"/><text:tab/>Present Place <text:s text:c="11"/>Place to which</text:p>
      <text:p text:style-name="P1">No <text:s/>No <text:s text:c="2"/>Officer <text:s text:c="33"/><text:tab/>of Posting <text:s text:c="14"/>transferred</text:p>
      <text:p text:style-name="P1">1 <text:s text:c="2"/>5314 DINESH CHANDRA TRIPATHI <text:s text:c="17"/><text:tab/>Chitrakoot <text:s text:c="14"/>Shravasti</text:p>
      <text:p text:style-name="P1">2 <text:s text:c="2"/>5329 AJAY KRISHNA VISHVESHA <text:s text:c="18"/><text:tab/>Rampur <text:s text:c="18"/>Allahabad</text:p>
      <text:p text:style-name="P1">3 <text:s text:c="2"/>5376 PEEYUSH SHARMA <text:s text:c="26"/><text:tab/>Lucknow <text:s text:c="17"/>Local</text:p>
      <text:p text:style-name="P1">4 <text:s text:c="2"/>5400 MANVENDRA SINGH <text:s text:c="25"/><text:tab/>Barabanki <text:s text:c="15"/>Local</text:p>
      <text:p text:style-name="P1">5 <text:s text:c="2"/>5419 PREM NATH <text:s text:c="31"/><text:tab/>Saharanpur <text:s text:c="14"/>Mainpuri</text:p>
      <text:p text:style-name="P1">6 <text:s text:c="2"/>5422 GAJENDRA KUMAR <text:s text:c="26"/><text:tab/>Saharanpur <text:s text:c="14"/>Local</text:p>
      <text:p text:style-name="P1">7 <text:s text:c="2"/>5423 GYAN PRAKASH-II <text:s text:c="25"/><text:tab/>Chandauli <text:s text:c="15"/>Bijnor</text:p>
      <text:p text:style-name="P1">8 <text:s text:c="2"/>5425 ANIL KUMAR UPADHYAY <text:s text:c="21"/><text:tab/>Firozabad <text:s text:c="15"/>Local</text:p>
      <text:p text:style-name="P1">9 <text:s text:c="2"/>5426 SURENDRA SINGH <text:s text:c="26"/><text:tab/>Baghpat <text:s text:c="17"/>Varanasi</text:p>
      <text:p text:style-name="P1">10 <text:s/>5427 DR. ASHOK KUMAR SINGH-IV <text:s text:c="16"/>Kanpur Nagar <text:s text:c="12"/>Local</text:p>
      <text:p text:style-name="P1">11 <text:s/>5429 SARVESH CHANDRA PANDEY <text:s text:c="16"/>Gautambuddha Nagar <text:s text:c="6"/>Pratapgarh</text:p>
      <text:p text:style-name="P1">12 <text:s/>5430 BRIJ MOHAN GUPTA-II <text:s text:c="21"/><text:tab/>Varanasi <text:s text:c="16"/>Local</text:p>
      <text:p text:style-name="P1">13 <text:s/>5431 MADAN LAL NIGAM <text:s text:c="25"/><text:tab/>Unnao <text:s text:c="19"/>Shahjahanpur</text:p>
      <text:p text:style-name="P1">14 <text:s/>5432 SURENDRA PRASAD MISHRA <text:s text:c="17"/>Mathura <text:s text:c="17"/>Local</text:p>
      <text:p text:style-name="P1">15 <text:s/>5433 DHARAM RAJ MISHRA <text:s text:c="23"/><text:tab/>Lucknow <text:s text:c="17"/>Local</text:p>
      <text:p text:style-name="P1">16 <text:s/>5434 ANOOP KUMAR GOEL <text:s text:c="24"/><text:tab/>Barabanki <text:s text:c="15"/>Local</text:p>
      <text:p text:style-name="P1">17 <text:s/>5436 MANOHAR LAL <text:s text:c="29"/><text:tab/>Barabanki <text:s text:c="15"/>Local</text:p>
      <text:p text:style-name="P1">18 <text:s/>5437 PRADEEP KUMAR GUPTA <text:s text:c="21"/><text:tab/>Etawah <text:s text:c="18"/>Local</text:p>
      <text:p text:style-name="P1">19 <text:s/>5439 NALIN KUMAR SRIVASTAVA <text:s text:c="17"/>Fatehpur <text:s text:c="16"/>Local</text:p>
      <text:p text:style-name="P1">20 <text:s/>5440 JITENDRA KUMAR <text:s text:c="26"/><text:tab/>Agra <text:s text:c="20"/>Rampur</text:p>
      <text:p text:style-name="P1">21 <text:s/>5441 VIVEK KUMAR DUBEY <text:s text:c="23"/><text:tab/>Lakhimpur Kheri <text:s text:c="9"/>Local</text:p>
      <text:p text:style-name="P1">22 <text:s/>5442 YASHWANT KUMAR MISHRA <text:s text:c="17"/>Pratapgarh <text:s text:c="14"/>Local</text:p>
      <text:p text:style-name="P1">23 <text:s/>5443 RAM PAL SINGH-II <text:s text:c="24"/><text:tab/>Pilibhit <text:s text:c="16"/>Baghpat</text:p>
      <text:p text:style-name="P1">24 <text:s/>5444 PRAMOD KUMAR SRIVASTAVA-II <text:s text:c="9"/>Ghaziabad <text:s text:c="15"/>Local</text:p>
      <text:p text:style-name="P1">25 <text:s/>5445 ABRAR AHMAD <text:s text:c="29"/><text:tab/>Meerut <text:s text:c="18"/>Local</text:p>
      <text:p text:style-name="P1">26 <text:s/>5446 RAM NARAIN MAURYA <text:s text:c="23"/><text:tab/>Maharajganj <text:s text:c="13"/>Local</text:p>
      <text:p text:style-name="P1">27 <text:s/>5447 RAJ NARAIN PANDEY <text:s text:c="23"/><text:tab/>Gorakhpur <text:s text:c="15"/>Local</text:p>
      <text:p text:style-name="P1">28 <text:s/>5448 GYAN PRAKASH TEWARI <text:s text:c="21"/><text:tab/>Azamgarh <text:s text:c="16"/>Pilibhit</text:p>
      <text:p text:style-name="P1">29 <text:s/>5449 JAI PRAKASH SINGH-II <text:s text:c="20"/><text:tab/>Bareilly <text:s text:c="16"/>Balrampur</text:p>
      <text:p text:style-name="P1">30 <text:s/>5450 JAI SHANKAR MISHRA <text:s text:c="22"/><text:tab/>Meerut <text:s text:c="18"/>Rampur</text:p>
      <text:p text:style-name="P1">31 <text:s/>5451 ADARSH KUMAR SINGH KANAUJIA <text:s text:c="5"/>Bareilly <text:s text:c="16"/>Local</text:p>
      <text:p text:style-name="P1">32 <text:s/>5452 MRIDULESH KUMAR SINGH <text:s text:c="19"/>Hapur-Ghaziabad <text:s text:c="9"/>Budaun</text:p>
      <text:p text:style-name="P1">33 <text:s/>5453 SHIV MANI SHUKLA <text:s text:c="24"/><text:tab/>Moradabad <text:s text:c="15"/>Sitapur</text:p>
      <text:p text:style-name="P1">34 <text:s/>5454 SHIV KUMAR <text:s text:c="30"/><text:tab/>Jhansi <text:s text:c="18"/>Firozabad</text:p>
      <text:p text:style-name="P1">35 <text:s/>5455 GULAB SINGH-I <text:s text:c="27"/><text:tab/>Gorakhpur <text:s text:c="15"/>Kannauj</text:p>
      <text:p text:style-name="P1">36 <text:s/>5456 SANJAY SHANKER PANDEY <text:s text:c="19"/>Jhansi <text:s text:c="18"/>Faizabad</text:p>
      <text:p text:style-name="P1">37 <text:s/>5472 VINAY KHARE <text:s text:c="29"/><text:tab/>Banda <text:s text:c="19"/>Meerut</text:p>
      <text:p text:style-name="P1">38 <text:s/>5457 KAUSHALENDRA YADAV <text:s text:c="22"/><text:tab/>Ghaziabad <text:s text:c="15"/>Local</text:p>
      <text:p text:style-name="P1">39 <text:s/>5458 NARENDRA BAHADUR YADAV <text:s text:c="14"/>Senior Law Officer, <text:s text:c="5"/>Lucknow</text:p>
      <text:p text:style-name="P1"><text:tab/>in the office of Director </text:p>
      <text:p text:style-name="P1"><text:tab/>General,Medical &amp; Health, </text:p>
      <text:p text:style-name="P1"><text:tab/>Lucknow</text:p>
      <text:p text:style-name="P1">40 <text:s/>5459 SURESH CHANDRA-IV <text:s text:c="23"/><text:tab/>Hardoi <text:s text:c="18"/>Local</text:p>
      <text:p text:style-name="P1">41 <text:s/>5460 ASHOK KUMAR-VI <text:s text:c="26"/><text:tab/>Gonda <text:s text:c="19"/>Local</text:p>
      <text:p text:style-name="P1">42 <text:s/>5461 SMT. MRIDULA KUMAR <text:s text:c="22"/><text:tab/>Farrukhabad <text:s text:c="13"/>Local</text:p>
      <text:p text:style-name="P1">43 <text:s/>5462 MAHANTH LAL <text:s text:c="29"/><text:tab/>Mahoba <text:s text:c="18"/>Local</text:p>
      <text:p text:style-name="P1">44 <text:s/>5463 KISHOR KUMAR-II <text:s text:c="25"/><text:tab/>Fatehpur <text:s text:c="16"/>Azamgarh</text:p>
      <text:p text:style-name="P1">45 <text:s/>5464 SHASHI KANT UPADHYAY <text:s text:c="20"/><text:tab/>Jalaun at Orai <text:s text:c="10"/>Local</text:p>
      <text:p text:style-name="P1">46 <text:s/>5465 MAHENDRA KUMAR ARYA <text:s text:c="21"/>Jhansi <text:s text:c="18"/>Etah</text:p>
      <text:p text:style-name="P1">47 <text:s/>5466 SANJIV KUMAR <text:s text:c="28"/><text:tab/>Lucknow <text:s text:c="17"/>Local</text:p>
      <text:p text:style-name="P1">48 <text:s/>5467 KARAN SINGH YUVRAJ <text:s text:c="22"/><text:tab/>Sultanpur <text:s text:c="15"/>Local</text:p>
      <text:p text:style-name="P1">49 <text:s/>5468 BIJENDRA KUMAR SHAILAT <text:s text:c="18"/>Agra <text:s text:c="20"/>Local</text:p>
      <text:p text:style-name="P1">50 <text:s/>5469 LAL MANI <text:s text:c="32"/><text:tab/>Mirzapur <text:s text:c="16"/>Budaun</text:p>
      <text:p text:style-name="P1">51 <text:s/>5470 DR. RAJIV VIKRAM SINGH GAUTAM <text:s text:c="4"/>Barabanki <text:s text:c="15"/>Shahjahanpur</text:p>
      <text:p text:style-name="P1">52 <text:s/>5471 SGT. RAM MURTI YADAV <text:s text:c="20"/><text:tab/>Mohanlalganj at Lucknow <text:s/>Azamgarh</text:p>
      <text:p text:style-name="P1">53 <text:s/>5602 SUDHIR KUMAR-III <text:s text:c="24"/><text:tab/>Sultanpur <text:s text:c="15"/>Local</text:p>
      <text:p text:style-name="P1">54 <text:s/>5603 CHANDRA PAL SINGH <text:s text:c="23"/><text:tab/>Bhadohi at Gyanpur <text:s text:c="6"/>Local</text:p>
      <text:p text:style-name="P1">55 <text:s/>5604 INDRA BHUSHAN GOEL <text:s text:c="22"/><text:tab/>Jaunpur <text:s text:c="17"/>Ambedkar Nagar</text:p>
      <text:p text:style-name="P1">56 <text:s/>5605 SUSHIL KUMAR RASTOGI <text:s text:c="20"/><text:tab/>Kanpur Nagar <text:s text:c="12"/>Local</text:p>
      <text:p text:style-name="P1">57 <text:s/>5606 DEEPAK SWAROOP SAXENA <text:s text:c="19"/>Muzaffar Nagar <text:s text:c="10"/>Local</text:p>
      <text:p text:style-name="P1">58 <text:s/>5607 ASHOK KUMAR YADAV-I <text:s text:c="21"/><text:tab/>Jaunpur <text:s text:c="17"/>Local</text:p>
      <text:p text:style-name="P1">59 <text:s/>5608 RAM BARAN SAROJ <text:s text:c="25"/><text:tab/>Aligarh <text:s text:c="17"/>Local</text:p>
      <text:p text:style-name="P1">60 <text:s/>5609 SMT. SANGEETA SRIVASTAVA <text:s text:c="15"/>Mathura <text:s text:c="17"/>Gorakhpur</text:p>
      <text:p text:style-name="P1">61 <text:s/>5610 GIRISH KUMAR VAISH <text:s text:c="22"/><text:tab/>Agra <text:s text:c="20"/>Kushi Nagar</text:p>
      <text:p text:style-name="P1">62 <text:s/>5611 AVINASH CHANDRA TRIPATHI <text:s text:c="15"/>Kanpur Nagar <text:s text:c="12"/>Local</text:p>
      <text:p text:style-name="P1">63 <text:s/>5612 CHANDRIKA PRASAD SRIVASTAVA <text:s text:c="5"/>Dy. Secretary, <text:s text:c="10"/>Unnao</text:p>
      <text:p text:style-name="P1"><text:tab/>in the office of Lok </text:p>
      <text:p text:style-name="P1"><text:tab/>Ayukt, Lucknow</text:p>
      <text:p text:style-name="P1">64 <text:s/>5614 BRIJENDRA MANI TRIPATHI <text:s text:c="17"/><text:tab/>Firozabad <text:s text:c="15"/>Local</text:p>
      <text:p text:style-name="P1">65 <text:s/>5615 SMT. DEEPA JAIN <text:s text:c="25"/><text:tab/>Agra <text:s text:c="20"/>Local</text:p>
      <text:p text:style-name="P1">66 <text:s/>5616 RAKESH KUMAR-III <text:s text:c="24"/><text:tab/>Bulandshahar <text:s text:c="12"/>Local</text:p>
      <text:p text:style-name="P1">67 <text:s/>5617 SATYA RAM YADAV <text:s text:c="25"/><text:tab/>Mirzapur <text:s text:c="16"/>Local</text:p>
      <text:p text:style-name="P1">68 <text:s/>5618 OM PRAKASH <text:s text:c="30"/><text:tab/>Budaun <text:s text:c="18"/>Ghazipur</text:p>
      <text:p text:style-name="P1">69 <text:s/>5619 VIKASH SAXENA-I <text:s text:c="25"/><text:tab/>Allahabad <text:s text:c="15"/>Local</text:p>
      <text:p text:style-name="P1">70 <text:s/>5620 RAKESH KUMAR-IV <text:s text:c="25"/><text:tab/>Bijnor <text:s text:c="18"/>Local</text:p>
      <text:p text:style-name="P1">71 <text:s/>5621 SHAKEEL AHMAD KHAN <text:s text:c="22"/><text:tab/>Ghaziabad <text:s text:c="15"/>Local</text:p>
      <text:p text:style-name="P1">72 <text:s/>5622 JYOTI KUMAR TRIPATHI <text:s text:c="20"/><text:tab/>Law Officer, Bal Vikash <text:s/>Sitapur</text:p>
      <text:p text:style-name="P1"><text:s text:c="50"/><text:tab/>Seva Evam Pushtahar</text:p>
      <text:p text:style-name="P1"><text:tab/>Nideshalaya,Lucknow</text:p>
      <text:p text:style-name="P1">73 <text:s/>5623 UMESH CHANDRA <text:s text:c="27"/><text:tab/>Gautambuddha Nagar <text:s text:c="6"/>Mau</text:p>
      <text:p text:style-name="P1">74 <text:s/>5624 VEER NAYAK SINGH <text:s text:c="24"/><text:tab/>Kanpur Nagar <text:s text:c="12"/>Local</text:p>
      <text:p text:style-name="P1">75 <text:s/>5625 SANTOSH KUMAR SRIVASTAVA <text:s text:c="12"/>Etah <text:s text:c="20"/>Local</text:p>
      <text:p text:style-name="P1">76 <text:s/>5626 JITENDRA KUMAR PANDEY <text:s text:c="19"/><text:tab/>Deoband-Saharanpur <text:s text:c="6"/>Azamgarh</text:p>
      <text:p text:style-name="P1">77 <text:s/>5627 VIKASH SAXENA-II <text:s text:c="24"/><text:tab/>Agra <text:s text:c="20"/>Sitapur</text:p>
      <text:p text:style-name="P1">78 <text:s/>5628 AJAI KUMAR SRIVASTAVA-II <text:s text:c="16"/>Mathura <text:s text:c="17"/>Gorakhpur</text:p>
      <text:p text:style-name="P1">79 <text:s/>5629 NAVNEET <text:s/>KUMAR <text:s text:c="26"/><text:tab/>Meerut <text:s text:c="18"/>Bareilly</text:p>
      <text:p text:style-name="P1">80 <text:s/>5631 MOHD. <text:s/>MATEEN KHAN <text:s text:c="22"/><text:tab/>Auraiya <text:s text:c="17"/>Firozabad</text:p>
      <text:p text:style-name="P1">81 <text:s/>5632 UMESH KUMAR SINGH <text:s text:c="23"/><text:tab/>Ghaziabad <text:s text:c="15"/>Pilibhit</text:p>
      <text:p text:style-name="P1">82 <text:s/>5599 AFTAB ALAM KHAN <text:s text:c="25"/><text:tab/>Moradabad <text:s text:c="15"/>Local</text:p>
      <text:p text:style-name="P1">83 <text:s/>5633 SITA RAM VERMA <text:s text:c="26"/><text:tab/>Muzaffar Nagar <text:s text:c="10"/>Local</text:p>
      <text:p text:style-name="P1">84 <text:s/>5634 MOHD. <text:s/>RIYAZ <text:s text:c="28"/><text:tab/>Hathras <text:s text:c="17"/>Ballia</text:p>
      <text:p text:style-name="P1">85 <text:s/>5635 LAL CHANDRA GUPTA <text:s text:c="23"/><text:tab/>Mirzapur <text:s text:c="16"/>Local</text:p>
      <text:p text:style-name="P1">86 <text:s/>5636 RAM KARAN <text:s text:c="31"/><text:tab/>Sultanpur <text:s text:c="15"/>Local</text:p>
      <text:p text:style-name="P1">87 <text:s/>5637 RAM SAGAR <text:s text:c="31"/><text:tab/>Agra <text:s text:c="20"/>Gonda</text:p>
      <text:p text:style-name="P1">88 <text:s/>5638 KM. KUMUDNI VERMA <text:s text:c="23"/><text:tab/>Bareilly <text:s text:c="16"/>Hardoi</text:p>
      <text:p text:style-name="P1">89 <text:s/>5639 KALI CHARAN-II <text:s text:c="26"/><text:tab/>Bahraich <text:s text:c="16"/>Local</text:p>
      <text:p text:style-name="P1">90 <text:s/>5640 HARKESH KUMAR <text:s text:c="27"/><text:tab/>Lakhimpur Kheri <text:s text:c="9"/>Jyotiba Phoole N.</text:p>
      <text:p text:style-name="P1">91 <text:s/>5641 SHOBHI LAL <text:s text:c="30"/><text:tab/>Lalitpur <text:s text:c="16"/>Kaushambi</text:p>
      <text:p text:style-name="P1">92 <text:s/>5642 LALTA PRASAD-II <text:s text:c="25"/><text:tab/>Bareilly <text:s text:c="16"/>Local</text:p>
      <text:p text:style-name="P1">93 <text:s/>5644 MUNSHI LAL AZAD <text:s text:c="25"/><text:tab/>Gonda <text:s text:c="19"/>Kaushambi</text:p>
      <text:p text:style-name="P1">94 <text:s/>5646 GAJENDRA SINGH-II <text:s text:c="23"/><text:tab/>Agra <text:s text:c="20"/>Bulandshahar</text:p>
      <text:p text:style-name="P1">95 <text:s/>5647 SHREE BHAGWAN SINGH <text:s text:c="21"/><text:tab/>Mathura <text:s text:c="17"/>Allahabad</text:p>
      <text:p text:style-name="P1">96 <text:s/>5671 AVINASH SAKSENA <text:s text:c="25"/><text:tab/>Bareilly <text:s text:c="16"/>Meerut</text:p>
      <text:p text:style-name="P1">97 <text:s/>5672 JITENDRA KUMAR SINGH <text:s text:c="20"/><text:tab/>Lucknow <text:s text:c="17"/>Allahabad</text:p>
      <text:p text:style-name="P1">98 <text:s/>5673 IRFAN QAMAR <text:s text:c="29"/><text:tab/>Bareilly <text:s text:c="16"/>Local</text:p>
      <text:p text:style-name="P1">99 <text:s/>5674 SMT. VANI RANJAN AGRAWAL <text:s text:c="14"/>Jaunpur <text:s text:c="17"/>Shahjahanpur</text:p>
      <text:p text:style-name="P1">100 5675 SURENDRA SINGH <text:s text:c="26"/><text:tab/>Bareilly <text:s text:c="16"/>Local</text:p>
      <text:p text:style-name="P1">101 5677 PIYUSH VERMA <text:s text:c="28"/><text:tab/>Jaunpur <text:s text:c="17"/>Local</text:p>
      <text:p text:style-name="P1">102 5678 LALLU SINGH <text:s text:c="29"/><text:tab/>Ghaziabad <text:s text:c="15"/>Local</text:p>
      <text:p text:style-name="P1">103 5679 SHYAM JEET YADAV <text:s text:c="24"/><text:tab/>Hamirpur <text:s text:c="16"/>Maharajganj</text:p>
      <text:p text:style-name="P1">104 5680 JAI PRAKASH SINGH-III <text:s text:c="19"/><text:tab/>Pilibhit <text:s text:c="16"/>Ballia</text:p>
      <text:p text:style-name="P1">105 5681 RAM MILAN SINGH <text:s text:c="25"/><text:tab/>Bareilly <text:s text:c="16"/>Saharanpur</text:p>
      <text:p text:style-name="P1">106 5682 RAMA KANT SETH <text:s text:c="26"/><text:tab/>Lakhimpur Kheri <text:s text:c="9"/>Local</text:p>
      <text:p text:style-name="P1">107 5683 ASHOK KUMAR-VII <text:s text:c="25"/><text:tab/>Moradabad <text:s text:c="15"/>Local</text:p>
      <text:p text:style-name="P1">108 5684 RAVINDRA KUMAR-I <text:s text:c="24"/><text:tab/>Hardoi <text:s text:c="18"/>Budaun</text:p>
      <text:p text:style-name="P1">109 5685 HARISH TRIPATHI <text:s text:c="25"/><text:tab/>Kanpur Dehat <text:s text:c="12"/>Local</text:p>
      <text:p text:style-name="P1">110 5686 PANKAJ KUMAR UPADHYAY <text:s text:c="17"/>Kanpur Nagar <text:s text:c="12"/>Local</text:p>
      <text:p text:style-name="P1">111 5687 SATYA PRAKASH TRIPATHI <text:s text:c="18"/><text:tab/>Malihabad at Lucknow <text:s text:c="4"/>Local</text:p>
      <text:p text:style-name="P1">112 5688 ALOK KUMAR PARASAR <text:s text:c="22"/><text:tab/>Chitrakoot <text:s text:c="14"/>Saharanpur</text:p>
      <text:p text:style-name="P1">113 5689 RAVINDRA VIKRAM SINGH <text:s text:c="19"/>Faizabad <text:s text:c="16"/>Local</text:p>
      <text:p text:style-name="P1">114 5690 INDRA KUMAR PANDEY <text:s text:c="22"/><text:tab/>Aligarh <text:s text:c="17"/>Shahjahanpur</text:p>
      <text:p text:style-name="P1">115 5692 PRAVEEN KUMAR JAIN <text:s text:c="22"/><text:tab/>Allahabad <text:s text:c="15"/>Ghaziabad</text:p>
      <text:p text:style-name="P1">116 5693 NARENDRA KUMAR <text:s text:c="26"/><text:tab/>Registrar,<text:tab/><text:tab/>Gautam Budha N.</text:p>
      <text:p text:style-name="P1"><text:s text:c="50"/><text:tab/>Krishna Water</text:p>
      <text:p text:style-name="P1"><text:tab/>Disputes Tribunal,</text:p>
      <text:p text:style-name="P1"><text:tab/>New Delhi</text:p>
      <text:p text:style-name="P1">117 5695 RAJ SINGH VERMA <text:s text:c="25"/><text:tab/>Moradabad <text:s text:c="15"/>Bulandshahar</text:p>
      <text:p text:style-name="P1">118 5696 AYAZ AHMAD <text:s text:c="30"/><text:tab/>Sonbhadra <text:s text:c="15"/>Hardoi</text:p>
      <text:p text:style-name="P1">119 5697 PRAVEEN KUMAR SINGH <text:s text:c="21"/><text:tab/>Sonbhadra <text:s text:c="15"/>Fatehpur</text:p>
      <text:p text:style-name="P1">120 5698 BRIJESH KUMAR MISHRA <text:s text:c="20"/><text:tab/>Mathura <text:s text:c="17"/>Local</text:p>
      <text:p text:style-name="P1">121 5720 SHYAM NARAYAN TRIPATHI <text:s text:c="16"/>Aligarh <text:s text:c="17"/>Local</text:p>
      <text:p text:style-name="P1">122 5721 HARI NATH PANDEY <text:s text:c="24"/><text:tab/>Hathras <text:s text:c="17"/>Saharanpur</text:p>
      <text:p text:style-name="P1">123 5700 SHIV DAN YADAV <text:s text:c="26"/><text:tab/>Faizabad <text:s text:c="16"/>Allahabad</text:p>
      <text:p text:style-name="P1">124 5701 MAHENDRA PRASAD CHAUDHARY <text:s text:c="4"/>Varanasi <text:s text:c="16"/>Local</text:p>
      <text:p text:style-name="P1">125 5703 ABDUL MOBEEN <text:s text:c="28"/><text:tab/>Kanpur Nagar <text:s text:c="12"/>Basti</text:p>
      <text:p text:style-name="P1">126 5704 RAMESH SINGH <text:s text:c="28"/><text:tab/>Chandausi-Moradabad <text:s text:c="5"/>Farrukhabad</text:p>
      <text:p text:style-name="P1">127 5705 SMT. ANITA RAJ <text:s text:c="26"/><text:tab/>Hardoi <text:s text:c="18"/>Budaun</text:p>
      <text:p text:style-name="P1">128 5706 SHANKER LAL <text:s text:c="29"/><text:tab/>Bulandshahar <text:s text:c="12"/>Local</text:p>
      <text:p text:style-name="Standard">BY ORDER OF THE COURT,</text:p>
      <text:p text:style-name="Standard">Sd/- <text:s text:c="13"/></text:p>
      <text:p text:style-name="Standard">(SWATANTRA SINGH) <text:s text:c="5"/></text:p>
      <text:p text:style-name="Standard">REGISTRAR GENERAL <text:s text:c="2"/></text:p>
      <text:p text:style-name="Standard">No.86(i)/DR(S)/2006 Dated: Allahabad : May 26, 2006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All the District &amp; Sessions Judges, Sub-ordinate to High Court of Judicature at Allahabad (Information available on E-mail)</text:p>
      <text:p text:style-name="Standard"><text:s/>5. The Registrar, High Court, Lucknow Bench, Lucknow with the request to place this before Hon'ble Judges sitting at Lucknow for their Lordship's kind information (Information available on E-mail)</text:p>
      <text:p text:style-name="Standard"><text:s/>6. The Officer on Special Duty (Computer), High Court, Allahabad</text:p>
      <text:p text:style-name="Standard"><text:s/>7. The Registrar (Confidential), High Court, Allahabad</text:p>
      <text:p text:style-name="Standard"><text:s/>8. The Assistant Registrar (Budget), High Court, Allahabad</text:p>
      <text:p text:style-name="Standard"><text:s/>9. The Section Officer (Admin. A-3) Section, High Court, Allahabad</text:p>
      <text:p text:style-name="Standard">10. P.S. to Hon'ble Judges, High Court, Allahabad <text:s/>with the request to place this before Hon'ble Judges for their Lordship's kind information (Information available on E-mail)</text:p>
      <text:p text:style-name="Standard">BY ORDER OF THE COURT,</text:p>
      <text:p text:style-name="Standard">Sd/- <text:s text:c="13"/></text:p>
      <text:p text:style-name="Standard">(K.K. RANJAN) <text:s text:c="5"/></text:p>
      <text:p text:style-name="Standard"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4:50:41</meta:creation-date>
    <dc:date>2006-05-26T14:57:58</dc:date>
    <dc:language>en-US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73" meta:word-count="1272" meta:character-count="13067"/>
  </office:meta>
</office:document-meta>
</file>