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4063in"/>
          <style:tab-stop style:position="4.9898in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3.4063in"/>
          <style:tab-stop style:position="4.9898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gh Court Of Judicature At Allahabad</text:p>
      <text:p text:style-name="Standard">OFFICE MEMORANDUM</text:p>
      <text:p text:style-name="Standard">No.87/DR(S)/2006 Dated: Allahabad : May 26, 2006</text:p>
      <text:p text:style-name="Standard">The following Judge Small Causes Courts/ Additional Judge Small Causes Courts/ Civil Judge</text:p>
      <text:p text:style-name="Standard">(Senior Division)/ Additional Civil Judge (Senior Division)/ Chief Judicial Magistrate/Additional</text:p>
      <text:p text:style-name="Standard">Chief Judicial Magistrate/ Additional Chief Judicial Magistrate (Railway)/ Chief Metropolitan</text:p>
      <text:p text:style-name="Standard">Magistrate/Additional Chief Metropolitan Magistrate have been transferred to the places in-</text:p>
      <text:p text:style-name="Standard">dicated against their names below. They shall keep themselves ready to hand-over charge</text:p>
      <text:p text:style-name="Standard">at their present place of posting on June 06, 2006 afternoon.</text:p>
      <text:p text:style-name="Standard">The notification regarding their inter-se posting at the station to which they have been trans-</text:p>
      <text:p text:style-name="Standard">ferred will follow.</text:p>
      <text:p text:style-name="P1">Sl <text:s/>Id <text:s text:c="2"/>Name of <text:s text:c="33"/><text:tab/>Present Place <text:s text:c="11"/><text:tab/>Place to which</text:p>
      <text:p text:style-name="P1">No <text:s/>No <text:s text:c="2"/>Officer <text:s text:c="33"/><text:tab/>of Posting <text:s text:c="14"/><text:tab/>transferred</text:p>
      <text:p text:style-name="P1">1 <text:s text:c="2"/>5880 SHAHID RAZA <text:s text:c="29"/><text:tab/>Agra <text:s text:c="20"/><text:tab/>Moradabad</text:p>
      <text:p text:style-name="P1">2 <text:s text:c="2"/>5883 SHRI PAL <text:s text:c="32"/><text:tab/>Agra <text:s text:c="20"/><text:tab/>Deoria</text:p>
      <text:p text:style-name="P1">3 <text:s text:c="2"/>5783 KRISHNA KUMAR SINGH <text:s text:c="21"/><text:tab/>Azamgarh <text:s text:c="16"/><text:tab/>Kanpur Nagar</text:p>
      <text:p text:style-name="P1">4 <text:s text:c="2"/>5867 ABDUL JAMIL <text:s text:c="29"/><text:tab/>Baghpat <text:s text:c="17"/><text:tab/>Farrukhabad</text:p>
      <text:p text:style-name="P1">5 <text:s text:c="2"/>5691 AMIT PAL SINGH <text:s text:c="26"/><text:tab/>Bahraich <text:s text:c="16"/><text:tab/>Agra</text:p>
      <text:p text:style-name="P1">6 <text:s text:c="2"/>5771 SURENDRA NATH TRIPATHI <text:s text:c="18"/><text:tab/>Banda <text:s text:c="19"/><text:tab/>Faizabad</text:p>
      <text:p text:style-name="P1">7 <text:s text:c="2"/>5890 UDAI PRATAP SINGH <text:s text:c="23"/><text:tab/>Bareilly <text:s text:c="15"/><text:tab/>Saharanpur</text:p>
      <text:p text:style-name="P1">8 <text:s text:c="2"/>5652 SARDAR SINGH CHAUHAN <text:s text:c="20"/><text:tab/>Basti <text:s text:c="19"/><text:tab/>Raebareli</text:p>
      <text:p text:style-name="P1">9 <text:s text:c="2"/>5793 SHIV SINGH YADAV <text:s text:c="25"/><text:tab/>Bhadohi at Gyanpur <text:s text:c="6"/><text:tab/>Firozabad</text:p>
      <text:p text:style-name="P1">10 <text:s/>5857 UMESH PRAKASH <text:s text:c="27"/><text:tab/>Nagina-Bijnor <text:s text:c="11"/><text:tab/>Sultanpur</text:p>
      <text:p text:style-name="P1">11 <text:s/>5770 SHAM KUMAR <text:s text:c="30"/><text:tab/>Budaun <text:s text:c="18"/><text:tab/>Mathura</text:p>
      <text:p text:style-name="P1">12 <text:s/>5910 BHAGWAN DAYAL BHARTI <text:s text:c="20"/><text:tab/>Budaun <text:s text:c="18"/><text:tab/>Basti</text:p>
      <text:p text:style-name="P1">13 <text:s/>5861 SHIVA NAND SINGH <text:s text:c="24"/><text:tab/>Bulandshahar <text:s text:c="12"/><text:tab/>Pratapgarh</text:p>
      <text:p text:style-name="P1">14 <text:s/>5711 RAM KRIPAL <text:s text:c="30"/><text:tab/>Anoopshahar-Bulandshahar Varanasi</text:p>
      <text:p text:style-name="P1">15 <text:s/>5908 RAJ MANI <text:s text:c="32"/><text:tab/>Khurja-Bulandshahar <text:s text:c="5"/>Azamgarh</text:p>
      <text:p text:style-name="P1">16 <text:s/>5864 SMT. CHANDRA SHILA <text:s text:c="22"/><text:tab/>Deoria <text:s text:c="18"/><text:tab/>Jaunpur</text:p>
      <text:p text:style-name="P1">17 <text:s/>5746 BIRENDRA KUMAR SINGH <text:s text:c="20"/><text:tab/>Kasganj-Etah <text:s text:c="12"/><text:tab/>Gorakhpur</text:p>
      <text:p text:style-name="P1">18 <text:s/>5747 ASHOK KUMAR SINGH-V <text:s text:c="21"/><text:tab/>Etawah <text:s text:c="18"/><text:tab/>Gautam Budha N.</text:p>
      <text:p text:style-name="P1">19 <text:s/>5806 SMT. RENU RAO <text:s text:c="27"/><text:tab/>Etawah <text:s text:c="18"/><text:tab/>Muzaffar Nagar</text:p>
      <text:p text:style-name="P1">20 <text:s/>5833 RAJEEV KUMAR <text:s text:c="28"/><text:tab/>Etawah <text:s text:c="18"/><text:tab/>Anoopshahar-Bulandshahar</text:p>
      <text:p text:style-name="P1">21 <text:s/>5744 DR. BAL MUKUND <text:s text:c="26"/><text:tab/>Faizabad <text:s text:c="16"/><text:tab/>Lucknow</text:p>
      <text:p text:style-name="P1">22 <text:s/>5774 SURENDRA PRASAD YADAV <text:s text:c="19"/>Faizabad <text:s text:c="16"/><text:tab/>Sitapur</text:p>
      <text:p text:style-name="P1">23 <text:s/>5814 RAM RAJ RAM <text:s text:c="29"/><text:tab/>Faizabad <text:s text:c="16"/><text:tab/>Kanpur Dehat</text:p>
      <text:p text:style-name="P1">24 <text:s/>5713 RAM KUMAR-II <text:s text:c="28"/><text:tab/>Fatehpur <text:s text:c="16"/><text:tab/>Nagina-Bijnor</text:p>
      <text:p text:style-name="P1">25 <text:s/>5913 SURESH CHANDRA-V <text:s text:c="24"/><text:tab/>Fatehpur <text:s text:c="16"/><text:tab/>Lucknow</text:p>
      <text:p text:style-name="P1">26 <text:s/>5733 PARAS NATH RAI <text:s text:c="26"/><text:tab/>Firozabad <text:s text:c="15"/><text:tab/>Lakhimpur Kheri</text:p>
      <text:p text:style-name="P1">27 <text:s/>5726 RAMESH CHAND <text:s text:c="28"/><text:tab/>Gorakhpur <text:s text:c="15"/><text:tab/>Shravasti</text:p>
      <text:p text:style-name="P1">28 <text:s/>5751 SHESH MANI <text:s text:c="30"/><text:tab/>Gorakhpur <text:s text:c="15"/><text:tab/>Chandauli</text:p>
      <text:p text:style-name="P1">29 <text:s/>5764 JAMAL MASOOD ABBASI <text:s text:c="21"/><text:tab/>Gorakhpur <text:s text:c="15"/><text:tab/>Lucknow</text:p>
      <text:p text:style-name="P1">30 <text:s/>5766 KRIPA SHANKAR SHARMA <text:s text:c="20"/><text:tab/>Gorakhpur <text:s text:c="15"/><text:tab/>Kasganj-Etah</text:p>
      <text:p text:style-name="P1">31 <text:s/>5840 PIYUSH PANDEY <text:s text:c="27"/><text:tab/>Hamirpur <text:s text:c="16"/><text:tab/>Muzaffar Nagar</text:p>
      <text:p text:style-name="P1">32 <text:s/>5736 MANOJ KUMAR SHUKLA <text:s text:c="22"/><text:tab/>Hardoi <text:s text:c="18"/><text:tab/>Bareilly</text:p>
      <text:p text:style-name="P1">33 <text:s/>5832 KM. REKHA AGNIHOTRI <text:s text:c="21"/><text:tab/>Jaunpur <text:s text:c="17"/><text:tab/>Muzaffar Nagar</text:p>
      <text:p text:style-name="P1">34 <text:s/>5630 SITA RAM NIGAM <text:s text:c="26"/><text:tab/>Jhansi <text:s text:c="18"/><text:tab/>Etawah</text:p>
      <text:p text:style-name="P1">35 <text:s/>5822 RAHUL KUMAR KATYAN <text:s text:c="22"/><text:tab/>Jhansi <text:s text:c="18"/><text:tab/>Saharanpur</text:p>
      <text:p text:style-name="P1">36 <text:s/>5870 ANIL KUMAR VASHISTHA <text:s text:c="20"/><text:tab/>Jyotibaphule Nagar <text:s text:c="6"/><text:tab/>Baghpat</text:p>
      <text:p text:style-name="P1">37 <text:s/>5740 KAMLESH DUBEY <text:s text:c="27"/><text:tab/>Kannauj <text:s text:c="17"/><text:tab/>Fatehpur</text:p>
      <text:p text:style-name="P1">38 <text:s/>5759 AMAR JEET VERMA <text:s text:c="25"/><text:tab/>Kannauj <text:s text:c="17"/><text:tab/>Lucknow</text:p>
      <text:p text:style-name="P1">39 <text:s/>5837 KM. ARADHANA RANI <text:s text:c="23"/><text:tab/>Kanpur Dehat <text:s text:c="12"/><text:tab/>Bulandshahar</text:p>
      <text:p text:style-name="P1">40 <text:s/>5757 BHAGWATI PRASAD SAXENA <text:s text:c="16"/><text:tab/>Kanpur Nagar <text:s text:c="12"/><text:tab/>Deoband-Saharanpur</text:p>
      <text:p text:style-name="P1">41 <text:s/>5772 HIMANSHU BHATNAGAR <text:s text:c="22"/><text:tab/>Lucknow <text:s text:c="17"/><text:tab/>Ghaziabad</text:p>
      <text:p text:style-name="P1">42 <text:s/>5876 RAMA SHANKER <text:s text:c="28"/><text:tab/>Maharajganj <text:s text:c="13"/><text:tab/>Budaun</text:p>
      <text:p text:style-name="P1">43 <text:s/>5898 MAHENDRA NATH <text:s text:c="27"/><text:tab/>Mahoba <text:s text:c="18"/><text:tab/>Sultanpur</text:p>
      <text:p text:style-name="P1">44 <text:s/>5827 AVINASH NARAIN PANDEY <text:s text:c="19"/><text:tab/>Mathura <text:s text:c="17"/><text:tab/>Ballia</text:p>
      <text:p text:style-name="P1">45 <text:s/>5855 BUDDHI SAGAR MISHRA <text:s text:c="21"/><text:tab/>Mathura <text:s text:c="17"/><text:tab/>Hamirpur</text:p>
      <text:p text:style-name="P1">46 <text:s/>5900 AMAR NATH KUSHWAHA <text:s text:c="22"/><text:tab/>Mathura <text:s text:c="17"/><text:tab/>Bareilly</text:p>
      <text:p text:style-name="P1">47 <text:s/>5758 ARUN KUMAR PATHAK <text:s text:c="23"/><text:tab/>Meerut <text:s text:c="18"/><text:tab/>Bahraich</text:p>
      <text:p text:style-name="P1">48 <text:s/>5800 JAGDISH KUMAR <text:s text:c="27"/><text:tab/>Meerut <text:s text:c="18"/><text:tab/>Banda</text:p>
      <text:p text:style-name="P1">49 <text:s/>5914 SHYAM LAL KORI <text:s text:c="26"/><text:tab/>Meerut <text:s text:c="18"/><text:tab/>Jhansi</text:p>
      <text:p text:style-name="P1">50 <text:s/>5725 AKHILESH DUBEY <text:s text:c="26"/><text:tab/>Moradabad <text:s text:c="15"/><text:tab/>Hapur-Ghaziabad</text:p>
      <text:p text:style-name="P1">51 <text:s/>5742 ANAND PRAKASH-I <text:s text:c="25"/><text:tab/>Moradabad <text:s text:c="15"/><text:tab/>Hathras</text:p>
      <text:p text:style-name="P1">52 <text:s/>5892 CHHATRADHARI SINGH YADAV <text:s text:c="12"/>Muzaffar Nagar <text:s text:c="10"/><text:tab/>Varanasi</text:p>
      <text:p text:style-name="P1">53 <text:s/>5809 RAM SUCHIT <text:s text:c="30"/><text:tab/>Kairana-Muzaffarnagar <text:s/><text:tab/>Mirzapur</text:p>
      <text:p text:style-name="P1">54 <text:s/>5753 RAJENDRA PRASAD SRIVASTAVA-III <text:s text:c="3"/>Rai Bareli <text:s text:c="14"/><text:tab/>Faizabad</text:p>
      <text:p text:style-name="P1">55 <text:s/>5846 VINOD KUMAR SINGH <text:s text:c="23"/><text:tab/>Rai Bareli <text:s text:c="14"/><text:tab/>Sonbhadra</text:p>
      <text:p text:style-name="P1">56 <text:s/>5865 AHMAD ULLAH KHAN <text:s text:c="24"/><text:tab/>Saharanpur <text:s text:c="14"/><text:tab/>Pilibhit</text:p>
      <text:p text:style-name="P1">57 <text:s/>5885 SUDHIR KUMAR-IV <text:s text:c="25"/><text:tab/>Saharanpur <text:s text:c="14"/><text:tab/>Gonda</text:p>
      <text:p text:style-name="P1">58 <text:s/>5819 SURESH CHAND <text:s text:c="28"/><text:tab/>Shahjahanpur <text:s text:c="12"/><text:tab/>Khurja-Bulandshahar</text:p>
      <text:p text:style-name="P1">59 <text:s/>5838 DHARNI DHAR OJHA <text:s text:c="24"/><text:tab/>Shahjahanpur <text:s text:c="12"/><text:tab/>Chitrakoot</text:p>
      <text:p text:style-name="P1">60 <text:s/>5727 SANJAY KUMAR-I <text:s text:c="26"/><text:tab/>Shravasti at Bhinga <text:s text:c="5"/><text:tab/>Aligarh</text:p>
      <text:p text:style-name="P1">61 <text:s/>5912 VISHWA NATH <text:s text:c="29"/><text:tab/>Shravasti at Bhinga <text:s text:c="5"/><text:tab/>Kanpur Nagar</text:p>
      <text:p text:style-name="P1">62 <text:s/>5715 DR. (SMT.) VIDUSHI SINGH <text:s text:c="16"/><text:tab/>Sitapur <text:s text:c="17"/><text:tab/>Meerut</text:p>
      <text:p text:style-name="P1">63 <text:s/>5788 HAMID-ULLAH <text:s text:c="29"/><text:tab/>Sitapur <text:s text:c="17"/><text:tab/>Ghaziabad</text:p>
      <text:p text:style-name="P1">64 <text:s/>5818 ANIL KUMAR <text:s text:c="30"/><text:tab/>Sitapur <text:s text:c="17"/><text:tab/>Kairana-Muzaffar Nagar</text:p>
      <text:p text:style-name="P1">65 <text:s/>5917 ARVIND KUMAR <text:s text:c="28"/><text:tab/>Sitapur <text:s text:c="17"/><text:tab/>Jhansi</text:p>
      <text:p text:style-name="P1">66 <text:s/>5889 RAJENDRA SINGH-IV <text:s text:c="23"/><text:tab/>Sonbhadra <text:s text:c="15"/><text:tab/>Kanpur Nagar</text:p>
      <text:p text:style-name="P1">67 <text:s/>5780 ANGAD PRASAD-I <text:s text:c="26"/><text:tab/>Sultanpur <text:s text:c="15"/><text:tab/>Ghazipur</text:p>
      <text:p text:style-name="P1">68 <text:s/>5741 RAM KISHOR SHUKLA <text:s text:c="23"/><text:tab/>Unnao <text:s text:c="19"/><text:tab/>Kannauj</text:p>
      <text:p text:style-name="P1">69 <text:s/>5796 MAHENDRA PAL SINGH <text:s text:c="22"/><text:tab/>Unnao <text:s text:c="19"/><text:tab/>Meerut</text:p>
      <text:p text:style-name="P1">70 <text:s/>5739 SUNIL KUMAR MISHRA <text:s text:c="22"/><text:tab/>Varanasi <text:s text:c="16"/><text:tab/>Mahoba</text:p>
      <text:p text:style-name="P1">71 <text:s/>5820 JAGDISH PRASAD-IV <text:s text:c="23"/><text:tab/>Dy. Secretary,UP State <text:s text:c="2"/><text:tab/>Maharajganj</text:p>
      <text:p text:style-name="P1"><text:s text:c="23"/><text:tab/>Legal Services Authority,</text:p>
      <text:p text:style-name="P1"><text:s text:c="50"/><text:tab/>Lucknow</text:p>
      <text:p text:style-name="P2">BY ORDER OF THE COURT,</text:p>
      <text:p text:style-name="Standard">Sd/- <text:s text:c="13"/></text:p>
      <text:p text:style-name="Standard">(SWATANTRA SINGH) <text:s text:c="5"/></text:p>
      <text:p text:style-name="Standard">REGISTRAR GENERAL <text:s text:c="2"/></text:p>
      <text:p text:style-name="Standard">No.87(i)/DR(S)/2006 Dated: Allahabad : May 26, 2006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All the District &amp; Sessions Judges, Sub-ordinate to High Court of Judicature at Allahabad (Information available on E-mail)</text:p>
      <text:p text:style-name="Standard"><text:s/>5. The Registrar, High Court, Lucknow Bench, Lucknow with the request to place this before Hon'ble Judges sitting at Lucknow for their Lordship's kind information (Information available on E-mail)</text:p>
      <text:p text:style-name="Standard"><text:s/>6. The Officer on Special Duty (Computer), High Court, Allahabad</text:p>
      <text:p text:style-name="Standard"><text:s/>7. The Registrar (Confidential), High Court, Allahabad</text:p>
      <text:p text:style-name="Standard"><text:s/>8. The Assistant Registrar (Budget), High Court, Allahabad</text:p>
      <text:p text:style-name="Standard"><text:s/>9. The Section Officer (Admin. A-3) Section, High Court, Allahabad</text:p>
      <text:p text:style-name="Standard">10. P.S. to Hon'ble Judges, High Court, Allahabad <text:s/>with the request to place this before Hon'ble Judges for their Lordship's kind information (Information available on E-mail)</text:p>
      <text:p text:style-name="Standard">BY ORDER OF THE COURT,</text:p>
      <text:p text:style-name="Standard">Sd/- <text:s text:c="13"/></text:p>
      <text:p text:style-name="Standard">(K.K. RANJAN) <text:s text:c="5"/></text:p>
      <text:p text:style-name="Standard">DEPUTY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26T14:24:39</meta:creation-date>
    <dc:date>2006-05-26T14:35:49</dc:date>
    <dc:language>en-US</dc:language>
    <meta:editing-cycles>3</meta:editing-cycles>
    <meta:editing-duration>PT1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6" meta:word-count="826" meta:character-count="8379"/>
  </office:meta>
</office:document-meta>
</file>