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" style:family="table">
      <style:table-properties style:width="2.5188in" fo:margin-left="-0.075in" fo:margin-right="3.6188in" table:align="margins" style:writing-mode="lr-tb"/>
    </style:style>
    <style:style style:name="Table50.A" style:family="table-column">
      <style:table-column-properties style:column-width="0.4368in" style:rel-column-width="11369*"/>
    </style:style>
    <style:style style:name="Table50.B" style:family="table-column">
      <style:table-column-properties style:column-width="0.8375in" style:rel-column-width="21792*"/>
    </style:style>
    <style:style style:name="Table50.C" style:family="table-column">
      <style:table-column-properties style:column-width="1.2444in" style:rel-column-width="3237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188in" fo:margin-left="-0.075in" fo:margin-right="3.6188in" table:align="margins" style:writing-mode="lr-tb"/>
    </style:style>
    <style:style style:name="Table51.A" style:family="table-column">
      <style:table-column-properties style:column-width="0.4368in" style:rel-column-width="11369*"/>
    </style:style>
    <style:style style:name="Table51.B" style:family="table-column">
      <style:table-column-properties style:column-width="0.8375in" style:rel-column-width="21792*"/>
    </style:style>
    <style:style style:name="Table51.C" style:family="table-column">
      <style:table-column-properties style:column-width="1.2444in" style:rel-column-width="32374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7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1in" fo:margin-right="0in" fo:text-indent="0in" style:auto-text-indent="false" style:text-autospace="none"/>
    </style:style>
    <style:style style:name="P61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4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5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6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67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68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69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0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2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3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8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7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8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9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9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94" style:family="paragraph" style:parent-style-name="Title" style:master-page-name="Standard">
      <style:paragraph-properties fo:margin-left="-0.4118in" fo:margin-right="-0.0457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95" style:family="paragraph" style:parent-style-name="Subtitle">
      <style:text-properties fo:font-size="14pt" style:font-size-asian="14pt" style:font-size-complex="14pt"/>
    </style:style>
    <style:style style:name="P96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97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98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99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0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01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02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0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>
      <style:text-properties fo:font-size="12pt" style:font-size-asian="12pt" style:font-size-complex="12pt"/>
    </style:style>
    <style:style style:name="P11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12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14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5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16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17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8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9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20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21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22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2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7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style:text-position="super 58%"/>
    </style:style>
    <style:style style:name="T18" style:family="text">
      <style:text-properties fo:font-weight="normal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T21" style:family="text">
      <style:text-properties fo:font-size="12pt"/>
    </style:style>
    <style:style style:name="T22" style:family="text">
      <style:text-properties style:font-size-asian="12pt"/>
    </style:style>
    <style:style style:name="T23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HIGH COURT OF JUDICATURE AT ALLAHABAD</text:p>
      <text:p text:style-name="P5">CORRIGENDUM</text:p>
      <text:h text:style-name="P90" text:outline-level="2">DATED: ALLAHABAD: November 12, 2009</text:h>
      <text:p text:style-name="P39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29">No. <text:s text:c="2"/></text:p>
          </table:table-cell>
          <table:table-cell table:style-name="Table50.B1" office:value-type="float" office:value="1656">
            <text:p text:style-name="P41">1656</text:p>
          </table:table-cell>
          <table:table-cell table:style-name="Table50.A1" office:value-type="string">
            <text:p text:style-name="P29">/AR(S)/2009</text:p>
          </table:table-cell>
        </table:table-row>
      </table:table>
      <text:p text:style-name="P27"><text:tab/><text:tab/></text:p>
      <text:p text:style-name="P76"><text:span text:style-name="T15">The name of Smt. Rekha Agnihotri in Court's Notification No.1636/AR(S)/2009 dated 11.11.2009 be read as Km. Rekha Agnihotri .</text:span></text:p>
      <text:p text:style-name="P76"><text:span text:style-name="T15"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29">No. <text:s text:c="2"/></text:p>
          </table:table-cell>
          <table:table-cell table:style-name="Table51.B1" office:value-type="float" office:value="1657">
            <text:p text:style-name="P41">1657</text:p>
          </table:table-cell>
          <table:table-cell table:style-name="Table51.A1" office:value-type="string">
            <text:p text:style-name="P29">/AR(S)/2009</text:p>
          </table:table-cell>
        </table:table-row>
      </table:table>
      <text:p text:style-name="P103"><text:tab/></text:p>
      <text:p text:style-name="P103"><text:tab/><text:tab/>The word Additional Civil Judge,Senior Division/Additional Chief Judicial Magistrate in the Court’s notification Nos. 1640/AR(S)/2009 dated 11.11.2009 be read as Additional Civil Judge,Senior Division /Additional Chief Metropolitan Magistrate, Kanpur Nagar..</text:p>
      <text:p text:style-name="P27"><text:s/><text:tab/></text:p>
      <text:p text:style-name="P48"><text:s text:c="3"/>BY ORDER OF THE COURT,</text:p>
      <text:p text:style-name="P74"><text:s/></text:p>
      <text:p text:style-name="P56"><text:tab/>Sd/-</text:p>
      <text:p text:style-name="P54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3"><text:s/></text:p>
      <text:h text:style-name="P92" text:outline-level="3">No. 562 /AR(S)/2009 Dated: Allahabad : November 12, 2009</text:h>
      <text:p text:style-name="P39"/>
      <text:p text:style-name="P40"><text:tab/>In continuation of Court's endorsement No. 557/AR(S)/2009 dated 11.11.2009, c<text:span text:style-name="T14">opy forwarded for information &amp; necessary action to:</text:span></text:p>
      <text:p text:style-name="P40"><text:span text:style-name="T14"/></text:p>
      <text:list xml:id="list495370874" text:style-name="L1">
        <text:list-item>
          <text:p text:style-name="P109"><text:s/>Pramukh Sachiv, Niyukti, U.P. Shasan, Lucknow with the request to relive Km. Rekha Agnihotri, Deputy Director, <text:s/>Institute of Judicial Training &amp; Research, <text:s/>Lucknow from her present post so as to enable her to take over charge of her new posting immediately.</text:p>
        </text:list-item>
        <text:list-item>
          <text:p text:style-name="P109">Pramukh Sachiv, Nyay Evam Vidhiparamarshi, Uttar Pradesh Shasan, Lucknow.</text:p>
        </text:list-item>
        <text:list-item>
          <text:p text:style-name="P109">The Executive Chairman, U.P. State Legal Services Authority, Third Floor, Jawahar Bhawan Annexe, Lucknow-226001.</text:p>
        </text:list-item>
        <text:list-item>
          <text:p text:style-name="P109">The Director, Institute of Judicial Training &amp; Research, Vineet Khand, Gomti Nagar, U.P. Lucknow. (Information available on E-mail).</text:p>
        </text:list-item>
        <text:list-item>
          <text:p text:style-name="P109">.The Publication Secretary at Association Office A-1, River Bank, Judges Colony, Lucknow.</text:p>
        </text:list-item>
        <text:list-item>
          <text:p text:style-name="P109">The Additional Director, Treasury, Camp Office, First Floor, New Treasury Building, Kutchery Road, Allahabad.</text:p>
        </text:list-item>
        <text:list-item>
          <text:p text:style-name="P109">The District &amp; Sessions Judges, Kanpur Nagar (Information available on E-mail).</text:p>
        </text:list-item>
        <text:list-item>
          <text:p text:style-name="P84">Registrar, High Court, Lucknow Bench, Lucknow. (Information available on E-mail).</text:p>
        </text:list-item>
        <text:list-item>
          <text:p text:style-name="P84">Km. Rekha Agnihotri, Deputy Director, <text:s/><text:span text:style-name="T10">Institute of Judicial Training &amp; Research, Vineet Khand, Gomti Nagar, U.P. Lucknow.</text:span></text:p>
        </text:list-item>
        <text:list-item>
          <text:p text:style-name="P84">The Registrar (Confidential), High Court, Allahabad.</text:p>
        </text:list-item>
        <text:list-item>
          <text:p text:style-name="P84">The Joint Registrar (Inspection), High Court, Allahabad.</text:p>
        </text:list-item>
        <text:list-item>
          <text:p text:style-name="P84">The Central Public Information Officer, High Court, Allahabad.</text:p>
        </text:list-item>
        <text:list-item>
          <text:p text:style-name="P84">The Deputy Registrar (Budget), High Court, Allahabad.</text:p>
        </text:list-item>
        <text:list-item>
          <text:p text:style-name="P84">The Officer On Special Duty/Incharge Computer Centre, High Court, Allahabad.</text:p>
        </text:list-item>
        <text:list-item>
          <text:p text:style-name="P84">The Section Officer (Admin.A-3), High Court, Allahabad.</text:p>
        </text:list-item>
        <text:list-item>
          <text:p text:style-name="P84">The Director, Printing &amp; Stationary, U.P. Allahabad for publication of the notification in the next issue of the Gazette.</text:p>
        </text:list-item>
        <text:list-item>
          <text:p text:style-name="P84"><text:soft-page-break/>P.S. to Hon’ble Administrative Judge,<text:span text:style-name="T10"> Kanpur Nagar</text:span> (Information available on E-mail).</text:p>
        </text:list-item>
      </text:list>
      <text:p text:style-name="P80"/>
      <text:p text:style-name="P49"/>
      <text:p text:style-name="P52">BY ORDER OF THE COURT.</text:p>
      <text:p text:style-name="P33"/>
      <text:p text:style-name="P33"><text:tab/><text:tab/><text:tab/><text:tab/><text:tab/><text:tab/><text:tab/><text:tab/> <text:s/>Sd/-</text:p>
      <text:p text:style-name="P82">(DINESH KUMAR SINGH)<text:tab/></text:p>
      <text:p text:style-name="P125"><text:s text:c="3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11-12T14:05:29</dc:date>
    <meta:print-date>2009-11-12T13:52:44</meta:print-date>
    <meta:editing-cycles>60</meta:editing-cycles>
    <meta:editing-duration>PT13H26M5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3" meta:word-count="370" meta:character-count="2679"/>
    <meta:user-defined meta:name="Info 1"/>
    <meta:user-defined meta:name="Info 2"/>
    <meta:user-defined meta:name="Info 3"/>
    <meta:user-defined meta:name="Info 4"/>
  </office:meta>
</office:document-meta>
</file>