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3.275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775in"/>
    </style:style>
    <style:style style:name="Table1.C" style:family="table-column">
      <style:table-column-properties style:column-width="2.0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/>
    <style:style style:name="P2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 fo:font-size="16pt" style:font-size-asian="16pt"/>
    </style:style>
    <style:style style:name="P3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weight="bold" style:font-weight-asian="bold" style:font-weight-complex="bold"/>
    </style:style>
    <style:style style:name="P7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1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 style:list-style-name="WW8Num14">
      <style:paragraph-properties fo:margin-left="0in" fo:margin-right="0in" fo:text-indent="0in" style:auto-text-indent="false" style:text-autospace="none"/>
    </style:style>
    <style:style style:name="P18" style:family="paragraph" style:parent-style-name="Body_20_Text_20_Indent_20_3">
      <style:text-properties fo:font-size="12pt" style:font-size-asian="12pt"/>
    </style:style>
    <style:style style:name="P19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3.5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TimesNewRoman" style:font-size-complex="13pt"/>
    </style:style>
    <style:style style:name="T6" style:family="text">
      <style:text-properties style:font-name="TimesNewRoman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1">CORRIGENDUM</text:h>
      <text:h text:style-name="P3" text:outline-level="2">DATED: ALLAHABAD: April 17, 2009</text:h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No.</text:p>
          </table:table-cell>
          <table:table-cell table:style-name="Table1.A1" office:value-type="string">
            <text:p text:style-name="P6">199</text:p>
          </table:table-cell>
          <table:table-cell table:style-name="Table1.A1" office:value-type="string">
            <text:p text:style-name="P5">/A.R(S)/2009</text:p>
          </table:table-cell>
        </table:table-row>
      </table:table>
      <text:p text:style-name="P7"><text:tab/>The <text:span text:style-name="T1">U.P. Government </text:span>Notification /Appointment No<text:span text:style-name="T2">. </text:span><text:span text:style-name="T1">418/II-4-08–32(1)/2001T.C.-1 dated 22.2.2009 in the Court’s Notification Nos.210, 211, 212,213,214,215,216,217, 218,219,220,221,222,223 &amp;224 be read as U.P. Government Notification/Appointment No. 418/II-4-08-32 (1)/2001 T.C.-1 dated 22.2.2008</text:span></text:p>
      <text:p text:style-name="P8"/>
      <text:p text:style-name="P9"><text:s text:c="5"/><text:span text:style-name="T3"><text:s text:c="4"/>BY ORDER OF THE COURT,</text:span></text:p>
      <text:p text:style-name="P10"/>
      <text:p text:style-name="P11"><text:tab/>Sd/-</text:p>
      <text:p text:style-name="P12"><text:s text:c="12"/><text:tab/><text:tab/><text:tab/><text:tab/><text:tab/><text:tab/> <text:s text:c="5"/><text:tab/> <text:s text:c="4"/>(PRATIBHA KHANNA)</text:p>
      <text:p text:style-name="P13"><text:s text:c="5"/><text:tab/><text:tab/><text:tab/><text:tab/><text:tab/> <text:s text:c="9"/>I/c REGISTRAR GENERAL</text:p>
      <text:p text:style-name="P13"/>
      <text:p text:style-name="P14">No. 135 /AR (S)/2009: Allahabad: Dated: April 17, 2009</text:p>
      <text:p text:style-name="P15">Copy forwarded in continuation of Court’s endorsement No. 158/A.R.(S)/2009 dated 16.04.2009 <text:s/>for information &amp; necessary action to:</text:p>
      <text:p text:style-name="P16">1. <text:s/>The Executive Chairman, U.P. State Legal Services Authority, Third Floor, Jawahar Bhawan      Annexe, Lucknow-226001.</text:p>
      <text:p text:style-name="P16">2. Pramukh Sachiv, Niyukti, U.P. Shasan, Lucknow</text:p>
      <text:p text:style-name="P16">3.Pramukh Sachiv Nyay Evam Vidhiparamarshi, Uttar Pradesh Shasan, Lucknow.</text:p>
      <text:list text:style-name="WW8Num14">
        <text:list-item>
          <text:p text:style-name="P17">The Director, Institute of Judicial Training &amp; Research, U.P., Vineet Khand, Gomti Nagar, Lucknow<text:span text:style-name="T4">.</text:span> (Information available on E-mail).</text:p>
        </text:list-item>
        <text:list-item>
          <text:p text:style-name="P17">The Additional Director, Treasury, Camp Office, First Floor, New Treasury Building, Kutchery Road, Allahabad.</text:p>
        </text:list-item>
        <text:list-item>
          <text:p text:style-name="P17">The Registrar, High Court, Lucknow Bench, Lucknow with the request to place Notification before Hon’ble Judges, Sitting at Lucknow Bench, Lucknow. (Information available on Email).</text:p>
        </text:list-item>
        <text:list-item>
          <text:p text:style-name="P17"><text:s/>The District &amp; Sessions Judges, <text:tab/>Ambedkar Nagar at Akbarpur, Baghpat, Basti, Balrampur, Ballia, Bhadohi at Gyanpur, Etawah, Fatehpur, Lucknow, Mirzapur, Raebareli &amp; Sonbhadra</text:p>
        </text:list-item>
        <text:list-item>
          <text:p text:style-name="P17"><text:s/>All the newly appointed candidates Civil Judge, Junior Division.</text:p>
        </text:list-item>
      </text:list>
      <text:p text:style-name="P16">9.The Publication Secretary, U.P. Judicial Services Association Office, A-1, River Bank     Judges Colony, Lucknow.</text:p>
      <text:p text:style-name="P16">10.The Registrar (Confidential), High Court, Allahabad.</text:p>
      <text:p text:style-name="P16">11. The Officer on Special Duty (Computer)/ Incharge Computer Centre, High Court, Allahabad.</text:p>
      <text:p text:style-name="P18">12. The Deputy Registrar (Budget), High Court, Allahabad.</text:p>
      <text:p text:style-name="P19">13. The Section Officer (Admin.A-3) Section, High Court, Allahabad.</text:p>
      <text:p text:style-name="P19">14The Section Officer (Admin. H) Section, High Court, Allahabad</text:p>
      <text:p text:style-name="P19">15.The Director, Printing &amp; Stationary, U.P. Allahabad for publication of the notification in the next issue of the Gazette.</text:p>
      <text:p text:style-name="P19">16.<text:span text:style-name="T5">P.S. to Hon’ble Judges,</text:span> Ambedkar Nagar at Akbarpur, Baghpat, Basti, Balrampur, Ballia, Bhadohi at Gyanpur, Etawah, Fatehpur, Lucknow, Mirzapur, Raebareli &amp; Sonbhadra <text:span text:style-name="T5">(Information available on E-mail).</text:span></text:p>
      <text:p text:style-name="P9"><text:s text:c="5"/><text:span text:style-name="T3"><text:s text:c="4"/></text:span><text:span text:style-name="T6">BY ORDER OF THE COURT.</text:span></text:p>
      <text:p text:style-name="P20"/>
      <text:p text:style-name="P21"><text:tab/><text:tab/><text:tab/><text:tab/><text:tab/><text:tab/><text:tab/><text:tab/><text:tab/>Sd/-</text:p>
      <text:p text:style-name="P22"><text:s text:c="9"/>(VIRENDRA KUMAR SRIVASTAVA) <text:s text:c="4"/></text:p>
      <text:p text:style-name="P22"><text:s text:c="6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text-indent="0in" style:auto-text-indent="false"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WW8Num6z1" style:family="text">
      <style:text-properties fo:font-size="11pt" style:font-size-asian="11pt"/>
    </style:style>
    <style:style style:name="WW8Num7z0" style:family="text">
      <style:text-properties fo:font-size="12pt" style:text-underline-style="none" style:font-size-asian="12pt"/>
    </style:style>
    <style:style style:name="WW8Num23z0" style:family="text">
      <style:text-properties style:text-underline-style="none"/>
    </style:style>
    <style:style style:name="WW8Num34z0" style:family="text">
      <style:text-properties fo:font-size="12pt" style:text-underline-style="none" style:font-size-asian="12pt"/>
    </style:style>
    <style:style style:name="WW8Num37z1" style:family="text">
      <style:text-properties style:text-underline-style="none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8z1" style:family="text">
      <style:text-properties fo:font-size="11pt" style:font-size-asian="11pt"/>
    </style:style>
    <style:style style:name="WW8Num10z0" style:family="text">
      <style:text-properties fo:font-size="12pt" style:text-underline-style="none" style:font-size-asian="12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41z0" style:family="text">
      <style:text-properties style:text-underline-style="none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-Default_20_Paragraph_20_Font1" style:display-name="WW-Default Paragraph Font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/>
      <text:list-level-style-number text:level="2" text:style-name="WW8Num6z1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number text:level="1" style:num-suffix="." style:num-format="1"/>
      <text:list-level-style-number text:level="2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number text:level="1" style:num-suffix="." style:num-format="1"/>
      <text:list-level-style-number text:level="2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9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35in" text:min-label-width="0.25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35in" text:min-label-width="0.25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 text:start-value="210">
        <style:list-level-properties text:space-before="0.1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 text:start-value="4">
        <style:list-level-properties text:min-label-width="0.25in"/>
      </text:list-level-style-number>
      <text:list-level-style-number text:level="2" text:style-name="WW8Num37z1" style:num-prefix="(" style:num-suffix=")" style:num-format="i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689in" text:min-label-width="0.25in"/>
      </text:list-level-style-number>
      <text:list-level-style-number text:level="3" style:num-suffix="." style:num-format="i">
        <style:list-level-properties text:min-label-width="1.5189in" text:min-label-distance="0.1252in" fo:text-align="end"/>
      </text:list-level-style-number>
      <text:list-level-style-number text:level="4" style:num-suffix="." style:num-format="1">
        <style:list-level-properties text:space-before="1.7689in" text:min-label-width="0.25in"/>
      </text:list-level-style-number>
      <text:list-level-style-number text:level="5" style:num-suffix="." style:num-format="a" style:num-letter-sync="true">
        <style:list-level-properties text:space-before="2.2689in" text:min-label-width="0.25in"/>
      </text:list-level-style-number>
      <text:list-level-style-number text:level="6" style:num-suffix="." style:num-format="i">
        <style:list-level-properties text:min-label-width="3.0189in" text:min-label-distance="0.1252in" fo:text-align="end"/>
      </text:list-level-style-number>
      <text:list-level-style-number text:level="7" style:num-suffix="." style:num-format="1">
        <style:list-level-properties text:space-before="3.2689in" text:min-label-width="0.25in"/>
      </text:list-level-style-number>
      <text:list-level-style-number text:level="8" style:num-suffix="." style:num-format="a" style:num-letter-sync="true">
        <style:list-level-properties text:space-before="3.7689in" text:min-label-width="0.25in"/>
      </text:list-level-style-number>
      <text:list-level-style-number text:level="9" style:num-suffix="." style:num-format="i">
        <style:list-level-properties text:min-label-width="4.51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4-17T11:30:00</meta:creation-date>
    <dc:creator>hcl</dc:creator>
    <dc:date>2009-04-17T11:30:00</dc:date>
    <meta:print-date>2009-04-17T11:10:00</meta:print-date>
    <dc:language>en-US</dc:language>
    <meta:editing-cycles>4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3" meta:word-count="344" meta:character-count="2503"/>
  </office:meta>
</office:document-meta>
</file>