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2" style:family="paragraph" style:parent-style-name="Standard">
      <style:paragraph-properties style:line-height-at-least="0.0693in" fo:text-align="justify" style:justify-single-word="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 style:family="paragraph" style:parent-style-name="Standard">
      <style:paragraph-properties style:line-height-at-least="0.0693in" fo:text-align="justify" style:justify-single-word="false"/>
      <style:text-properties style:use-window-font-color="true"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7" style:family="paragraph" style:parent-style-name="Standard">
      <style:paragraph-properties fo:margin-left="0.0102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Arial"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8" style:family="paragraph" style:parent-style-name="Standard" style:master-page-name="Standard">
      <style:paragraph-properties fo:line-height="150%" fo:text-align="justify" style:justify-single-word="false" style:page-number="auto" fo:break-before="page"/>
      <style:text-properties style:use-window-font-color="true"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T1" style:family="text">
      <style:text-properties style:use-window-font-color="true" fo:language="en" fo:country="US" fo:font-weight="bold" style:letter-kerning="true" style:font-name-asian="Arial Unicode MS" style:language-asian="zxx" style:country-asian="none" style:font-weight-asian="bold" style:font-name-complex="Tahoma" style:language-complex="hi" style:country-complex="IN" style:font-weight-complex="bold"/>
    </style:style>
    <style:style style:name="T2" style:family="text">
      <style:text-properties style:use-window-font-color="true"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3" style:family="text">
      <style:text-properties style:font-name="Times New Roman" fo:font-size="13pt" style:text-underline-style="none" style:font-name-asian="Times New Roman" style:font-size-asian="13pt" style:font-name-complex="Times New Roman" style:font-size-complex="13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rom,</text:p>
      <text:p text:style-name="P2"><text:tab/><text:tab/>Dinesh Kumar Singh, HJS.,</text:p>
      <text:p text:style-name="P2"><text:tab/><text:tab/>Joint Registrar (Services),</text:p>
      <text:p text:style-name="P2"><text:tab/><text:tab/>High Court of Judicature</text:p>
      <text:p text:style-name="P2"><text:tab/><text:tab/>at Allahabad</text:p>
      <text:p text:style-name="P2"/>
      <text:p text:style-name="P2">To,</text:p>
      <text:p text:style-name="P2"><text:tab/><text:tab/>All the District &amp; Sessions Judges,</text:p>
      <text:p text:style-name="P2"><text:tab/><text:tab/>Subordinate to the Hon'ble High Court of Judicature at </text:p>
      <text:p text:style-name="P2"><text:tab/><text:tab/>Allahabad.</text:p>
      <text:p text:style-name="P2"/>
      <text:p text:style-name="P2">No. 91 / D.R.(S)/ HJS -Seniority 2011 Dated: Allahabad: March 09, 2011</text:p>
      <text:p text:style-name="P2"/>
      <text:p text:style-name="P6">Subject: Circulation of papers relating to seniority of <text:span text:style-name="T3">H</text:span>JS Officer for inviting objection if any.</text:p>
      <text:p text:style-name="P6"/>
      <text:p text:style-name="P5">Sir,</text:p>
      <text:p text:style-name="P4"><text:span text:style-name="T1"><text:tab/></text:span><text:span text:style-name="T2">In continuation to Court's letter No. 90/DR(S)/</text:span><text:span text:style-name="T1"> </text:span><text:span text:style-name="T2">HJS -Seniority 2011 Dated: Allahabad: March 8, 2011, I am, directed to request you kindly to read the date 27.3.2011 as 23.3.2011 for submitting the objections if any within the time fixed by the Court as already mentioned in the Court's letter No. 85/DR(S)/ 2011 dated 3.3.2011.</text:span></text:p>
      <text:p text:style-name="P1"><text:tab/><text:tab/><text:tab/><text:tab/><text:tab/><text:tab/><text:tab/><text:tab/> <text:s text:c="7"/>Yours faithfully,</text:p>
      <text:p text:style-name="P1"><text:tab/><text:tab/><text:tab/><text:tab/><text:tab/><text:tab/><text:tab/><text:tab/><text:tab/> <text:s text:c="5"/>Sd/-<text:tab/></text:p>
      <text:p text:style-name="P1"><text:tab/><text:tab/><text:tab/><text:tab/><text:tab/><text:tab/><text:tab/> <text:s/><text:tab/> <text:s text:c="4"/>Joint Registrar (Services)</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1in" fo:margin-left="1.6598in" fo:margin-right="0.7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25in" fo:margin-right="0.75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Registrar, National Judicial Academy, Bhopal has sent the </dc:title>
    <meta:initial-creator>Surender</meta:initial-creator>
    <meta:creation-date>2009-03-04T18:39:00</meta:creation-date>
    <dc:date>2011-03-09T11:46:25</dc:date>
    <meta:print-date>2011-03-09T11:02:12</meta:print-date>
    <meta:editing-cycles>653</meta:editing-cycles>
    <meta:editing-duration>PT733H25M12S</meta:editing-duration>
    <meta:generator>OpenOffice.org/3.0$Linux OpenOffice.org_project/300m15$Build-9379</meta:generator>
    <dc:creator>ahc</dc:creator>
    <meta:printed-by>ahc</meta:printed-by>
    <meta:document-statistic meta:character-count="804" meta:image-count="0" meta:object-count="0" meta:page-count="1" meta:paragraph-count="16" meta:table-count="0" meta:word-count="119"/>
    <meta:user-defined meta:name="Info 1"/>
    <meta:user-defined meta:name="Info 2"/>
    <meta:user-defined meta:name="Info 3"/>
    <meta:user-defined meta:name="Info 4"/>
  </office:meta>
</office:document-meta>
</file>