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AAAAA+Verdana" svg:font-family="DAAAAA+Verdana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EAAAAA+Verdana-Italic" svg:font-family="EAAAAA+Verdana-Italic" style:font-family-generic="script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" style:family="table">
      <style:table-properties style:width="6.3924in" fo:margin-left="-0.1424in" fo:margin-right="0in" table:align="margins"/>
    </style:style>
    <style:style style:name="Table3.A" style:family="table-column">
      <style:table-column-properties style:column-width="0.4563in" style:rel-column-width="657*"/>
    </style:style>
    <style:style style:name="Table3.B" style:family="table-column">
      <style:table-column-properties style:column-width="1.1354in" style:rel-column-width="1635*"/>
    </style:style>
    <style:style style:name="Table3.C" style:family="table-column">
      <style:table-column-properties style:column-width="3.4993in" style:rel-column-width="5039*"/>
    </style:style>
    <style:style style:name="Table3.D" style:family="table-column">
      <style:table-column-properties style:column-width="1.3014in" style:rel-column-width="1874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ing_20_7">
      <style:paragraph-properties fo:text-align="justify" style:justify-single-word="false" style:snap-to-layout-grid="false"/>
      <style:text-properties style:font-name="Arial" fo:font-size="10.5pt" fo:font-style="normal" fo:font-weight="normal" style:letter-kerning="true" style:font-size-asian="10.5pt" style:font-style-asian="normal" style:font-weight-asian="normal" style:font-name-complex="Arial" style:font-size-complex="10.5pt"/>
    </style:style>
    <style:style style:name="P2" style:family="paragraph" style:parent-style-name="Heading_20_8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style:font-name="Arial" fo:font-size="10.5pt" fo:language="en" fo:country="GB" fo:font-weight="normal" style:font-size-asian="10.5pt" style:font-weight-asian="normal" style:font-name-complex="Arial" style:font-size-complex="10.5pt" style:font-weight-complex="normal"/>
    </style:style>
    <style:style style:name="P3" style:family="paragraph" style:parent-style-name="Heading_20_8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4" style:family="paragraph" style:parent-style-name="Body_20_Text_20_3">
      <style:paragraph-properties fo:margin-left="0in" fo:margin-right="0in" fo:line-height="150%" fo:text-align="end" style:justify-single-word="false" fo:text-indent="0in" style:auto-text-indent="false">
        <style:tab-stops>
          <style:tab-stop style:position="8.5in"/>
        </style:tab-stops>
      </style:paragraph-properties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Body_20_Text_20_3">
      <style:paragraph-properties fo:margin-left="0in" fo:margin-right="0in" fo:line-height="150%" fo:text-align="center" style:justify-single-word="false" fo:text-indent="0in" style:auto-text-indent="false"/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Body_20_Text_20_3" style:master-page-name="Standard">
      <style:paragraph-properties fo:margin-left="-0.0063in" fo:margin-right="0in" fo:text-indent="0.0126in" style:auto-text-indent="false" style:page-number="auto"/>
    </style:style>
    <style:style style:name="P7" style:family="paragraph" style:parent-style-name="Body_20_Text_20_3">
      <style:paragraph-properties fo:margin-left="-0.0063in" fo:margin-right="0in" fo:text-indent="0.0126in" style:auto-text-indent="false"/>
      <style:text-properties style:font-name="Times New Roman"/>
    </style:style>
    <style:style style:name="P8" style:family="paragraph" style:parent-style-name="Body_20_Text_20_3">
      <style:paragraph-properties fo:margin-left="-0.0063in" fo:margin-right="0in" fo:text-indent="0.0126in" style:auto-text-indent="false"/>
      <style:text-properties style:font-name="Times New Roman" fo:font-weight="bold" style:font-weight-asian="bold" style:font-name-complex="Arial" style:font-weight-complex="bold"/>
    </style:style>
    <style:style style:name="P9" style:family="paragraph" style:parent-style-name="Body_20_Text_20_3">
      <style:paragraph-properties fo:margin-left="-0.0063in" fo:margin-right="0in" fo:line-height="100%" fo:text-indent="0.0126in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Body_20_Text_20_3">
      <style:paragraph-properties fo:margin-left="-0.0063in" fo:margin-right="0in" fo:text-indent="0.0126in" style:auto-text-indent="false"/>
      <style:text-properties style:font-name="Times New Roman" style:font-name-complex="Arial"/>
    </style:style>
    <style:style style:name="P11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  <style:text-properties style:font-name="Times New Roman" style:font-name-complex="Arial"/>
    </style:style>
    <style:style style:name="P12" style:family="paragraph" style:parent-style-name="Body_20_Text_20_3">
      <style:paragraph-properties fo:margin-left="-0.0063in" fo:margin-right="0in" fo:text-indent="0.5063in" style:auto-text-indent="false"/>
      <style:text-properties style:font-name="Times New Roman" fo:font-weight="bold" style:font-weight-asian="bold" style:font-name-complex="Arial" style:font-weight-complex="bold"/>
    </style:style>
    <style:style style:name="P13" style:family="paragraph" style:parent-style-name="Header">
      <style:paragraph-properties style:snap-to-layout-gri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4" style:family="paragraph" style:parent-style-name="Table_20_Contents"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text-properties style:font-name="Arial" fo:font-size="13pt" fo:font-weight="normal" style:font-size-asian="13pt" style:font-weight-asian="normal" style:font-size-complex="13pt" style:font-weight-complex="normal"/>
    </style:style>
    <style:style style:name="P17" style:family="paragraph" style:parent-style-name="Table_20_Contents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8" style:family="paragraph" style:parent-style-name="Table_20_Contents">
      <style:paragraph-properties>
        <style:tab-stops>
          <style:tab-stop style:position="1.5626in"/>
        </style:tab-stops>
      </style:paragraph-properties>
      <style:text-properties style:font-name="Arial" fo:font-size="13pt" fo:font-weight="normal" style:font-size-asian="13pt" style:font-weight-asian="normal" style:font-size-complex="13pt" style:font-weight-complex="normal"/>
    </style:style>
    <style:style style:name="P19" style:family="paragraph" style:parent-style-name="Table_20_Contents"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1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 style:list-style-name="L2">
      <style:paragraph-properties fo:margin-left="0in" fo:margin-right="0in" fo:text-indent="0in" style:auto-text-indent="false"/>
    </style:style>
    <style:style style:name="P24" style:family="paragraph" style:parent-style-name="Table_20_Contents">
      <style:paragraph-properties fo:margin-left="0in" fo:margin-right="0in" fo:text-indent="0in" style:auto-text-indent="false"/>
      <style:text-properties fo:font-weight="bold" style:font-weight-asian="bold" style:font-weight-complex="bold"/>
    </style:style>
    <style:style style:name="P25" style:family="paragraph" style:parent-style-name="Standard_20__28_user_29_">
      <style:paragraph-properties fo:line-height="115%" fo:text-align="justify" style:justify-single-word="false">
        <style:tab-stops>
          <style:tab-stop style:position="0.5in"/>
        </style:tab-stops>
      </style:paragraph-properties>
    </style:style>
    <style:style style:name="P26" style:family="paragraph" style:parent-style-name="Standard_20__28_user_29_">
      <style:paragraph-properties fo:line-height="115%" fo:text-align="justify" style:justify-single-word="false">
        <style:tab-stops>
          <style:tab-stop style:position="5in"/>
        </style:tab-stops>
      </style:paragraph-properties>
    </style:style>
    <style:style style:name="P27" style:family="paragraph" style:parent-style-name="Standard_20__28_user_29_">
      <style:paragraph-properties fo:line-height="115%" fo:text-align="justify" style:justify-single-word="false">
        <style:tab-stops>
          <style:tab-stop style:position="0.6252in"/>
        </style:tab-stops>
      </style:paragraph-properties>
      <style:text-properties style:font-name="Verdana" fo:font-size="11pt" fo:language="en" fo:country="GB" style:font-size-asian="11pt" style:font-size-complex="11pt"/>
    </style:style>
    <style:style style:name="P28" style:family="paragraph" style:parent-style-name="Standard_20__28_user_29_">
      <style:paragraph-properties fo:line-height="115%" fo:text-align="justify" style:justify-single-word="false">
        <style:tab-stops>
          <style:tab-stop style:position="0.5in"/>
        </style:tab-stops>
      </style:paragraph-properties>
      <style:text-properties style:font-name="Verdana" fo:font-size="11pt" fo:language="en" fo:country="GB" style:font-size-asian="11pt" style:font-size-complex="11pt"/>
    </style:style>
    <style:style style:name="P29" style:family="paragraph" style:parent-style-name="Standard_20__28_user_29_">
      <style:paragraph-properties fo:line-height="115%" fo:text-align="justify" style:justify-single-word="false">
        <style:tab-stops>
          <style:tab-stop style:position="0.6252in"/>
        </style:tab-stops>
      </style:paragraph-properties>
      <style:text-properties style:font-name="Arial" fo:font-size="13pt" fo:language="en" fo:country="GB" style:font-size-asian="13pt" style:font-size-complex="13pt"/>
    </style:style>
    <style:style style:name="P30" style:family="paragraph" style:parent-style-name="Standard_20__28_user_29_">
      <style:paragraph-properties fo:line-height="115%" fo:text-align="justify" style:justify-single-word="false">
        <style:tab-stops>
          <style:tab-stop style:position="0.5in"/>
        </style:tab-stops>
      </style:paragraph-properties>
      <style:text-properties style:font-name="Arial" fo:font-size="13pt" fo:language="en" fo:country="GB" style:font-size-asian="13pt" style:font-size-complex="13pt"/>
    </style:style>
    <style:style style:name="P31" style:family="paragraph" style:parent-style-name="Standard_20__28_user_29_">
      <style:paragraph-properties fo:line-height="115%" fo:text-align="justify" style:justify-single-word="false">
        <style:tab-stops>
          <style:tab-stop style:position="0.5in"/>
        </style:tab-stops>
      </style:paragraph-properties>
      <style:text-properties style:font-name="Arial" fo:font-size="13pt" fo:language="en" fo:country="GB" fo:font-weight="bold" style:font-size-asian="13pt" style:font-weight-asian="bold" style:font-size-complex="13pt" style:font-weight-complex="bold"/>
    </style:style>
    <style:style style:name="P32" style:family="paragraph" style:parent-style-name="Standard_20__28_user_29_">
      <style:paragraph-properties fo:margin-left="0.5in" fo:margin-right="0in" fo:line-height="115%" fo:text-align="justify" style:justify-single-word="false" fo:text-indent="0in" style:auto-text-indent="false">
        <style:tab-stops>
          <style:tab-stop style:position="2.1252in"/>
        </style:tab-stops>
      </style:paragraph-properties>
      <style:text-properties style:font-name="Verdana" fo:font-size="11pt" fo:language="en" fo:country="GB" fo:font-weight="bold" style:font-size-asian="11pt" style:font-weight-asian="bold" style:font-size-complex="11pt" style:font-weight-complex="bold"/>
    </style:style>
    <style:style style:name="P33" style:family="paragraph" style:parent-style-name="Standard_20__28_user_29_">
      <style:paragraph-properties fo:margin-left="0.5in" fo:margin-right="0in" fo:line-height="115%" fo:text-align="justify" style:justify-single-word="false" fo:text-indent="0in" style:auto-text-indent="false">
        <style:tab-stops>
          <style:tab-stop style:position="2.1252in"/>
        </style:tab-stops>
      </style:paragraph-properties>
      <style:text-properties style:font-name="Verdana" fo:font-size="11pt" fo:language="en" fo:country="GB" style:font-size-asian="11pt" style:font-size-complex="11pt"/>
    </style:style>
    <style:style style:name="P34" style:family="paragraph" style:parent-style-name="Standard_20__28_user_29_">
      <style:paragraph-properties fo:margin-left="0.5in" fo:margin-right="0in" fo:line-height="115%" fo:text-align="justify" style:justify-single-word="false" fo:text-indent="0in" style:auto-text-indent="false">
        <style:tab-stops>
          <style:tab-stop style:position="2.1252in"/>
        </style:tab-stops>
      </style:paragraph-properties>
      <style:text-properties style:font-name="Arial" fo:font-size="13pt" fo:language="en" fo:country="GB" fo:font-weight="bold" style:font-size-asian="13pt" style:font-weight-asian="bold" style:font-size-complex="13pt" style:font-weight-complex="bold"/>
    </style:style>
    <style:style style:name="P35" style:family="paragraph" style:parent-style-name="Standard_20__28_user_29_">
      <style:paragraph-properties fo:margin-left="0.5in" fo:margin-right="0in" fo:line-height="115%" fo:text-align="justify" style:justify-single-word="false" fo:text-indent="0in" style:auto-text-indent="false">
        <style:tab-stops>
          <style:tab-stop style:position="2.1252in"/>
        </style:tab-stops>
      </style:paragraph-properties>
      <style:text-properties style:font-name="Arial" fo:font-size="13pt" fo:language="en" fo:country="GB" style:font-size-asian="13pt" style:font-size-complex="13pt"/>
    </style:style>
    <style:style style:name="P36" style:family="paragraph" style:parent-style-name="Standard_20__28_user_29_">
      <style:paragraph-properties fo:margin-left="4.5in" fo:margin-right="0in" fo:line-height="115%" fo:text-align="justify" style:justify-single-word="false" fo:text-indent="0in" style:auto-text-indent="false">
        <style:tab-stops>
          <style:tab-stop style:position="14in"/>
        </style:tab-stops>
      </style:paragraph-properties>
    </style:style>
    <style:style style:name="P37" style:family="paragraph" style:parent-style-name="Standard_20__28_user_29_">
      <style:paragraph-properties fo:margin-left="4.5in" fo:margin-right="0in" fo:line-height="115%" fo:text-align="justify" style:justify-single-word="false" fo:text-indent="0in" style:auto-text-indent="false">
        <style:tab-stops>
          <style:tab-stop style:position="14in"/>
        </style:tab-stops>
      </style:paragraph-properties>
      <style:text-properties style:font-name="Verdana" fo:font-size="11pt" fo:language="en" fo:country="GB" style:font-size-asian="11pt" style:font-size-complex="11pt"/>
    </style:style>
    <style:style style:name="P38" style:family="paragraph" style:parent-style-name="Standard_20__28_user_29_">
      <style:paragraph-properties fo:margin-left="4.5in" fo:margin-right="0in" fo:line-height="115%" fo:text-align="justify" style:justify-single-word="false" fo:text-indent="0in" style:auto-text-indent="false">
        <style:tab-stops>
          <style:tab-stop style:position="14in"/>
        </style:tab-stops>
      </style:paragraph-properties>
      <style:text-properties style:font-name="Arial" fo:font-size="13pt" fo:language="en" fo:country="GB" style:font-size-asian="13pt" style:font-size-complex="13pt"/>
    </style:style>
    <style:style style:name="P39" style:family="paragraph" style:parent-style-name="Standard_20__28_user_29_" style:master-page-name="Convert_20_2">
      <style:paragraph-properties fo:line-height="115%" fo:text-align="justify" style:justify-single-word="false" style:page-number="auto" fo:break-before="page">
        <style:tab-stops>
          <style:tab-stop style:position="0.6252in"/>
        </style:tab-stops>
      </style:paragraph-properties>
      <style:text-properties style:font-name="Verdana" fo:font-size="11pt" fo:language="en" fo:country="GB" style:font-size-asian="11pt" style:font-size-complex="11pt"/>
    </style:style>
    <style:style style:name="P40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189in"/>
          <style:tab-stop style:position="0.0063in"/>
          <style:tab-stop style:position="0.6311in"/>
        </style:tab-stops>
      </style:paragraph-properties>
      <style:text-properties style:font-name="Times New Roman"/>
    </style:style>
    <style:style style:name="P41" style:family="paragraph" style:parent-style-name="Heading_20_1">
      <style:paragraph-properties fo:margin-left="0.0083in" fo:margin-right="-0.0028in" fo:text-align="start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42" style:family="paragraph" style:parent-style-name="Heading_20_2">
      <style:paragraph-properties fo:text-align="start" style:justify-single-word="false" style:snap-to-layout-grid="false">
        <style:tab-stops>
          <style:tab-stop style:position="0in"/>
        </style:tab-stops>
      </style:paragraph-properties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43" style:family="paragraph" style:parent-style-name="Heading_20_3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44" style:family="paragraph" style:parent-style-name="Heading_20_3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in"/>
        </style:tab-stops>
      </style:paragraph-properties>
      <style:text-properties style:font-name="Arial" fo:font-size="10.5pt" fo:language="en" fo:country="GB" style:text-underline-style="none" fo:font-weight="normal" style:font-size-asian="10.5pt" style:font-weight-asian="normal" style:font-name-complex="Arial" style:font-size-complex="10.5pt" style:font-weight-complex="normal"/>
    </style:style>
    <style:style style:name="P45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line-height="200%" fo:text-align="justify" style:justify-single-word="false">
        <style:tab-stops>
          <style:tab-stop style:position="0in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text-properties style:font-name="Arial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3pt" style:font-size-asian="13pt" style:font-size-complex="13pt"/>
    </style:style>
    <style:style style:name="P52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line-height="200%" fo:text-align="justify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line-height="150%" fo:text-align="justify" style:justify-single-word="false"/>
    </style:style>
    <style:style style:name="P5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8.5in"/>
        </style:tab-stops>
      </style:paragraph-properties>
    </style:style>
    <style:style style:name="P61" style:family="paragraph" style:parent-style-name="Standard">
      <style:paragraph-properties fo:line-height="200%" fo:text-align="justify" style:justify-single-word="false"/>
    </style:style>
    <style:style style:name="P62" style:family="paragraph" style:parent-style-name="Standard">
      <style:paragraph-properties fo:line-height="200%" fo:text-align="justify" style:justify-single-word="false">
        <style:tab-stops>
          <style:tab-stop style:position="0in"/>
        </style:tab-stops>
      </style:paragraph-properties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64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style:font-name-asian="DAAAAA+Verdana" style:font-size-asian="12pt" style:font-name-complex="DAAAAA+Verdana" style:font-size-complex="12pt"/>
    </style:style>
    <style:style style:name="P65" style:family="paragraph" style:parent-style-name="Standard">
      <style:paragraph-properties style:text-autospace="none" style:snap-to-layout-grid="false"/>
      <style:text-properties style:font-name="Times New Roman" fo:font-size="12pt" style:font-name-asian="DAAAAA+Verdana" style:font-size-asian="12pt" style:font-name-complex="DAAAAA+Verdana" style:font-size-complex="12pt"/>
    </style:style>
    <style:style style:name="P66" style:family="paragraph" style:parent-style-name="Standard">
      <style:paragraph-properties style:text-autospace="none" style:snap-to-layout-grid="false"/>
      <style:text-properties style:font-name="Times New Roman" fo:font-size="12pt" fo:font-weight="normal" style:font-name-asian="DAAAAA+Verdana" style:font-size-asian="12pt" style:font-weight-asian="normal" style:font-name-complex="DAAAAA+Verdana" style:font-size-complex="12pt" style:font-weight-complex="normal"/>
    </style:style>
    <style:style style:name="P67" style:family="paragraph" style:parent-style-name="Standard">
      <style:paragraph-properties style:text-autospace="none" style:snap-to-layout-grid="false"/>
      <style:text-properties style:font-name="Times New Roman" fo:font-size="12pt" style:font-name-asian="EAAAAA+Verdana-Italic" style:font-size-asian="12pt" style:font-name-complex="EAAAAA+Verdana-Italic" style:font-size-complex="12pt"/>
    </style:style>
    <style:style style:name="P68" style:family="paragraph" style:parent-style-name="Standard">
      <style:paragraph-properties style:text-autospace="none" style:snap-to-layout-grid="false"/>
    </style:style>
    <style:style style:name="P69" style:family="paragraph" style:parent-style-name="Standard">
      <style:paragraph-properties fo:line-height="115%" fo:text-align="justify" style:justify-single-word="false">
        <style:tab-stops>
          <style:tab-stop style:position="0.5in"/>
        </style:tab-stops>
      </style:paragraph-properties>
    </style:style>
    <style:style style:name="P70" style:family="paragraph" style:parent-style-name="Standard">
      <style:paragraph-properties style:snap-to-layout-gri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71" style:family="paragraph" style:parent-style-name="Standard">
      <style:text-properties style:font-name="Times New Roman"/>
    </style:style>
    <style:style style:name="P72" style:family="paragraph" style:parent-style-name="Standard">
      <style:paragraph-properties fo:margin-left="0in" fo:margin-right="0in" fo:text-indent="0.5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3.5in" fo:margin-right="0in" fo:line-height="150%" fo:text-align="center" style:justify-single-word="false" fo:text-indent="0in" style:auto-text-indent="false"/>
    </style:style>
    <style:style style:name="P75" style:family="paragraph" style:parent-style-name="Standard">
      <style:paragraph-properties fo:margin-left="3.5in" fo:margin-right="0in" fo:line-height="150%" fo:text-align="center" style:justify-single-word="false" fo:text-indent="0in" style:auto-text-indent="false">
        <style:tab-stops>
          <style:tab-stop style:position="12in"/>
        </style:tab-stops>
      </style:paragraph-properties>
    </style:style>
    <style:style style:name="P76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3.5in" fo:margin-right="0in" fo:line-height="150%" fo:text-align="end" style:justify-single-word="false" fo:text-indent="0in" style:auto-text-indent="false"/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78" style:family="paragraph" style:parent-style-name="Standard">
      <style:paragraph-properties fo:line-height="150%" fo:text-align="justify" style:justify-single-word="false" fo:break-before="page">
        <style:tab-stops>
          <style:tab-stop style:position="8.5in"/>
        </style:tab-stops>
      </style:paragraph-properties>
    </style:style>
    <style:style style:name="P79" style:family="paragraph" style:parent-style-name="Standard">
      <style:paragraph-properties fo:break-befor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line-height="150%" fo:text-align="justify" style:justify-single-word="false" fo:break-befor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 style:master-page-name="Convert_20_1">
      <style:paragraph-properties style:page-number="auto" fo:break-befor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/>
    </style:style>
    <style:style style:name="T2" style:family="text">
      <style:text-properties fo:font-size="13pt" style:font-size-asian="13pt" style:font-name-complex="Arial"/>
    </style:style>
    <style:style style:name="T3" style:family="text">
      <style:text-properties style:font-size-asian="13pt"/>
    </style:style>
    <style:style style:name="T4" style:family="text">
      <style:text-properties style:font-name="Arial" fo:font-size="13pt" style:font-size-asian="13pt" style:font-size-complex="13pt"/>
    </style:style>
    <style:style style:name="T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8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9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Arial" fo:font-size="13pt" fo:language="en" fo:country="GB" style:text-underline-style="none" fo:font-weight="bold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fo:language="en" fo:country="GB" style:font-size-asian="13pt" style:font-size-complex="13pt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" style:font-size-complex="14pt" style:font-weight-complex="bold"/>
    </style:style>
    <style:style style:name="T16" style:family="text">
      <style:text-properties style:font-weight-asian="bold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0" style:family="text">
      <style:text-properties style:text-position="super 58%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21" style:family="text">
      <style:text-properties style:text-position="super 58%" style:font-name="Arial" fo:font-size="13pt" fo:font-weight="normal" style:font-size-asian="13pt" style:font-weight-asian="normal" style:font-size-complex="13pt" style:font-weight-complex="normal"/>
    </style:style>
    <style:style style:name="T22" style:family="text">
      <style:text-properties style:text-position="super 58%" style:font-name="Verdana" fo:font-size="11pt" fo:language="en" fo:country="GB" style:font-size-asian="11pt" style:font-size-complex="11pt"/>
    </style:style>
    <style:style style:name="T23" style:family="text">
      <style:text-properties fo:language="en" fo:country="GB"/>
    </style:style>
    <style:style style:name="T24" style:family="text">
      <style:text-properties style:font-name="Times New Roman" fo:font-size="12pt" style:font-name-asian="DAAAAA+Verdana" style:font-size-asian="12pt" style:font-name-complex="DAAAAA+Verdana" style:font-size-complex="12pt"/>
    </style:style>
    <style:style style:name="T25" style:family="text">
      <style:text-properties style:font-name="Times New Roman" fo:font-size="12pt" style:font-name-asian="EAAAAA+Verdana-Italic" style:font-size-asian="12pt" style:font-name-complex="EAAAAA+Verdana-Italic" style:font-size-complex="12pt"/>
    </style:style>
    <style:style style:name="T26" style:family="text">
      <style:text-properties style:font-name="Verdana" fo:font-size="11pt" fo:language="en" fo:country="GB" style:font-size-asian="11pt" style:font-size-complex="11pt"/>
    </style:style>
    <style:style style:name="T27" style:family="text">
      <style:text-properties style:font-name="Verdana" fo:font-size="11pt" fo:language="en" fo:country="GB" style:text-underline-style="none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weight="bold" style:font-weight-asian="bold" style:font-name-complex="Arial" style:font-weight-complex="bold"/>
    </style:style>
    <style:style style:name="T29" style:family="text">
      <style:text-properties style:font-name="Arial" fo:font-weight="bold" style:font-weight-asian="bold" style:font-name-complex="Arial" style:font-size-complex="14pt" style:font-weight-complex="bold"/>
    </style:style>
    <style:style style:name="T3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fo:font-size="13pt" style:font-size-asian="13pt" style:font-name-complex="Arial"/>
    </style:style>
    <style:style style:name="T33" style:family="text">
      <style:text-properties style:font-name-complex="Arial"/>
    </style:style>
    <style:style style:name="T34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rom:</text:p>
      <text:p text:style-name="P8"/>
      <text:p text:style-name="P8"><text:tab/>DINESH GUPTA, H.J.S.</text:p>
      <text:p text:style-name="P8"><text:tab/>Registrar General,</text:p>
      <text:p text:style-name="P8"><text:tab/>High Court of Judicature at </text:p>
      <text:p text:style-name="P8"><text:tab/>Allahabad </text:p>
      <text:p text:style-name="P8"/>
      <text:p text:style-name="P8">To:</text:p>
      <text:p text:style-name="P8"/>
      <text:p text:style-name="P12">All the District &amp; Sessions Judges,</text:p>
      <text:p text:style-name="P12">Suboridinate to the High Court of Judicature at</text:p>
      <text:p text:style-name="P12">Allahabad.</text:p>
      <text:p text:style-name="P12"/>
      <text:p text:style-name="P7"><text:span text:style-name="T14">No. 98 /DR (S)/2011, Dated </text:span><text:span text:style-name="T15">Allahabad:</text:span><text:span text:style-name="T14"> March 11, 2011</text:span></text:p>
      <text:p text:style-name="P8"/>
      <text:p text:style-name="P7"><text:span text:style-name="T14">Subject: </text:span><text:span text:style-name="T18">Regarding representation of Stay/Premature transfer of Judicial </text:span><text:span text:style-name="T33">              </text:span><text:span text:style-name="T18"> Officers</text:span><text:span text:style-name="T14">.</text:span></text:p>
      <text:p text:style-name="P9"/>
      <text:p text:style-name="P8">Sir,</text:p>
      <text:p text:style-name="P10"/>
      <text:p text:style-name="P40"><text:span text:style-name="T33"><text:tab/>With reference to the Court’s Circular Letter No. 27/AR(S)/2010 dated 09.09.2010, on the above noted subject, </text:span><text:span text:style-name="T2">I am directed to say that after consideration the Court has been pleased to pass the orders as mentioned below against the names of the officers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24">Sl. No.</text:p>
          </table:table-cell>
          <table:table-cell table:style-name="Table3.A1" office:value-type="string">
            <text:p text:style-name="P20">Districts</text:p>
          </table:table-cell>
          <table:table-cell table:style-name="Table3.A1" office:value-type="string">
            <text:p text:style-name="P22">Name of Officers</text:p>
          </table:table-cell>
          <table:table-cell table:style-name="Table3.D1" office:value-type="string">
            <text:p text:style-name="P21">Stay/ Premature Transfer </text:p>
          </table:table-cell>
        </table:table-row>
        <table:table-row>
          <table:table-cell table:style-name="Table3.A2" office:value-type="string">
            <text:list xml:id="list1587598257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13">Agra</text:p>
          </table:table-cell>
          <table:table-cell table:style-name="Table3.A2" office:value-type="string">
            <text:p text:style-name="P19">1. Sri Mohd. Iqbal, ADJ </text:p>
            <text:p text:style-name="P19">2. Sri Kamal Chaudhari, ADJ </text:p>
            <text:p text:style-name="P19">3. Sri Govind Ballabh (Sharma), ADJ </text:p>
            <text:p text:style-name="P19">4. Sri Rajan Singh Sachan, ADJ </text:p>
            <text:p text:style-name="P19">5. Sri Anil Kumar Vshistha, Civil Judge (S.D.)</text:p>
          </table:table-cell>
          <table:table-cell table:style-name="Table3.D2" office:value-type="string">
            <text:p text:style-name="Table_20_Contents">Allowed</text:p>
            <text:p text:style-name="Table_20_Contents">Rejected</text:p>
            <text:p text:style-name="Table_20_Contents">Allowed</text:p>
            <text:p text:style-name="Table_20_Contents">Allow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943044068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Aligarh</text:p>
          </table:table-cell>
          <table:table-cell table:style-name="Table3.A2" office:value-type="string">
            <text:p text:style-name="P19">1. Sri Indrish Kumar, ADJ </text:p>
            <text:p text:style-name="P19">2. Smt. Rakhi Dixit, Civil Judge (S.D.)</text:p>
            <text:p text:style-name="P19">3. Sri Arvind Kumar Mishra-II, Civil Judge (S.D.)</text:p>
          </table:table-cell>
          <table:table-cell table:style-name="Table3.D2" office:value-type="string">
            <text:p text:style-name="Table_20_Contents">Allowed</text:p>
            <text:p text:style-name="Table_20_Contents">Allow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1394231433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Allahabad</text:p>
          </table:table-cell>
          <table:table-cell table:style-name="Table3.A2" office:value-type="string">
            <text:p text:style-name="P19">1. Sri Surya Kumar Singh, ADJ </text:p>
            <text:p text:style-name="P19">2. Sri Sukh Ram, ADJ</text:p>
            <text:p text:style-name="P19">3. Smt. Deepa Jain, ADJ </text:p>
            <text:p text:style-name="P19">4. Sri Rajeev Kumar, Civil Judge (S.D.)</text:p>
            <text:p text:style-name="P19">5. Sri Dinesh Kumar Mishra, Civil Judge (S.D.)</text:p>
            <text:p text:style-name="P19">6. Susri Ekta Verma, Civil Judge (J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  <text:p text:style-name="Table_20_Contents">Rejected</text:p>
            <text:p text:style-name="Table_20_Contents">Rejected</text:p>
            <text:p text:style-name="Table_20_Contents">Rejected</text:p>
            <text:p text:style-name="Table_20_Contents">Allowed</text:p>
          </table:table-cell>
        </table:table-row>
        <table:table-row>
          <table:table-cell table:style-name="Table3.A2" office:value-type="string">
            <text:list xml:id="list1357816266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Ambedkar Nagar</text:p>
          </table:table-cell>
          <table:table-cell table:style-name="Table3.A2" office:value-type="string">
            <text:p text:style-name="P19">1. Sri Navneet Kumar Bharti, Civil Judge (J.D.)</text:p>
            <text:p text:style-name="P19">2. Sri Raghvendra Mani, Civil Judge (J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174325327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Auraiya</text:p>
          </table:table-cell>
          <table:table-cell table:style-name="Table3.A2" office:value-type="string">
            <text:p text:style-name="P19">1. Sri Prem Mohan Singh, ADJ</text:p>
            <text:p text:style-name="P19">2. Sri Rajesh Kumar-I, ADJ (FTC)</text:p>
          </table:table-cell>
          <table:table-cell table:style-name="Table3.D2" office:value-type="string">
            <text:p text:style-name="Table_20_Contents">Allowed</text:p>
            <text:p text:style-name="Table_20_Contents">Allowed</text:p>
          </table:table-cell>
        </table:table-row>
        <table:table-row>
          <table:table-cell table:style-name="Table3.A2" office:value-type="string">
            <text:list xml:id="list1705232497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Azamgarh</text:p>
          </table:table-cell>
          <table:table-cell table:style-name="Table3.A2" office:value-type="string">
            <text:p text:style-name="P19">1. Sri Shanti Prakash Arvind, ADJ </text:p>
            <text:p text:style-name="P19">2. Sri Vimal Prakash Kandpal, ADJ </text:p>
            <text:p text:style-name="P19">3. Sri Ramashraya Singh, ADJ </text:p>
            <text:p text:style-name="P19">4. Sri Umakant Jindal, Civil Judge (S.D.)</text:p>
            <text:p text:style-name="P19">5. Sri Vijesh Kumar, Civil Judge (S.D.)</text:p>
            <text:p text:style-name="P19">6. Smt. Reema Bansal, Civil Judge (J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  <text:p text:style-name="Table_20_Contents">Rejected</text:p>
            <text:p text:style-name="Table_20_Contents">Allowed</text:p>
            <text:p text:style-name="Table_20_Contents">Rejected</text:p>
            <text:p text:style-name="Table_20_Contents">Allowed</text:p>
          </table:table-cell>
        </table:table-row>
        <table:table-row>
          <table:table-cell table:style-name="Table3.A2" office:value-type="string">
            <text:list xml:id="list1527122872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13">Badaun</text:p>
          </table:table-cell>
          <table:table-cell table:style-name="Table3.A2" office:value-type="string">
            <text:p text:style-name="P19">1.Sri Sohan Lal Srivastava, ADJ </text:p>
            <text:p text:style-name="P19">2. Sri Hari Har Nath Pandey, ADJ (FTC)</text:p>
            <text:p text:style-name="P19">3. Sri Pawan Pratap Singh, Civil Judge (S.D.)</text:p>
            <text:p text:style-name="P19">4. Sri Manoj Kumar Shasan, Civil Judge (J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  <text:p text:style-name="Table_20_Contents">Rejected</text:p>
            <text:p text:style-name="Table_20_Contents">Allowed</text:p>
          </table:table-cell>
        </table:table-row>
        <text:soft-page-break/>
        <table:table-row>
          <table:table-cell table:style-name="Table3.A2" office:value-type="string">
            <text:list xml:id="list755144384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h text:style-name="P3" text:outline-level="8">Baghpat</text:h>
          </table:table-cell>
          <table:table-cell table:style-name="Table3.A2" office:value-type="string">
            <text:p text:style-name="P19">1. Sri Babu Ram, Civil Judge (S.D.)</text:p>
          </table:table-cell>
          <table:table-cell table:style-name="Table3.D2" office:value-type="string">
            <text:p text:style-name="Table_20_Contents">Rejected</text:p>
          </table:table-cell>
        </table:table-row>
        <table:table-row>
          <table:table-cell table:style-name="Table3.A2" office:value-type="string">
            <text:list xml:id="list309426832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Bahraich</text:p>
          </table:table-cell>
          <table:table-cell table:style-name="Table3.A2" office:value-type="string">
            <text:p text:style-name="P19">1. Sri Umesh Kumar Singh, ADJ </text:p>
            <text:p text:style-name="P19">2. Sri Narendra Kumar Garg, ADJ </text:p>
            <text:p text:style-name="P19">3. Sri Narendra Pal Singh Tomar, Civil Judge (S.D.)</text:p>
            <text:p text:style-name="P19">4. Sri Alok Kumar, Civil Judge (J.D.)</text:p>
          </table:table-cell>
          <table:table-cell table:style-name="Table3.D2" office:value-type="string">
            <text:p text:style-name="Table_20_Contents">Rejected</text:p>
            <text:p text:style-name="Table_20_Contents">Allowed</text:p>
            <text:p text:style-name="Table_20_Contents">Rejected</text:p>
            <text:p text:style-name="Table_20_Contents">Allowed</text:p>
          </table:table-cell>
        </table:table-row>
        <table:table-row>
          <table:table-cell table:style-name="Table3.A2" office:value-type="string">
            <text:list xml:id="list174959250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h text:style-name="P41" text:outline-level="1">Ballia</text:h>
          </table:table-cell>
          <table:table-cell table:style-name="Table3.A2" office:value-type="string">
            <text:p text:style-name="P19">1. Sri Radhey Shyam Singh, ADJ</text:p>
          </table:table-cell>
          <table:table-cell table:style-name="Table3.D2" office:value-type="string">
            <text:p text:style-name="Table_20_Contents">Rejected</text:p>
          </table:table-cell>
        </table:table-row>
        <table:table-row>
          <table:table-cell table:style-name="Table3.A2" office:value-type="string">
            <text:list xml:id="list1906702204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Balrampur</text:p>
          </table:table-cell>
          <table:table-cell table:style-name="Table3.A2" office:value-type="string">
            <text:p text:style-name="P19">1. Sri Alok Kumar Trivedi, ADJ</text:p>
          </table:table-cell>
          <table:table-cell table:style-name="Table3.D2" office:value-type="string">
            <text:p text:style-name="Table_20_Contents">Allowed</text:p>
          </table:table-cell>
        </table:table-row>
        <table:table-row>
          <table:table-cell table:style-name="Table3.A2" office:value-type="string">
            <text:list xml:id="list1298698731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Banda</text:p>
          </table:table-cell>
          <table:table-cell table:style-name="Table3.A2" office:value-type="string">
            <text:p text:style-name="P19">1. Sri Om Veer Singh, Civil Judge (S.D.)</text:p>
            <text:p text:style-name="P19">2. Smt. Tripta Chaudhary, Civil Judge (S.D.)</text:p>
            <text:p text:style-name="P19">3. Sri Pravez Akhtar, Civil Judge (J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441107484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Barabanki</text:p>
          </table:table-cell>
          <table:table-cell table:style-name="Table3.A2" office:value-type="string">
            <text:p text:style-name="P19">1. Sri Syed Fariduddin Ashraf, ADJ </text:p>
            <text:p text:style-name="P19">2. Sri Shashi Mauli Tiwari, ADJ </text:p>
          </table:table-cell>
          <table:table-cell table:style-name="Table3.D2" office:value-type="string">
            <text:p text:style-name="Table_20_Contents">Allowed</text:p>
            <text:p text:style-name="Table_20_Contents">Allowed</text:p>
          </table:table-cell>
        </table:table-row>
        <table:table-row>
          <table:table-cell table:style-name="Table3.A2" office:value-type="string">
            <text:list xml:id="list1266192736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Bareilly</text:p>
          </table:table-cell>
          <table:table-cell table:style-name="Table3.A2" office:value-type="string">
            <text:p text:style-name="P19">1. Sri Abdul Qadir, ADJ </text:p>
          </table:table-cell>
          <table:table-cell table:style-name="Table3.D2" office:value-type="string">
            <text:p text:style-name="Table_20_Contents">Allowed</text:p>
          </table:table-cell>
        </table:table-row>
        <table:table-row>
          <table:table-cell table:style-name="Table3.A2" office:value-type="string">
            <text:list xml:id="list1942245551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h text:style-name="P2" text:outline-level="8">Basti</text:h>
          </table:table-cell>
          <table:table-cell table:style-name="Table3.A2" office:value-type="string">
            <text:p text:style-name="P19">1. Sri Umesh Chandra-III, ADJ</text:p>
            <text:p text:style-name="P19">Sri Rajvir Singh, Civil Judge (S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746770767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Bhadohi</text:p>
          </table:table-cell>
          <table:table-cell table:style-name="Table3.A2" office:value-type="string">
            <text:p text:style-name="P19">1. Sri Sita Ram Verma, ADJ</text:p>
            <text:p text:style-name="P19">2. Sri Sunil Kumar Civil Judge (S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1958023697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Bulandshahar</text:p>
          </table:table-cell>
          <table:table-cell table:style-name="Table3.A2" office:value-type="string">
            <text:p text:style-name="P19">1. Sri Sudhir Kumar-III, ADJ </text:p>
            <text:p text:style-name="P19">2. Smt. Pallavi Agarwal, Civil Judge (S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286047220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Chandauli</text:p>
          </table:table-cell>
          <table:table-cell table:style-name="Table3.A2" office:value-type="string">
            <text:p text:style-name="P19">1. Sri Shyam Behari Pandey, ADJ </text:p>
            <text:p text:style-name="P19">2. Sri Ahsan Husain, Civil Judge (S.D.)</text:p>
          </table:table-cell>
          <table:table-cell table:style-name="Table3.D2" office:value-type="string">
            <text:p text:style-name="Table_20_Contents">Allow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87788921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Chitrakoot</text:p>
          </table:table-cell>
          <table:table-cell table:style-name="Table3.A2" office:value-type="string">
            <text:p text:style-name="P19">1. Sri Kaushalendra Yadav, ADJ</text:p>
            <text:p text:style-name="P19">2. Smt. Som Prabha Mishra, Civil Judge(S.D.) </text:p>
            <text:p text:style-name="P19">3. Sri Dinesh Pal Yadav, Civil Judge (S.D.)</text:p>
            <text:p text:style-name="P19">4. Sri Shailendra Singh, Civil Judge (J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1803683188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h text:style-name="P43" text:outline-level="3">Deoria</text:h>
          </table:table-cell>
          <table:table-cell table:style-name="Table3.A2" office:value-type="string">
            <text:p text:style-name="P19">1. Sri Arun Kumar Tripathi, ADJ </text:p>
            <text:p text:style-name="P19">2. Sri Krishnashish Bhattacharya, ADJ </text:p>
            <text:p text:style-name="P19">3. Sri Pramod Kumar Srivastava-II, ADJ </text:p>
            <text:p text:style-name="P19">4. Sri Vinod Kumar-IV, ADJ (FTC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1504314858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Etah</text:p>
          </table:table-cell>
          <table:table-cell table:style-name="Table3.A2" office:value-type="string">
            <text:p text:style-name="P19">1. Sri Bhanu Deo Sharma, ADJ </text:p>
            <text:p text:style-name="P19">2. Sri Gyan Prakash-II, ADJ </text:p>
            <text:p text:style-name="P19">3. Sri Rajendra Kumar Jain, ADJ </text:p>
          </table:table-cell>
          <table:table-cell table:style-name="Table3.D2" office:value-type="string">
            <text:p text:style-name="Table_20_Contents">Allowed</text:p>
            <text:p text:style-name="Table_20_Contents">Rejected</text:p>
            <text:p text:style-name="Table_20_Contents">Not pressed </text:p>
          </table:table-cell>
        </table:table-row>
        <table:table-row>
          <table:table-cell table:style-name="Table3.A2" office:value-type="string">
            <text:list xml:id="list1677126379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Etawah</text:p>
          </table:table-cell>
          <table:table-cell table:style-name="Table3.A2" office:value-type="string">
            <text:p text:style-name="P19">1. Sri Arun Kumar Gupta, ADJ <text:s/></text:p>
            <text:p text:style-name="P19">2. Sri Brijendra Mani Tripahi, ADJ </text:p>
            <text:p text:style-name="P19">3. Sri Daya Ram Singh – II, ADJ </text:p>
            <text:p text:style-name="P19">4. Sri Vinay Khare, ADJ </text:p>
            <text:p text:style-name="P19">5. Sri Vijay Bahadur Yadav, Civil Judge (J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  <text:p text:style-name="Table_20_Contents">Rejected</text:p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52442276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Faizabad</text:p>
          </table:table-cell>
          <table:table-cell table:style-name="Table3.A2" office:value-type="string">
            <text:p text:style-name="P19">1. Sri Bhrahma Deo Mishra, ADJ </text:p>
            <text:p text:style-name="P19">2. Smt. Sandhya Srivastava, Civil Judge (S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2112166886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Farrukhabad</text:p>
          </table:table-cell>
          <table:table-cell table:style-name="Table3.A2" office:value-type="string">
            <text:p text:style-name="P19">1. Sri Anoop Kumar Goel, ADJ</text:p>
            <text:p text:style-name="P19">2. Sri Ratnesh Kumar Srivastava, Civil Judge (S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901952734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Fatehpur</text:p>
          </table:table-cell>
          <table:table-cell table:style-name="Table3.A2" office:value-type="string">
            <text:p text:style-name="P19">1. Sri Shyam Shanker (Upadhyay), ADJ </text:p>
            <text:p text:style-name="P19">2. Km. Parul Srivastava, Civil Judge (J.D.)</text:p>
            <text:p text:style-name="P19">3. Sri Parmeshwar Prasad, Civil Judge (J.D.)</text:p>
          </table:table-cell>
          <table:table-cell table:style-name="Table3.D2" office:value-type="string">
            <text:p text:style-name="Table_20_Contents">Rejected</text:p>
            <text:p text:style-name="Table_20_Contents">Allow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554339302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13">Firozabad</text:p>
          </table:table-cell>
          <table:table-cell table:style-name="Table3.A2" office:value-type="string">
            <text:p text:style-name="P19">1. Sri Santosh Kumar Srivastava, ADJ </text:p>
            <text:p text:style-name="P19">2. Sri Ravindra Vikram Singh, ADJ (FTC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636407310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h text:style-name="P43" text:outline-level="3">Ghaziabad</text:h>
          </table:table-cell>
          <table:table-cell table:style-name="Table3.A2" office:value-type="string">
            <text:p text:style-name="P19">1. Ram Krishna Upadhyay, ADJ </text:p>
            <text:p text:style-name="P19">2. Sri Raj Narain Singh, ADJ (FTC)</text:p>
            <text:p text:style-name="P19">3. Sri Dharni Dhar Ojha, Civil Judge (S.D.)</text:p>
            <text:p text:style-name="P19">4. Smt. Shikha Pathak, Civil Judge (S.D.)</text:p>
            <text:p text:style-name="P19">5. Sri Surendra Nath, Civil Judge (S.D.)</text:p>
            <text:p text:style-name="P19">6. Sri Dinesh Singh, Civil Judge (S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  <text:p text:style-name="Table_20_Contents">Rejected</text:p>
            <text:p text:style-name="Table_20_Contents">Allowed</text:p>
            <text:p text:style-name="Table_20_Contents">Allowed</text:p>
            <text:p text:style-name="Table_20_Contents">Rejected</text:p>
          </table:table-cell>
        </table:table-row>
        <text:soft-page-break/>
        <table:table-row>
          <table:table-cell table:style-name="Table3.A2" office:value-type="string">
            <text:list xml:id="list191597628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Gonda</text:p>
          </table:table-cell>
          <table:table-cell table:style-name="Table3.A2" office:value-type="string">
            <text:p text:style-name="P19">1. Sri Syed Waiz Mian, ADJ </text:p>
            <text:p text:style-name="P19">2. Sri Mohan Lal vishwakarma, ADJ (FTC)</text:p>
          </table:table-cell>
          <table:table-cell table:style-name="Table3.D2" office:value-type="string">
            <text:p text:style-name="Table_20_Contents">Allow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54676717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Hamirpur</text:p>
          </table:table-cell>
          <table:table-cell table:style-name="Table3.A2" office:value-type="string">
            <text:p text:style-name="P19">1. Sri Suba Singh, ADJ </text:p>
            <text:p text:style-name="P19">2. Sri Suresh Kumar, Civil Judge (S.D.)</text:p>
            <text:p text:style-name="P19">3. Sri Abhishek Srivastava, Civil Judge (J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1529742468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Hardoi</text:p>
          </table:table-cell>
          <table:table-cell table:style-name="Table3.A2" office:value-type="string">
            <text:p text:style-name="P19">1. Sri Bhopal Singh, ADJ </text:p>
            <text:p text:style-name="P19">2. Sri Ashok Kumar Tewari, ADJ</text:p>
            <text:p text:style-name="P19">3. Sri Kailashendra Prasad, A.D.J. </text:p>
          </table:table-cell>
          <table:table-cell table:style-name="Table3.D2" office:value-type="string">
            <text:p text:style-name="Table_20_Contents">Allowed</text:p>
            <text:p text:style-name="Table_20_Contents">Rejected</text:p>
            <text:p text:style-name="Table_20_Contents">Allowed</text:p>
          </table:table-cell>
        </table:table-row>
        <table:table-row>
          <table:table-cell table:style-name="Table3.A2" office:value-type="string">
            <text:list xml:id="list1110012121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Hathras</text:p>
          </table:table-cell>
          <table:table-cell table:style-name="Table3.A2" office:value-type="string">
            <text:p text:style-name="P19">1. Smt. Adesh Nain, Civil Judge (S.D.)</text:p>
            <text:p text:style-name="P19">2. Sri Pradeep Kumar Jayant, Civil Judge (J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1190778385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h text:style-name="P44" text:outline-level="3">Jalaun at Orai</text:h>
          </table:table-cell>
          <table:table-cell table:style-name="Table3.A2" office:value-type="string">
            <text:p text:style-name="P19">1. Sri Ashok Kumar-II, ADJ </text:p>
          </table:table-cell>
          <table:table-cell table:style-name="Table3.D2" office:value-type="string">
            <text:p text:style-name="Table_20_Contents">Rejected</text:p>
          </table:table-cell>
        </table:table-row>
        <table:table-row>
          <table:table-cell table:style-name="Table3.A2" office:value-type="string">
            <text:list xml:id="list286191877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Jaunpur</text:p>
          </table:table-cell>
          <table:table-cell table:style-name="Table3.A2" office:value-type="string">
            <text:p text:style-name="P19">1. Sri Mohd. Asharaf Ansari, Civil Judge (S.D.)</text:p>
          </table:table-cell>
          <table:table-cell table:style-name="Table3.D2" office:value-type="string">
            <text:p text:style-name="Table_20_Contents">Rejected</text:p>
          </table:table-cell>
        </table:table-row>
        <table:table-row>
          <table:table-cell table:style-name="Table3.A2" office:value-type="string">
            <text:list xml:id="list317648895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Kannauj</text:p>
          </table:table-cell>
          <table:table-cell table:style-name="Table3.A2" office:value-type="string">
            <text:p text:style-name="P19">1. Sri Manohar Lal, ADJ </text:p>
            <text:p text:style-name="P19">2. Sri Randheer Singh, ADJ (FTC)</text:p>
          </table:table-cell>
          <table:table-cell table:style-name="Table3.D2" office:value-type="string">
            <text:p text:style-name="Table_20_Contents">Rejected</text:p>
            <text:p text:style-name="Table_20_Contents">Allowed</text:p>
          </table:table-cell>
        </table:table-row>
        <table:table-row>
          <table:table-cell table:style-name="Table3.A2" office:value-type="string">
            <text:list xml:id="list361999993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Kanpur Dehat</text:p>
          </table:table-cell>
          <table:table-cell table:style-name="Table3.A2" office:value-type="string">
            <text:p text:style-name="P19">1. Sri Chandra Mohan Dixit, ADJ </text:p>
            <text:p text:style-name="P19">2. Sri Krishna Kumar Asthana, ADJ </text:p>
          </table:table-cell>
          <table:table-cell table:style-name="Table3.D2" office:value-type="string">
            <text:p text:style-name="Table_20_Contents">Allowed</text:p>
            <text:p text:style-name="Table_20_Contents">Allowed</text:p>
          </table:table-cell>
        </table:table-row>
        <table:table-row>
          <table:table-cell table:style-name="Table3.A2" office:value-type="string">
            <text:list xml:id="list421406193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h text:style-name="P42" text:outline-level="2">Kanpur Nagar</text:h>
          </table:table-cell>
          <table:table-cell table:style-name="Table3.A2" office:value-type="string">
            <text:p text:style-name="P19">1. Sri Gyan Prakash-III, Civil Judge (S.D.)</text:p>
          </table:table-cell>
          <table:table-cell table:style-name="Table3.D2" office:value-type="string">
            <text:p text:style-name="Table_20_Contents">Rejected</text:p>
          </table:table-cell>
        </table:table-row>
        <table:table-row>
          <table:table-cell table:style-name="Table3.A2" office:value-type="string">
            <text:list xml:id="list1983770381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Kaushambi</text:p>
          </table:table-cell>
          <table:table-cell table:style-name="Table3.A2" office:value-type="string">
            <text:p text:style-name="P19">1. Sri Ganga Ram, ADJ </text:p>
            <text:p text:style-name="P19">2. Sri Amar Jeet Verma, ADJ (FTC)</text:p>
            <text:p text:style-name="P19">3. Dr. Bal Mukund, ADJ (FTC)</text:p>
            <text:p text:style-name="P19">4. Sri Veer Kanedi Lal, Civil Judge (S.D.)</text:p>
            <text:p text:style-name="P19">5. Smt. Manorama, Civil Judge (S.D.)</text:p>
          </table:table-cell>
          <table:table-cell table:style-name="Table3.D2" office:value-type="string">
            <text:p text:style-name="Table_20_Contents">Rejected</text:p>
            <text:p text:style-name="Table_20_Contents">Allowed</text:p>
            <text:p text:style-name="Table_20_Contents">Allowed</text:p>
            <text:p text:style-name="Table_20_Contents">Allowed</text:p>
            <text:p text:style-name="Table_20_Contents">Allowed</text:p>
          </table:table-cell>
        </table:table-row>
        <table:table-row>
          <table:table-cell table:style-name="Table3.A2" office:value-type="string">
            <text:list xml:id="list1850011854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Kushinagar</text:p>
          </table:table-cell>
          <table:table-cell table:style-name="Table3.A2" office:value-type="string">
            <text:p text:style-name="P19">1. Sri Piyush Verma, ADJ (FTC)</text:p>
            <text:p text:style-name="P19">2. Sri Pramod Kumar-II, ADJ (FTC)</text:p>
            <text:p text:style-name="P19">3. Sri Brij Lal, ADJ (FTC)</text:p>
          </table:table-cell>
          <table:table-cell table:style-name="Table3.D2" office:value-type="string">
            <text:p text:style-name="Table_20_Contents">Allowed</text:p>
            <text:p text:style-name="Table_20_Contents">Allow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1137439566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Lalitpur</text:p>
          </table:table-cell>
          <table:table-cell table:style-name="Table3.A2" office:value-type="string">
            <text:p text:style-name="P19">1. Sri Shambhoo Saran Gupta, ADJ </text:p>
            <text:p text:style-name="P19">2. Sri Mohd. Sapheek, Civil Judge (S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106602554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Lucknow</text:p>
          </table:table-cell>
          <table:table-cell table:style-name="Table3.A2" office:value-type="string">
            <text:p text:style-name="P19">1. Sri Rakesh Kumar-IV, ADJ </text:p>
            <text:p text:style-name="P19">2. Sri Om Prakash Tewai, ADJ </text:p>
            <text:p text:style-name="P19">3. Smt. Rekha Dixit, ADJ </text:p>
          </table:table-cell>
          <table:table-cell table:style-name="Table3.D2" office:value-type="string">
            <text:p text:style-name="Table_20_Contents"/>
            <text:p text:style-name="Table_20_Contents">Rejected</text:p>
            <text:p text:style-name="Table_20_Contents">Allowed</text:p>
          </table:table-cell>
        </table:table-row>
        <table:table-row>
          <table:table-cell table:style-name="Table3.A2" office:value-type="string">
            <text:list xml:id="list1985860093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Maharajganj</text:p>
          </table:table-cell>
          <table:table-cell table:style-name="Table3.A2" office:value-type="string">
            <text:p text:style-name="P19">1. Sri Ram Raj Ram, ADJ (FTC)</text:p>
            <text:p text:style-name="P19">2. Sri Amar Nath Kushwaha, Civil Judge (S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857547111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Mahoba</text:p>
          </table:table-cell>
          <table:table-cell table:style-name="Table3.A2" office:value-type="string">
            <text:p text:style-name="P19">1. Sri Shiv Singh Yadav, ADJ (FTC)</text:p>
            <text:p text:style-name="P19">2. Sri Shailendra Pandey, Civil Judge (S.D.)</text:p>
          </table:table-cell>
          <table:table-cell table:style-name="Table3.D2" office:value-type="string">
            <text:p text:style-name="Table_20_Contents">Allow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1366190274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Mainpuri</text:p>
          </table:table-cell>
          <table:table-cell table:style-name="Table3.A2" office:value-type="string">
            <text:p text:style-name="P19">1. Smt. Shubhi Gupta, Civil Judge (J.D.)</text:p>
            <text:p text:style-name="P19">2.Sri Raj Kumar Sirohi, Civil Judge (J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240372918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Mau</text:p>
          </table:table-cell>
          <table:table-cell table:style-name="Table3.A2" office:value-type="string">
            <text:p text:style-name="P19">1. Sri Praveen Kumar, ADJ </text:p>
            <text:p text:style-name="P19">2. Sri Dinesh Chandra Singh, ADJ 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2084628836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h text:style-name="P44" text:outline-level="3">Meerut</text:h>
          </table:table-cell>
          <table:table-cell table:style-name="Table3.A2" office:value-type="string">
            <text:p text:style-name="P19">1. Sri Pratap Singh-II, ADJ </text:p>
            <text:p text:style-name="P19">2. Smt. Sushila Singh, ADJ </text:p>
            <text:p text:style-name="P19">3. Sri Shyam Vinod, ADJ </text:p>
            <text:p text:style-name="P19">4. Sri Rajesh Kumar-III, Civil Judge (S.D.)</text:p>
            <text:p text:style-name="P19">5. Sri Praveen Kumar Tyagi, Civil Judge (J.D.)</text:p>
            <text:p text:style-name="P19">6. Sri Satyendra Kumar Lal, Civil Judge (J.D.)</text:p>
            <text:p text:style-name="P19">7. Smt. Sneh Lata Singh, Civil Judge (J.D.)</text:p>
          </table:table-cell>
          <table:table-cell table:style-name="Table3.D2" office:value-type="string">
            <text:p text:style-name="Table_20_Contents">Allowed</text:p>
            <text:p text:style-name="Table_20_Contents">Rejected</text:p>
            <text:p text:style-name="Table_20_Contents">Rejected</text:p>
            <text:p text:style-name="Table_20_Contents">Rejected</text:p>
            <text:p text:style-name="Table_20_Contents">Rejected</text:p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1121841167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Mirzapur</text:p>
          </table:table-cell>
          <table:table-cell table:style-name="Table3.A2" office:value-type="string">
            <text:p text:style-name="P19">1. Sri Kali Charan-II, ADJ (FTC)</text:p>
            <text:p text:style-name="P19">2. Km. Swati, Civil Judge (J.D.)</text:p>
          </table:table-cell>
          <table:table-cell table:style-name="Table3.D2" office:value-type="string">
            <text:p text:style-name="Table_20_Contents">Rejected</text:p>
            <text:p text:style-name="Table_20_Contents">Allowed</text:p>
          </table:table-cell>
        </table:table-row>
        <table:table-row>
          <table:table-cell table:style-name="Table3.A2" office:value-type="string">
            <text:list xml:id="list948032674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Muzaffar Nagar</text:p>
          </table:table-cell>
          <table:table-cell table:style-name="Table3.A2" office:value-type="string">
            <text:p text:style-name="P19">1. Sri Shamsher Khan, ADJ (FTC)</text:p>
          </table:table-cell>
          <table:table-cell table:style-name="Table3.D2" office:value-type="string">
            <text:p text:style-name="Table_20_Contents">Allowed</text:p>
          </table:table-cell>
        </table:table-row>
        <table:table-row>
          <table:table-cell table:style-name="Table3.A2" office:value-type="string">
            <text:list xml:id="list1856057875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Pilibhit</text:p>
          </table:table-cell>
          <table:table-cell table:style-name="Table3.A2" office:value-type="string">
            <text:p text:style-name="P19">1. Sri Surendra Prakash Singh, ADJ </text:p>
          </table:table-cell>
          <table:table-cell table:style-name="Table3.D2" office:value-type="string">
            <text:p text:style-name="Table_20_Contents">Allowed</text:p>
          </table:table-cell>
        </table:table-row>
        <table:table-row>
          <table:table-cell table:style-name="Table3.A2" office:value-type="string">
            <text:list xml:id="list1368777376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Pratapgarh</text:p>
          </table:table-cell>
          <table:table-cell table:style-name="Table3.A2" office:value-type="string">
            <text:p text:style-name="P19">1. Sri Tej Veer Singh, ADJ</text:p>
            <text:p text:style-name="P19">2. Sri Arun Kumar Pathak, ADJ (FTC)</text:p>
            <text:p text:style-name="P19"><text:soft-page-break/>3. Km. Manjula Sircar, CJM/Civil Judge (S.D.)</text:p>
            <text:p text:style-name="P19">4. Smt. Pratibha Narayan, Addl. Civil Judge (J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  <text:p text:style-name="Table_20_Contents"><text:soft-page-break/>Rejected</text:p>
            <text:p text:style-name="Table_20_Contents">Allowed</text:p>
          </table:table-cell>
        </table:table-row>
        <table:table-row>
          <table:table-cell table:style-name="Table3.A2" office:value-type="string">
            <text:list xml:id="list996710584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Raebareli</text:p>
          </table:table-cell>
          <table:table-cell table:style-name="Table3.A2" office:value-type="string">
            <text:p text:style-name="P19">1. Sri Damodar Singh, ADJ</text:p>
            <text:p text:style-name="P19">2. Sri Brahma Din Varma, ADJ</text:p>
            <text:p text:style-name="P19">3.Sri Vinay Kumar Singh, Civil Judge (S.D.)</text:p>
          </table:table-cell>
          <table:table-cell table:style-name="Table3.D2" office:value-type="string">
            <text:p text:style-name="Table_20_Contents">Allowed</text:p>
            <text:p text:style-name="Table_20_Contents">Allow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1473146404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13">Saharanpur</text:p>
          </table:table-cell>
          <table:table-cell table:style-name="Table3.A2" office:value-type="string">
            <text:p text:style-name="P19">1. Sri Rakesh Kumar-I, ADJ</text:p>
            <text:p text:style-name="P19">2. Sri Shiv Dan Yadav, ADJ 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686497575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Shahjahanpur</text:p>
          </table:table-cell>
          <table:table-cell table:style-name="Table3.A2" office:value-type="string">
            <text:p text:style-name="P19">1. Sri Virendra Kumar, ADJ (FTC)</text:p>
            <text:p text:style-name="P19">2. Sri Babu Prasad, ADJ (FTC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487242305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Shravasti</text:p>
          </table:table-cell>
          <table:table-cell table:style-name="Table3.A2" office:value-type="string">
            <text:p text:style-name="P19">1. Sri Mohd. Mateen Khan, ADJ (FTC)</text:p>
            <text:p text:style-name="P19">2. Sri Hari Prakash Gupta, Civil Judge (J.D.)</text:p>
            <text:p text:style-name="P19">3. Sri Anil Kumar-VII, Civil Judge (J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1486477670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Siddharth Nagar</text:p>
          </table:table-cell>
          <table:table-cell table:style-name="Table3.A2" office:value-type="string">
            <text:p text:style-name="P19">1. Shri Sri Prakash ADJ </text:p>
            <text:p text:style-name="P19">2. Sri Ajai Kumar Dixit, Civil Judge (S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612069802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Sitapur</text:p>
          </table:table-cell>
          <table:table-cell table:style-name="Table3.A2" office:value-type="string">
            <text:p text:style-name="P19">1. Sri Brij Bhushan Pandey, ADJ </text:p>
            <text:p text:style-name="P19">2. Sri Rahul Anand, Civil Judge (J.D.)</text:p>
            <text:p text:style-name="P19">3. Smt. Renu Singh, Civil Judge (J.D.)</text:p>
          </table:table-cell>
          <table:table-cell table:style-name="Table3.D2" office:value-type="string">
            <text:p text:style-name="Table_20_Contents">Allowed</text:p>
            <text:p text:style-name="Table_20_Contents">Allowed</text:p>
            <text:p text:style-name="Table_20_Contents">Allowed</text:p>
          </table:table-cell>
        </table:table-row>
        <table:table-row>
          <table:table-cell table:style-name="Table3.A2" office:value-type="string">
            <text:list xml:id="list1350084028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Sonbhadra</text:p>
          </table:table-cell>
          <table:table-cell table:style-name="Table3.A2" office:value-type="string">
            <text:p text:style-name="P19">1. Sri Rajendra Singh-IV, Civil Judge (S.D.)</text:p>
          </table:table-cell>
          <table:table-cell table:style-name="Table3.D2" office:value-type="string">
            <text:p text:style-name="Table_20_Contents">Allowed</text:p>
          </table:table-cell>
        </table:table-row>
        <table:table-row>
          <table:table-cell table:style-name="Table3.A2" office:value-type="string">
            <text:list xml:id="list2001705961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Sultanpur</text:p>
          </table:table-cell>
          <table:table-cell table:style-name="Table3.A2" office:value-type="string">
            <text:p text:style-name="P19">1. Sri Suresh Chandra Rana, ADJ </text:p>
            <text:p text:style-name="P19">2. Sri Ram Pyare, ADJ (FTC)</text:p>
            <text:p text:style-name="P19">3. Sri Ashokeshwar Kumar Ravi, ADJ (FTC)</text:p>
            <text:p text:style-name="P19">4. Sri Mahendra Singh-III, Civil Judge (S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  <text:p text:style-name="Table_20_Contents">Rejected</text:p>
            <text:p text:style-name="Table_20_Contents">Rejected</text:p>
          </table:table-cell>
        </table:table-row>
        <table:table-row>
          <table:table-cell table:style-name="Table3.A2" office:value-type="string">
            <text:list xml:id="list1209366101" text:continue-numbering="true" text:style-name="L2">
              <text:list-item>
                <text:p text:style-name="P23"/>
              </text:list-item>
            </text:list>
          </table:table-cell>
          <table:table-cell table:style-name="Table3.A2" office:value-type="string">
            <text:p text:style-name="P70">Varanasi</text:p>
          </table:table-cell>
          <table:table-cell table:style-name="Table3.A2" office:value-type="string">
            <text:p text:style-name="P19">1. Sri Ram Achal Yadav, ADJ </text:p>
            <text:p text:style-name="P19">2. Sri Shahid Raza, Civil Judge (S.D.)</text:p>
          </table:table-cell>
          <table:table-cell table:style-name="Table3.D2" office:value-type="string">
            <text:p text:style-name="Table_20_Contents">Rejected</text:p>
            <text:p text:style-name="Table_20_Contents">Rejected</text:p>
          </table:table-cell>
        </table:table-row>
      </table:table>
      <text:p text:style-name="P71"/>
      <text:p text:style-name="P40"><text:span text:style-name="T2"><text:tab/><text:tab/>I am, therefore, to request you kindly to inform the officers accordingly. </text:span></text:p>
      <text:p text:style-name="P11"><text:s text:c="2"/><text:span text:style-name="T13">Yours faithfully,<text:tab/></text:span></text:p>
      <text:p text:style-name="P5"><text:tab/><text:tab/><text:tab/><text:tab/><text:tab/><text:tab/><text:tab/><text:tab/><text:tab/><text:tab/>Sd/-</text:p>
      <text:p text:style-name="P4"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AAAAA+Verdana" svg:font-family="DAAAAA+Verdana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EAAAAA+Verdana-Italic" svg:font-family="EAAAAA+Verdana-Italic" style:font-family-generic="script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0.6252in"/>
        </style:tab-stops>
      </style:paragraph-properties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3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25in" fo:margin-right="0in" fo:text-align="justify" style:justify-single-word="false" fo:text-indent="0.25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4in" fo:margin-right="0in" fo:line-height="150%" fo:text-align="center" style:justify-single-word="false" fo:text-indent="0.5in" style:auto-text-indent="false" fo:keep-with-next="always"/>
      <style:text-properties style:font-name="Verdana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4.5in" fo:margin-right="0in" fo:text-indent="0in" style:auto-text-indent="false" fo:keep-with-next="always"/>
      <style:text-properties style:font-name="Verdana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1252in" fo:margin-right="0in" fo:text-align="end" style:justify-single-word="false" fo:text-indent="1.3752in" style:auto-text-indent="false" fo:keep-with-next="always"/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line-height="150%" fo:keep-with-next="always"/>
      <style:text-properties fo:font-size="26pt" fo:font-weight="bold" style:font-size-asian="26pt" style:font-weight-asian="bold" style:font-weight-complex="bold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fo:font-size="13pt" style:font-size-asian="13pt" style:font-size-complex="14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4pt" style:font-weight-complex="bold"/>
    </style:style>
    <style:style style:name="Block_20_Text" style:display-name="Block Text" style:family="paragraph" style:parent-style-name="Standard">
      <style:paragraph-properties fo:margin-left="0.6252in" fo:margin-right="0.1252in" fo:line-height="150%" fo:text-align="justify" style:justify-single-word="false" fo:text-indent="0.6252in" style:auto-text-indent="false"/>
      <style:text-properties style:font-name="Verdan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DejaVu LGC Sans1" style:font-size-asian="12pt" style:language-asian="zxx" style:country-asian="none" style:font-name-complex="Tahoma1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19z0" style:family="text">
      <style:text-properties fo:font-size="13pt" style:font-size-asian="13pt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8Num22z0" style:family="text">
      <style:text-properties fo:font-size="13pt" style:font-size-asian="13pt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5z0" style:family="text">
      <style:text-properties fo:font-weight="bold" style:font-weight-asian="bold"/>
    </style:style>
    <style:style style:name="WW8Num126z1" style:family="text">
      <style:text-properties style:font-name="Courier New"/>
    </style:style>
    <style:style style:name="WW8Num126z2" style:family="text">
      <style:text-properties style:font-name="Wingdings"/>
    </style:style>
    <style:style style:name="WW8Num126z3" style:family="text">
      <style:text-properties style:font-name="Symbol"/>
    </style:style>
    <style:style style:name="WW8Num167z0" style:family="text">
      <style:text-properties style:font-name="Symbol"/>
    </style:style>
    <style:style style:name="WW8Num167z1" style:family="text">
      <style:text-properties style:font-name="Courier New"/>
    </style:style>
    <style:style style:name="WW8Num167z2" style:family="text">
      <style:text-properties style:font-name="Wingdings"/>
    </style:style>
    <style:style style:name="WW8Num168z1" style:family="text">
      <style:text-properties fo:font-style="normal" style:font-style-asian="normal"/>
    </style:style>
    <style:style style:name="WW8Num171z0" style:family="text">
      <style:text-properties style:font-name="Symbol"/>
    </style:style>
    <style:style style:name="WW8Num171z1" style:family="text">
      <style:text-properties style:font-name="Courier New"/>
    </style:style>
    <style:style style:name="WW8Num171z2" style:family="text">
      <style:text-properties style:font-name="Wingdings"/>
    </style:style>
    <style:style style:name="WW8Num224z0" style:family="text">
      <style:text-properties fo:font-weight="normal" style:font-weight-asian="normal"/>
    </style:style>
    <style:style style:name="WW8Num225z0" style:family="text">
      <style:text-properties style:font-name="Symbol"/>
    </style:style>
    <style:style style:name="WW8Num225z1" style:family="text">
      <style:text-properties style:font-name="Courier New"/>
    </style:style>
    <style:style style:name="WW8Num225z2" style:family="text">
      <style:text-properties style:font-name="Wingdings"/>
    </style:style>
    <style:style style:name="WW8Num254z0" style:family="text">
      <style:text-properties fo:font-size="12pt" style:font-size-asian="12pt"/>
    </style:style>
    <style:style style:name="WW8Num279z0" style:family="text">
      <style:text-properties fo:font-size="13pt" style:font-size-asian="13pt"/>
    </style:style>
    <style:style style:name="WW8Num292z0" style:family="text">
      <style:text-properties style:font-name="Symbol"/>
    </style:style>
    <style:style style:name="WW8Num292z1" style:family="text">
      <style:text-properties style:font-name="Courier New"/>
    </style:style>
    <style:style style:name="WW8Num292z2" style:family="text">
      <style:text-properties style:font-name="Wingdings"/>
    </style:style>
    <style:style style:name="WW8Num295z0" style:family="text">
      <style:text-properties fo:font-size="10pt" style:font-size-asian="10pt"/>
    </style:style>
    <style:style style:name="WW8Num312z0" style:family="text">
      <style:text-properties style:font-name="Times New Roman" fo:font-size="13pt" fo:font-weight="bold" style:font-size-asian="13pt" style:font-weight-asian="bold"/>
    </style:style>
    <style:style style:name="WW8Num337z0" style:family="text">
      <style:text-properties fo:font-size="11pt" style:font-size-asian="11pt"/>
    </style:style>
    <style:style style:name="WW8Num346z3" style:family="text">
      <style:text-properties style:font-name="Times New Roman" style:font-name-asian="Times New Roman" style:font-name-complex="Times New Roman"/>
    </style:style>
    <style:style style:name="WW8Num411z0" style:family="text">
      <style:text-properties fo:font-size="9pt" style:font-size-asian="9pt"/>
    </style:style>
    <style:style style:name="WW8Num436z0" style:family="text">
      <style:text-properties style:font-name="Times New Roman" fo:font-size="13pt" style:font-size-asian="13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3.5in" style:num-format="1" style:print-orientation="portrait" fo:margin-top="1in" fo:margin-bottom="0.8752in" fo:margin-left="1.5in" fo:margin-right="0.75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rom,</dc:title>
    <meta:initial-creator>drs</meta:initial-creator>
    <meta:creation-date>2006-01-02T14:21:00</meta:creation-date>
    <dc:creator>ahc</dc:creator>
    <dc:date>2011-03-11T19:00:06</dc:date>
    <meta:print-date>2011-03-11T18:58:33</meta:print-date>
    <meta:editing-cycles>66</meta:editing-cycles>
    <meta:editing-duration>PT70H37M05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4" meta:paragraph-count="388" meta:word-count="1332" meta:character-count="7911"/>
  </office:meta>
</office:document-meta>
</file>